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7cm" fo:margin-left="-0.039cm" table:align="left" style:writing-mode="lr-tb"/>
    </style:style>
    <style:style style:name="Tabella1.A" style:family="table-column">
      <style:table-column-properties style:column-width="5.701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7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34603"/>
    </style:style>
    <style:style style:name="P8" style:family="paragraph" style:parent-style-name="Standard">
      <style:paragraph-properties fo:text-align="justify" style:justify-single-word="false"/>
      <style:text-properties officeooo:paragraph-rsid="0006b3e8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6pt" fo:language="it" fo:country="IT" fo:font-style="italic" fo:font-weight="bold" officeooo:rsid="0018bc2e" style:letter-kerning="true" style:font-name-asian="SimSun1" style:font-size-asian="16pt" style:language-asian="zh" style:country-asian="CN" style:font-style-asian="italic" style:font-weight-asian="bold" style:font-name-complex="Mangal2" style:font-size-complex="16pt" style:language-complex="hi" style:country-complex="IN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6pt" fo:language="it" fo:country="IT" fo:font-style="italic" fo:font-weight="bold" officeooo:rsid="0018bc2e" style:letter-kerning="true" style:font-name-asian="SimSun1" style:font-size-asian="16pt" style:language-asian="zh" style:country-asian="CN" style:font-style-asian="italic" style:font-weight-asian="bold" style:font-name-complex="Mangal2" style:font-size-complex="16pt" style:language-complex="hi" style:country-complex="IN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3pt" fo:language="it" fo:country="IT" fo:font-style="italic" fo:font-weight="bold" officeooo:rsid="0018bc2e" style:letter-kerning="true" style:font-name-asian="SimSun1" style:font-size-asian="13pt" style:language-asian="zh" style:country-asian="CN" style:font-style-asian="italic" style:font-weight-asian="bold" style:font-name-complex="Mangal2" style:font-size-complex="13pt" style:language-complex="hi" style:country-complex="IN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3pt" fo:language="it" fo:country="IT" fo:font-style="italic" fo:font-weight="bold" officeooo:rsid="0018bc2e" officeooo:paragraph-rsid="0018bc2e" style:letter-kerning="true" style:font-name-asian="SimSun1" style:font-size-asian="13pt" style:language-asian="zh" style:country-asian="CN" style:font-style-asian="italic" style:font-weight-asian="bold" style:font-name-complex="Mangal2" style:font-size-complex="13pt" style:language-complex="hi" style:country-complex="IN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3pt" fo:language="it" fo:country="IT" fo:font-style="italic" fo:font-weight="bold" officeooo:rsid="0018bc2e" officeooo:paragraph-rsid="0019d58b" style:letter-kerning="true" style:font-name-asian="SimSun1" style:font-size-asian="13pt" style:language-asian="zh" style:country-asian="CN" style:font-style-asian="italic" style:font-weight-asian="bold" style:font-name-complex="Mangal2" style:font-size-complex="13pt" style:language-complex="hi" style:country-complex="IN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3pt" fo:language="it" fo:country="IT" fo:font-style="italic" fo:font-weight="bold" officeooo:rsid="0018bc2e" style:letter-kerning="true" style:font-name-asian="SimSun1" style:font-size-asian="13pt" style:language-asian="zh" style:country-asian="CN" style:font-style-asian="italic" style:font-weight-asian="bold" style:font-name-complex="Mangal2" style:font-size-complex="13pt" style:language-complex="hi" style:country-complex="IN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3pt" fo:language="it" fo:country="IT" fo:font-style="italic" fo:font-weight="bold" officeooo:rsid="0008ada3" officeooo:paragraph-rsid="0008ada3" style:letter-kerning="true" style:font-name-asian="SimSun1" style:font-size-asian="13pt" style:language-asian="zh" style:country-asian="CN" style:font-style-asian="italic" style:font-weight-asian="bold" style:font-name-complex="Mangal2" style:font-size-complex="13pt" style:language-complex="hi" style:country-complex="IN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3pt" fo:language="it" fo:country="IT" fo:font-style="italic" fo:font-weight="bold" officeooo:rsid="0008ada3" officeooo:paragraph-rsid="00098e64" style:letter-kerning="true" style:font-name-asian="SimSun1" style:font-size-asian="13pt" style:language-asian="zh" style:country-asian="CN" style:font-style-asian="italic" style:font-weight-asian="bold" style:font-name-complex="Mangal2" style:font-size-complex="13pt" style:language-complex="hi" style:country-complex="IN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8pt" fo:language="it" fo:country="IT" fo:font-style="italic" fo:font-weight="bold" officeooo:rsid="0022963e" officeooo:paragraph-rsid="00274a71" style:letter-kerning="true" style:font-name-asian="SimSun1" style:font-size-asian="18pt" style:language-asian="zh" style:country-asian="CN" style:font-style-asian="italic" style:font-weight-asian="bold" style:font-name-complex="Mangal2" style:font-size-complex="18pt" style:language-complex="hi" style:country-complex="IN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8pt" fo:language="it" fo:country="IT" fo:font-style="italic" fo:font-weight="bold" officeooo:rsid="0018bc2e" style:letter-kerning="true" style:font-name-asian="SimSun1" style:font-size-asian="18pt" style:language-asian="zh" style:country-asian="CN" style:font-style-asian="italic" style:font-weight-asian="bold" style:font-name-complex="Mangal2" style:font-size-complex="18pt" style:language-complex="hi" style:country-complex="IN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small-caps" style:use-window-font-color="true" style:font-name="Times New Roman" fo:font-size="12pt" fo:language="it" fo:country="IT" fo:font-style="italic" fo:font-weight="bold" officeooo:rsid="0018bc2e" style:letter-kerning="true" style:font-name-asian="SimSun1" style:font-size-asian="12pt" style:language-asian="zh" style:country-asian="CN" style:font-style-asian="italic" style:font-weight-asian="bold" style:font-name-complex="Mangal2" style:font-size-complex="12pt" style:language-complex="hi" style:country-complex="IN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tyle="italic" style:font-style-asian="italic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text-properties officeooo:paragraph-rsid="0008ada3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officeooo:paragraph-rsid="0008ada3" style:font-size-asian="13pt" style:font-size-complex="13pt"/>
    </style:style>
    <style:style style:name="P32" style:family="paragraph" style:parent-style-name="Standard">
      <style:paragraph-properties fo:margin-left="0.049cm" fo:margin-right="0cm" fo:text-align="justify" style:justify-single-word="false" fo:text-indent="-0.016cm" style:auto-text-indent="false"/>
    </style:style>
    <style:style style:name="P33" style:family="paragraph" style:parent-style-name="Standard">
      <style:paragraph-properties fo:margin-left="0.049cm" fo:margin-right="0cm" fo:text-align="justify" style:justify-single-word="false" fo:text-indent="-0.016cm" style:auto-text-indent="false"/>
      <style:text-properties officeooo:rsid="0008ada3" officeooo:paragraph-rsid="0008ada3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Table_20_Contents">
      <style:paragraph-properties style:snap-to-layout-grid="false"/>
    </style:style>
    <style:style style:name="P38" style:family="paragraph" style:parent-style-name="Table_20_Contents">
      <style:text-properties officeooo:paragraph-rsid="00159aec"/>
    </style:style>
    <style:style style:name="P39" style:family="paragraph" style:parent-style-name="Table_20_Contents">
      <style:text-properties fo:font-weight="normal" style:font-weight-asian="normal" style:font-weight-complex="normal"/>
    </style:style>
    <style:style style:name="P4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Book Antiqua" fo:font-size="13pt" fo:font-weight="bold" officeooo:paragraph-rsid="0020d03d" style:font-size-asian="13pt" style:font-weight-asian="bold" style:font-name-complex="Book Antiqua" style:font-size-complex="13pt" style:font-weight-complex="bold"/>
    </style:style>
    <style:style style:name="P4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Book Antiqua" fo:font-size="12pt" fo:font-weight="bold" officeooo:paragraph-rsid="0020d03d" style:font-size-asian="12pt" style:font-weight-asian="bold" style:font-name-complex="Book Antiqua" style:font-size-complex="14pt" style:font-weight-complex="bold"/>
    </style:style>
    <style:style style:name="P44" style:family="paragraph" style:parent-style-name="Text_20_body">
      <style:paragraph-properties fo:margin-top="0.212cm" fo:margin-bottom="0.353cm" loext:contextual-spacing="false" fo:text-align="center" style:justify-single-word="false"/>
      <style:text-properties officeooo:paragraph-rsid="0020d03d"/>
    </style:style>
    <style:style style:name="P45" style:family="paragraph" style:parent-style-name="Standard" style:master-page-name="Standard">
      <style:paragraph-properties fo:text-align="start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WW8Num1"/>
    <style:style style:name="P47" style:family="paragraph" style:parent-style-name="Standard" style:list-style-name="WW8Num1">
      <style:paragraph-properties fo:text-align="justify" style:justify-single-word="false"/>
    </style:style>
    <style:style style:name="P48" style:family="paragraph">
      <loext:graphic-properties draw:fill="solid" draw:fill-color="#cfe7f5"/>
      <style:paragraph-properties style:writing-mode="lr-tb"/>
    </style:style>
    <style:style style:name="P49" style:family="paragraph">
      <loext:graphic-properties draw:fill="solid" draw:fill-color="#99cc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style-complex="italic" style:font-weight-complex="bold"/>
    </style:style>
    <style:style style:name="T6" style:family="text">
      <style:text-properties officeooo:rsid="000ff760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34603" style:font-weight-complex="bold"/>
    </style:style>
    <style:style style:name="T10" style:family="text">
      <style:text-properties officeooo:rsid="0013b84d" style:font-weight-complex="bold"/>
    </style:style>
    <style:style style:name="T11" style:family="text">
      <style:text-properties officeooo:rsid="0006b3e8"/>
    </style:style>
    <style:style style:name="T12" style:family="text">
      <style:text-properties officeooo:rsid="0008ada3"/>
    </style:style>
    <style:style style:name="T13" style:family="text">
      <style:text-properties fo:font-variant="small-caps" style:use-window-font-color="true" style:font-name="Times New Roman" fo:language="it" fo:country="IT" fo:font-style="italic" fo:font-weight="bold" officeooo:rsid="0008ada3" style:letter-kerning="true" style:font-name-asian="SimSun1" style:language-asian="zh" style:country-asian="CN" style:font-style-asian="italic" style:font-weight-asian="bold" style:font-name-complex="Mangal2" style:language-complex="hi" style:country-complex="IN" style:font-style-complex="italic" style:font-weight-complex="bold"/>
    </style:style>
    <style:style style:name="T14" style:family="text">
      <style:text-properties fo:font-variant="small-caps" style:use-window-font-color="true" style:font-name="Times New Roman" fo:language="it" fo:country="IT" fo:font-style="italic" fo:font-weight="bold" officeooo:rsid="000a444f" style:letter-kerning="true" style:font-name-asian="SimSun1" style:language-asian="zh" style:country-asian="CN" style:font-style-asian="italic" style:font-weight-asian="bold" style:font-name-complex="Mangal2" style:language-complex="hi" style:country-complex="IN" style:font-style-complex="italic" style:font-weight-complex="bold"/>
    </style:style>
    <style:style style:name="T15" style:family="text">
      <style:text-properties officeooo:rsid="000ac82b"/>
    </style:style>
    <style:style style:name="T16" style:family="text">
      <style:text-properties officeooo:rsid="000bdef4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0ff760"/>
    </style:style>
    <style:style style:name="T19" style:family="text">
      <style:text-properties officeooo:rsid="00134603"/>
    </style:style>
    <style:style style:name="T20" style:family="text">
      <style:text-properties style:use-window-font-color="true" style:font-name="Times New Roman" fo:font-size="12pt" fo:language="it" fo:country="IT" style:text-underline-style="none" fo:font-weight="normal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2pt" fo:language="it" fo:country="IT" style:text-underline-style="none" fo:font-weight="normal" officeooo:rsid="00134603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Times New Roman" fo:font-size="12pt" fo:language="it" fo:country="IT" fo:font-weight="normal" officeooo:rsid="0006b3e8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Times New Roman" fo:font-size="12pt" fo:language="it" fo:country="IT" fo:font-weight="normal" officeooo:rsid="0020d03d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24" style:family="text">
      <style:text-properties officeooo:rsid="00159aec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officeooo:rsid="0020d03d"/>
    </style:style>
    <style:style style:name="T27" style:family="text">
      <style:text-properties style:font-name="Book Antiqua" fo:font-size="12pt" style:font-size-asian="12pt"/>
    </style:style>
    <style:style style:name="T28" style:family="text">
      <style:text-properties style:font-name="Book Antiqua" fo:font-size="12pt" fo:font-weight="bold" style:font-size-asian="12pt" style:font-weight-asian="bold" style:font-size-complex="16pt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officeooo:rsid="002141c2"/>
    </style:style>
    <style:style style:name="T31" style:family="text">
      <style:text-properties fo:font-size="10pt" officeooo:rsid="002141c2" style:font-size-asian="10pt" style:font-size-complex="10pt"/>
    </style:style>
    <style:style style:name="T32" style:family="text">
      <style:text-properties officeooo:rsid="0022963e"/>
    </style:style>
    <style:style style:name="T33" style:family="text">
      <style:text-properties officeooo:rsid="00260e60"/>
    </style:style>
    <style:style style:name="T34" style:family="text">
      <style:text-properties officeooo:rsid="0026e6c7"/>
    </style:style>
    <style:style style:name="T35" style:family="text">
      <style:text-properties officeooo:rsid="0018bc2e"/>
    </style:style>
    <style:style style:name="T36" style:family="text">
      <style:text-properties officeooo:rsid="002855e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7.51cm" draw:visible-area-height="4.13cm"/>
    </style:style>
    <style:style style:name="gr1" style:family="graphic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min-height="0cm" fo:min-width="0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"><draw:frame draw:style-name="fr1" draw:name="Oggetto1" text:anchor-type="as-char" svg:width="16.956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42">Piano Triennale per la Prevenzione</text:p>
      <text:p text:style-name="P42"><text:s/>della Corruzione e per la Trasparenza </text:p>
      <text:p text:style-name="P43">2020-2022 </text:p>
      <text:p text:style-name="P27"/>
      <text:p text:style-name="P2"/>
      <text:p text:style-name="P44"><text:span text:style-name="T27">Disposizioni per la prevenzione della corruzione e dell’illegalità </text:span><text:span text:style-name="T28">art. 1 commi 8 e 9 della legge 190/2012 e smi. </text:span></text:p>
      <text:p text:style-name="P2"/>
      <text:p text:style-name="P2"/>
      <text:p text:style-name="P8"><text:span text:style-name="T22">Il presente Piano tiene anche conto <text:s/>dell’aggiornamento 201</text:span><text:span text:style-name="T23">9</text:span><text:span text:style-name="T22"> al PNA <text:s/>a cura dell’Autorità Nazionale Anticorruzione e delle previsioni di semplificazione <text:s/>per i piccoli <text:s/>Comuni.</text:span></text:p>
      <text:p text:style-name="P6">Il presente <text:span text:style-name="T11">nuovo</text:span> Piano assume <text:s/>un alto e rilevante valore programmatico dovendo necessariamente prevedere gli obiettivi strategici per il contrasto alla corruzione.</text:p>
      <text:p text:style-name="P6">Tali obiettivi sono fissati dall'Organo di Indirizzo dell'Ente che opera con le finalità di perseguire, attraverso i propri documenti di programmazione, la Prevenzione della Corruzione.</text:p>
      <text:p text:style-name="P6">Uno dei contenuti focali del Piano inerisce a tutte le misure organizzative per l'attuazione effettiva degli obblighi pertinenti alla Trasparenza.</text:p>
      <text:p text:style-name="P6">Tale sezione contiene tutte le misure organizzative per l'adempimento degli obblighi di pubblicazione dei dati e delle informazioni previste dalla normativa vigente.</text:p>
      <text:p text:style-name="P6">Nella medesima sezione sono identificati i Soggetti Responsabili della trasmissione e pubblicazione dei dati, dei documenti e delle informazioni.</text:p>
      <text:p text:style-name="P6">Alla luce delle azioni, norme e Piano Nazionale Anticorruzione viene quindi elaborato il seguente strumento per il triennio <text:span text:style-name="T26">2020-2022</text:span> per il Comune di Zanè.</text:p>
      <text:p text:style-name="P6">Alla base dell'azione è posto anche il D. LEG. 97/2016 - “Revisione e semplificazione delle disposizioni in materia di prevenzione della corruzione, pubblicità e trasparenza”, correttivo della L. 190/2012 e del D. Leg. 33/2013 ex art. 7 L. 124/2015 in materia di riorganizzazione delle amministrazioni pubbliche. <text:span text:style-name="T12">In connessione <text:s/>sempre il Piano Nazionale Anticorruzione.</text:span></text:p>
      <text:p text:style-name="P28">L’azione <text:s/>trae origine dalla necessità di sviluppare:</text:p>
      <text:list xml:id="list3036679253" text:style-name="WW8Num1">
        <text:list-item>
          <text:p text:style-name="P46">la L. 190/2012 in materia di prevenzione della corruzione</text:p>
        </text:list-item>
        <text:list-item>
          <text:p text:style-name="P46">il D. Leg. 33/2013 in materia di garanzia della pubblicità e trasparenza nella P.A.</text:p>
        </text:list-item>
      </text:list>
      <text:p text:style-name="P6">all’interno della politica di riorganizzazione delle amministrazioni pubbliche.</text:p>
      <text:p text:style-name="P6"/>
      <text:p text:style-name="P6">Legenda :</text:p>
      <text:p text:style-name="P6">D. Leg. 33/2013: Decreto sulla trasparenza nella Pubblica Amministrazione</text:p>
      <text:p text:style-name="P32"><text:soft-page-break/>L. 190/2012: Normativa sulla prevenzione e repressione della corruzione e illegalità nella Pubblica Amministrazione;</text:p>
      <text:p text:style-name="P33">PNA Piano Nazionale Anticorruzione;</text:p>
      <text:p text:style-name="P32">L. 124/2015: Legge delega per la riorganizzazione delle Pubbliche Amministrazioni</text:p>
      <text:p text:style-name="P6">PTPC: Piano triennale per la prevenzione della corruzione contenente il Piano per la Trasparenza ed integrità</text:p>
      <text:p text:style-name="P6">ANAC: Autorità Nazionale Anticorruzione</text:p>
      <text:p text:style-name="P6">RPCT: Responsabile per la prevenzione della corruzione e trasparenza</text:p>
      <text:p text:style-name="P6">OIV: Organismo indipendente di Valutazione/ leggi anche Nucleo di Valutazione</text:p>
      <text:p text:style-name="P6">CIVIT: Commissione per la valutazione della trasparenza e integrità delle P.A.</text:p>
      <text:p text:style-name="P6">RASA: Responsabile Anagrafe Stazione Appaltante.</text:p>
      <text:p text:style-name="P6"/>
      <text:p text:style-name="P6">L'azione posta in essere e assunta con il presente Piano si esplica in tema dedicato soprattutto:</text:p>
      <text:p text:style-name="P6">- alla semplificazione dell'attività,</text:p>
      <text:p text:style-name="P6">- alla prevenzione della corruzione, </text:p>
      <text:p text:style-name="P6">- alla massima trasparenza in ogni attività pertinente alla gestione pubblica.</text:p>
      <text:p text:style-name="P6">Il Piano, <text:s/>va pubblicato in “Amministrazione Trasparente/ Altri contenuti Corruzione” , sul Sito Istituzionale dell’Ente. Tutti i documenti inerenti al Piano ed il Piano medesimo, ivi comprese modifiche o aggiornamenti, rimangono pubblicati sul Sito unitamente a quelli degli anni precedenti.</text:p>
      <text:p text:style-name="P6"/>
      <text:p text:style-name="P18"><text:span text:style-name="T31">D</text:span>urata</text:p>
      <text:p text:style-name="P6">Il presente Piano è assunto per la durata del triennio <text:span text:style-name="T26">2020-2022</text:span>. E' documento e strumento focale per la P.A. all'interno della propria attività e dei propri obiettivi programmatici.</text:p>
      <text:p text:style-name="P6"/>
      <text:p text:style-name="P31"><text:span text:style-name="T13">Soggetti Interni Coinvolti Nel Processo Di Predisposizione </text:span><text:span text:style-name="T14">e</text:span><text:span text:style-name="T13"> Adozione </text:span><text:span text:style-name="T14">d</text:span><text:span text:style-name="T13">el PTPC</text:span></text:p>
      <text:p text:style-name="P6">Nessun soggetto esterno a questa P.A. viene coinvolto nella redazione e adozione del Piano. </text:p>
      <text:p text:style-name="P6">La redazione è posta in essere dal Segretario Comunale quale soggetto competente al PTPC <text:span text:style-name="T12">e Responsabile dell’Anticorruzione.</text:span></text:p>
      <text:p text:style-name="P6">La base elaborativa tiene conto di un’azione posta in essere esclusivamente da soggetti interni alla P.A., idonei per profonda conoscenza della realtà e struttura organizzativa, della configurazione dei processi decisionali e della capacità di conoscere i profili di rischio coinvolti. L’elaborazione in tal senso tiene conto della reale fisionomia dell’Ente <text:s/>e dei singoli Uffici. La base di partenza è quindi un’elaborazione che tiene conto della partecipazione attiva di tutti i Responsabili di Servizio.</text:p>
      <text:p text:style-name="P6"/>
      <text:p text:style-name="P19">Organi di Indirizzo</text:p>
      <text:p text:style-name="P6">Il D. Leg. 97/2016, all’art. 41 comma 1, lett. g) espressamente prevede che il Piano di cui trattasi sia approvato dalla Giunta Comunale che lo fa proprio.</text:p>
      <text:p text:style-name="P6">In tal senso la Giunta del Comune presta particolare attenzione all’individuazione degli obiettivi posti dal Piano nell’ottica prima di un’effettiva e consapevole partecipazione alla costruzione di un sistema di prevenzione.</text:p>
      <text:p text:style-name="P6">Obiettivo strategico dell’Amministrazione Comunale del Comune di Zanè è di promuovere i maggiori livelli di trasparenza in tutta la propria attività.</text:p>
      <text:p text:style-name="P6">Per le specifiche Aree a rischio si opererà prevedendo di pubblicare ulteriori dati oltre a quelli ordinari. <text:span text:style-name="T15">Non solo, costanti verifiche e monitoraggi a campione <text:s/>saranno coerentemente posti in essere <text:s/>anche <text:s/>a cura del servizio per i controlli interni.</text:span></text:p>
      <text:p text:style-name="P6">La P.A. opererà anche per garantire al Responsabile per la Prevenzione della Corruzione funzioni e poteri idonei allo svolgimento del ruolo con consona autonomia ed effettività.</text:p>
      <text:p text:style-name="P6">Per tali determinazioni, la P.A. del Comune di Zanè reputa consona l’identificazione del Responsabile Anticorruzione nella figura del Segretario Comunale che per competenza normativa rappresentata gode dell’autonomia e delle garanzie necessarie al corretto ruolo dell’azione <text:soft-page-break/>pertinente.</text:p>
      <text:p text:style-name="P30"/>
      <text:p text:style-name="P19">Responsabile Unico Prevenzione Della Corruzione <text:s/>e Della Trasparenza</text:p>
      <text:p text:style-name="P6">La figura è interessata <text:s/>dal D. Leg. 97/2016. E' identificata in unico soggetto che riveste l'incarico di Responsabile della Prevenzione della Corruzione e della Trasparenza; ne è rafforzato il ruolo con poteri e funzioni idonei a garantire lo svolgimento dell'incarico con autonomia ed effettività.</text:p>
      <text:p text:style-name="P6">Tale soggetto, qui identificato nella figura del Segretario Comunale, rappresenta l'adeguata e consona conoscenza dell'organizzazione e del funzionamento dell'Amministrazione. E' soggetto dotato della necessaria autonomia valutativa. </text:p>
      <text:p text:style-name="P6">La deliberazione ANAC n. 831/2016 mantiene l'idea che la figura <text:span text:style-name="T16">del Responsabile Anticorruzione </text:span>sia identificata nella figura del <text:s/>Segretario Comunale in continuità con le precedenze. In effetti tale figura ben rappresenta le caratteristiche richieste dalla normativa vigente per competenza, conoscenza dell'organizzazione del Comune, funzionamento della struttura, autonomia rappresentata.</text:p>
      <text:p text:style-name="P6">In tale soggetto si ravvisa una coerente posizione d’indipendenza, autonomia <text:s/>ed effettività.</text:p>
      <text:p text:style-name="P6">Spetta a tale Soggetto il potere di indicare agli Uffici della P.A. competenti all’esercizio dell’azione disciplinare i nominativi dei dipendenti che non hanno attuato correttamente le misure di prevenzione della corruzione e di trasparenza. L’RPCT ha anche il dovere di segnalare all’Organo di Indirizzo e all’OIV, per noi Nucleo di Valutazione, tutte le disfunzioni nell’attuazione delle misure di prevenzione della corruzione e di trasparenza.</text:p>
      <text:p text:style-name="P29">Nelle misure organizzative da adottarsi da parte dell’Organo di Indirizzo <text:s/>vanno poste anche le garanzie affinché l’attività dell’ RPCT possa operare in modo imparziale, al riparo da ritorsioni. </text:p>
      <text:p text:style-name="P29">In tal senso espresse disposizioni potranno essere emanate per esempio quale aggregato del Regolamento Uffici e Servizi e sarà posto anche nell’atto di nomina dell’ RPCT.</text:p>
      <text:p text:style-name="P30"/>
      <text:p text:style-name="P12"><text:span text:style-name="T29">Poteri Di Interlocuzione e Controllo</text:span> <text:s/></text:p>
      <text:p text:style-name="P29">L'atto di nomina del <text:s/>RPCT è accompagnato da apposita comunicazione a Tutti i Dipendenti dell'Ente in cui tutti sono invitati a prestare la necessaria collaborazione. </text:p>
      <text:p text:style-name="P29">Costante sarà l'interlocuzione tra il RPCT e i Responsabili d'Area o Settore.</text:p>
      <text:p text:style-name="P29">In ogni Area o Settore si opererà per competenza propria per l'esecuzione testuale delle misure del presente strumento.</text:p>
      <text:p text:style-name="P29">La collaborazione in materia da parte di tutti i Dipendenti è precipuo dovere. </text:p>
      <text:p text:style-name="P29">Nell’attività di controllo, rapporti costanti porranno collaborazione in materia con l’OIV, per noi Nucleo di Valutazione. </text:p>
      <text:p text:style-name="P29">Tutte le responsabilità per la mancata attuazione delle misure poste dal Piano sono oggetto di verifica e sanzione. </text:p>
      <text:p text:style-name="P6"/>
      <text:p text:style-name="P14">Obiettivi Strategici <text:s/>in Coerenza con la Performance da Conseguire <text:s/></text:p>
      <text:p text:style-name="P6">Gli obiettivi strategici posti a base del Piano sono sviluppati e intercorrelati tra l'anticorruzione e la trasparenza.</text:p>
      <text:p text:style-name="P6">Il Piano prevede un costante sviluppo della trasparenza.</text:p>
      <text:p text:style-name="P6">Principio base e obiettivo strategico è la connessione tra gli obiettivi della performance e la <text:span text:style-name="T8">trasparenza: la promozione di maggiori livelli di trasparenza costituisce obiettivo strategico di questa Amministrazione.</text:span></text:p>
      <text:p text:style-name="P6"><text:span text:style-name="T17">Tutti i Soggetti che operano in Comune sono attori della corretta gestione di trasparenza che si traduce nella migliore performance ( la migliore</text:span> azione per il migliore risultato ).</text:p>
      <text:p text:style-name="P6"/>
      <text:p text:style-name="P6"><text:s/>obiettivi strategici <text:s text:c="2"/><draw:custom-shape text:anchor-type="char" draw:z-index="3" draw:style-name="gr1" draw:text-style-name="P48" svg:width="0.803cm" svg:height="0.343cm" svg:x="3.422cm" svg:y="0.1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9"/>risultati </text:p>
      <text:p text:style-name="P6"/>
      <text:p text:style-name="P6">Tutta la struttura deve garantire standard di servizio consoni ed efficaci.</text:p>
      <text:p text:style-name="P6"><text:soft-page-break/>Giocano al riguardo vari strumenti:</text:p>
      <text:list xml:id="list134954813707244" text:continue-numbering="true" text:style-name="WW8Num1">
        <text:list-item>
          <text:p text:style-name="P47">il piano della performance, che illustra il rapporto tra il programma di mandato del Sindaco e i servizi offerti alla cittadinanza</text:p>
        </text:list-item>
        <text:list-item>
          <text:p text:style-name="P47">il programma della trasparenza volto a garantire a tutti i cittadini l'accesso alle informazioni </text:p>
        </text:list-item>
        <text:list-item>
          <text:p text:style-name="P47">relazione sulla performance, che serve a comunicare ai cittadini i risultati dell'azione rispetto agli obiettivi posti con il piano della performance</text:p>
        </text:list-item>
        <text:list-item>
          <text:p text:style-name="P47">il customer satisfaction</text:p>
        </text:list-item>
        <text:list-item>
          <text:p text:style-name="P47">altre forme e strumenti valutativi</text:p>
        </text:list-item>
      </text:list>
      <text:p text:style-name="P23">Lo standard base per ottenere risultati nell'azione va reperito nel bilancio: è lo strumento focale della responsabilità.</text:p>
      <text:p text:style-name="P23">Con il bilancio preventivo si crea la programmazione, con il consuntivo si attua la rendicontazione dell'attività espletata.</text:p>
      <text:p text:style-name="P23">Il legame dell'azione rispetto ai risultati da conseguire con la performance pubblica si sviluppa in coerente intesa con il Piano Nazionale, strettamente correlato ai modelli base posti da ANAC.</text:p>
      <text:p text:style-name="P23">Obiettivi base:</text:p>
      <text:p text:style-name="P23">gestione del rischio corruzione attraverso misure di prevenzione sostenibili e verificabili;</text:p>
      <text:p text:style-name="P23">sviluppo dell'attività di trasparenza già sviluppata ma tematicamente. </text:p>
      <text:p text:style-name="P23"/>
      <text:p text:style-name="P6"/>
      <text:p text:style-name="P15">Inserimento degli Obiettivi Strategici nei Documenti di Programmazione dell’Ente</text:p>
      <text:p text:style-name="P6">Gli obiettivi strategici posti dal Piano sono introdotti nei Documenti di Programmazione dell'Ente ed, in primis, nel DUP – documento unico di programmazione per il triennio <text:span text:style-name="T30">2020-2022</text:span>. </text:p>
      <text:p text:style-name="P4"/>
      <text:p text:style-name="P4">performance</text:p>
      <text:p text:style-name="P4">trasparenza ed anticorruzione</text:p>
      <text:p text:style-name="P4">si rapportano </text:p>
      <text:p text:style-name="P4"><draw:custom-shape text:anchor-type="char" draw:z-index="2" draw:style-name="gr2" draw:text-style-name="P49" svg:width="0.38cm" svg:height="0.763cm" svg:x="8.204cm" svg:y="0.0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text:s/></text:p>
      <text:p text:style-name="P4">in </text:p>
      <text:p text:style-name="P25">valori di genere</text:p>
      <text:p text:style-name="P25">e </text:p>
      <text:p text:style-name="P25">quindi</text:p>
      <text:p text:style-name="P25"><text:s/><text:line-break/><text:span text:style-name="T3">etica e meritocrazia</text:span></text:p>
      <text:p text:style-name="P26">controlli interni e verifiche</text:p>
      <text:p text:style-name="P26">misurazione e valutazione</text:p>
      <text:p text:style-name="P26">pari opportunità</text:p>
      <text:p text:style-name="P26">trasparenza ed integrità ai fini dell'anticorruzione</text:p>
      <text:p text:style-name="P26">innovazione nella qualità dei servizi</text:p>
      <text:p text:style-name="P26">soddisfazione dell'utenza</text:p>
      <text:p text:style-name="P4"/>
      <text:p text:style-name="P6">La formazione rapporta i valori al miglior sistema anticorruttivo.</text:p>
      <text:p text:style-name="P3"/>
      <text:p text:style-name="P16">Azioni</text:p>
      <text:p text:style-name="P6">In tema di azioni volte alla cultura della legalità per evitare la maladministraction si pone a base generale e speciale l’attività formativa anticorruzione.</text:p>
      <text:p text:style-name="P6">In tal senso tutta la struttura burocratica partecipa alla formazione dedicata e messa in campo dal Responsabile Anticorruzione e della Trasparenza. In via specifica e specialistica apposita formazione opera nei confronti dei Responsabili per servizi resi ed interessati.</text:p>
      <text:p text:style-name="P6"><text:soft-page-break/>Nell'azione anticorruzione una carta vincente e finale è sicuramente <text:span text:style-name="T4">la soddisfazione degli utenti</text:span><text:span text:style-name="T8">,</text:span> di chi utilizza cioè del servizio pubblico.</text:p>
      <text:p text:style-name="P6">Ecco perchè risulta rilevante ogni analisi e verifica attraverso forme di <text:span text:style-name="T1">“</text:span><text:span text:style-name="T8"> customer satisfaction ”,</text:span> forme che danno il polso della situazione e servono a monitorare l'attività dei dipendenti e delle forme di gestione pubblica intraprese.</text:p>
      <text:p text:style-name="P6"><text:span text:style-name="T7">I</text:span>l funzionamento del servizio ha consoni risultati? Sono efficaci? Efficienti? Economici? </text:p>
      <text:p text:style-name="P6"><text:span text:style-name="T5">Il coinvolgimento degli utenti alla rilevazione sulla soddisfazione è </text:span><text:span text:style-name="T6">un importante strumento</text:span><text:span text:style-name="T5"> di controllo della P.A.: più partecipata è la rilevazione, più sostanziale è la possibilità di verificare il raggiungimento degli obiettivi posti dalla programmazione politica, maggiore è la possibilità di valutare e misurare l'azione dei dipendenti anche al fine della premialità possibile</text:span><text:span text:style-name="T2">.</text:span></text:p>
      <text:p text:style-name="P6"/>
      <text:p text:style-name="P9"><draw:custom-shape text:anchor-type="char" draw:z-index="1" draw:style-name="gr1" draw:text-style-name="P48" svg:width="0.847cm" svg:height="0.234cm" svg:x="8.627cm" svg:y="0.2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rogrammazione <text:tab/><draw:custom-shape text:anchor-type="char" draw:z-index="5" draw:style-name="gr1" draw:text-style-name="P48" svg:width="0.869cm" svg:height="0.212cm" svg:x="2.997cm" svg:y="0.2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/>Azion<text:span text:style-name="T18">e</text:span> <text:s text:c="7"/><draw:custom-shape text:anchor-type="char" draw:z-index="4" draw:style-name="gr1" draw:text-style-name="P48" svg:width="0.869cm" svg:height="0.234cm" svg:x="5.241cm" svg:y="0.1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2"/><text:span text:style-name="T18">valutazione </text:span>e<text:tab/> <text:s text:c="7"/>Premialità <text:s/></text:p>
      <text:p text:style-name="P6"/>
      <text:p text:style-name="P6">Da tempo tali rilevazioni sulla soddisfazione dell’utenza rispetto ai servizi erogati sono base del procedere nella presente P.A. Il customer satisfaction viene attuato tutti gli anni e verificato con coerente attenzione nei suoi risultati <text:span text:style-name="T18">da molto tempo.</text:span></text:p>
      <text:p text:style-name="P6">- Nella presente realtà difficilmente si potrà procedere in attività di rotazione stante le reali possibilità in rapporto alle limitatissime risorse umane, in numero veramente esiguo:</text:p>
      <text:p text:style-name="P6">n. 2<text:span text:style-name="T32">7</text:span> dipendenti più un tempo determinato per un totale di 2<text:span text:style-name="T32">8</text:span> dipendenti, n. <text:span text:style-name="T36">6.641</text:span> abitanti, ma si potrà comunque agire a tutela dell'anticorruzione in via continuativa attraverso un costante controllo dell’azione. </text:p>
      <text:p text:style-name="P6">Così si opererà:</text:p>
      <text:p text:style-name="P35">- individuando i soggetti responsabili della trasmissione e pubblicazione dei dati, documenti ed informazioni;</text:p>
      <text:p text:style-name="P35">- garantendo in ogni caso che i soggetti singoli non abbiano il controllo esclusivo dei processi, soprattutto quelli a maggior rischio corruttivo;</text:p>
      <text:p text:style-name="P35">- operando in condivisione dei processi attraverso modalità di compartecipazione dei dipendenti e/o dei responsabili;</text:p>
      <text:p text:style-name="P35">- operando attraverso una corretta articolazione dei compiti e delle competenze. Così nelle Aree a rischio le fasi procedimentali, ove possibile, saranno affidate a più persone;</text:p>
      <text:p text:style-name="P34"><text:span text:style-name="T8">- operando con verifiche e controlli costanti sulle dichiarazioni di insussistenza delle cause di inconferibilità e incom</text:span>patibilità;</text:p>
      <text:p text:style-name="P34">- ponendosi costanti obiettivi di razionalizzazione in tema di società partecipate per il pubblico interesse e per garantire la libera concorrenza e la riduzione costante della spesa pubblica;</text:p>
      <text:p text:style-name="P34">- tutelando il dipendente che segnala illeciti pubblici. Forme ad hoc <text:s/><text:span text:style-name="T19">sono</text:span> poste in essere per tutelare la segnalazione e al fine siano inesistenti comportamenti discriminatori;</text:p>
      <text:p text:style-name="P34">- in via coerente in merito all’attività di governo del territorio gli incarichi esterni saranno come da sempre esposti nella procedura di scelta del soggetto con espressa indicazione dei costi relativi e individuando sempre gli obiettivi dell’azione posta in essere;</text:p>
      <text:p text:style-name="P34">- ogni azione sarà attuata con la massima trasparenza e pubblicazione attraverso incontri preliminari, registri o verbali degli incontri, programmi economici della spesa.</text:p>
      <text:p text:style-name="P36"/>
      <text:p text:style-name="P14">Misure per la Verifica ed il Controllo <text:s text:c="2"/></text:p>
      <text:p text:style-name="P6">Varie misure <text:span text:style-name="T19">sono</text:span> poste in essere anche post rilascio di titoli autorizzativi e la pubblicazione dei dati sul sito del Comune <text:span text:style-name="T19">continua ad essere elemento</text:span> focale per tenere monitorata l'attività della pubblica amministrazione; le rilevazioni pertinenti al customer satisfaction sono oggetto costante di monitoraggio e controllo a cura del Nucleo di Valutazione dell’Ente e del Responsabile RPCT.</text:p>
      <text:p text:style-name="P10"/>
      <text:p text:style-name="P10"><text:s/></text:p>
      <text:p text:style-name="P10"><text:soft-page-break/>Gioca fortemente nell'azione la trasparenza di ogni attività al fine di pubblicizzare i criteri generali utilizzati in ogni fase del processo o del procedimento.</text:p>
      <text:p text:style-name="P6">Vigilanza costante sulle attività esternalizzate.</text:p>
      <text:p text:style-name="P17"/>
      <text:p text:style-name="P22">SEZIONE TRASPARENZA ED INTEGRITA'</text:p>
      <text:p text:style-name="P24">Tutti i dipendenti garantiscono il regolare flusso dei dati, documenti ed informazioni al fine della loro pubblicazione.</text:p>
      <text:p text:style-name="P24">Il mancato rispetto dell'obbligo di pubblicazione costituisce illecito disciplinare: l'Autorità Anticorruzione segnala l'illecito all'ufficio per le procedure disciplinari dell'Amministrazione interessata al fine dell'attivazione del medesimo procedimento disciplinare a carico del Responsabile della pubblicazione o del responsabile tenuto alla trasmissione delle informazioni.</text:p>
      <text:p text:style-name="P24">L'inadempimento dagli obblighi di pubblicazione, esclusi i casi previsti dalla legge per la non pubblicazione ( sicurezza ecc. ) ovvero:</text:p>
      <text:p text:style-name="P24">- il rifiuto all'accesso civico</text:p>
      <text:p text:style-name="P24">- il differimento dell'accesso civico</text:p>
      <text:p text:style-name="P24">- la limitazione all'accesso civico</text:p>
      <text:p text:style-name="P24">sono elemento base di responsabilità e sono anche eventuale causa di responsabilità per danno all'immagine dell'amministrazione e sono in ogni caso valutati come collegati alla o meno corresponsione dell'indennità di risultato e comunque legati alla performance del responsabile pertinente.</text:p>
      <text:p text:style-name="P9"><text:span text:style-name="T21">Coerenti</text:span><text:span text:style-name="T20"> norme derivano dall’Anticorruzione in merito a schemi e modelli da utilizzare per l’organizzazione, la codifica e la rappresentazione dei documenti, informazioni e dati oggetto di</text:span> pubblicazione obbligatoria in base a tutta la normativa vigente.</text:p>
      <text:p text:style-name="P9">Un apposito allegato alla normativa in analisi pone le basi necessarie all’azione di pubblicazione.</text:p>
      <text:p text:style-name="P9">La struttura delle informazioni sul sito del Comune, all’interno di Amministrazione Trasparente, è organizzata per sotto- sezioni. Nelle medesime sotto sezioni vanno posti i documenti, le informazioni, i dati richiesti dalla presente normativa.</text:p>
      <text:p text:style-name="P7"><text:span text:style-name="T9">Con riferimento <text:s/>alle modalità di semplificazione <text:s/>sugli obblighi <text:s/>di trasparenza, l’Autorità ANAC <text:s/></text:span><text:span text:style-name="T10">ha precisato nel PNA 2016 <text:s/>che i piccoli Comuni <text:s/>possono assolvere <text:s/>l’obbligo di pubblicazione <text:s/>anche mediante link ad altro sito istituzionale <text:s/>dove i dati <text:s/>e le informazioni <text:s/>siano già pubblicati.</text:span></text:p>
      <text:p text:style-name="P21"/>
      <text:p text:style-name="P20"><text:span text:style-name="T35">PTPC</text:span>T 2020-2022 <text:span text:style-name="T25"><text:s/></text:span></text:p>
      <text:p text:style-name="P13">OBIETTIVI SPECIFICI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1">Anno 20<text:span text:style-name="T32">20</text:span> Trasparenza</text:p>
            <text:p text:style-name="P41"/>
          </table:table-cell>
          <table:table-cell table:style-name="Tabella1.A1" office:value-type="string">
            <text:p text:style-name="P41">Anno 20<text:span text:style-name="T24">21</text:span> Trasparenza</text:p>
          </table:table-cell>
          <table:table-cell table:style-name="Tabella1.C1" office:value-type="string">
            <text:p text:style-name="P41">Anno 202<text:span text:style-name="T32">2</text:span> Trasparenza</text:p>
          </table:table-cell>
        </table:table-row>
        <table:table-row table:style-name="Tabella1.1">
          <table:table-cell table:style-name="Tabella1.A2" office:value-type="string">
            <text:p text:style-name="P37">Costante e continua tenuta di tutti i dati i<text:span text:style-name="T8">n 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39">Ufficio per i controlli interni.</text:p>
            <text:p text:style-name="Table_20_Contents"/>
          </table:table-cell>
          <table:table-cell table:style-name="Tabella1.A2" office:value-type="string">
            <text:p text:style-name="P37">Mantenimento coerente e inserimento costante di tutti i dati in <text:span text:style-name="T8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39">Ufficio per i controlli interni.</text:p>
          </table:table-cell>
          <table:table-cell table:style-name="Tabella1.C2" office:value-type="string">
            <text:p text:style-name="P37">Permanere e migliorare la pubblicazione di tutti i dati in <text:span text:style-name="T8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39">Ufficio per i controlli interni.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7">Monitoraggio e verifica almeno trimestrale sullo stato di attuazione e aggiornamento dei dati contenuti in<text:span text:style-name="T1"> </text:span><text:span text:style-name="T8">Amministrazione Trasparente a cura del <text:s/>RPCT.</text:span></text:p>
            <text:p text:style-name="Table_20_Contents"/>
          </table:table-cell>
          <table:table-cell table:style-name="Tabella1.A2" office:value-type="string">
            <text:p text:style-name="P37">Permanere del costante monitoraggio trimestrale sullo stato di attuazione e aggiornamento dei dati contenuti in<text:span text:style-name="T8"> Amministrazione Trasparente a cura del RPCT.</text:span></text:p>
          </table:table-cell>
          <table:table-cell table:style-name="Tabella1.C2" office:value-type="string">
            <text:p text:style-name="P37">Monitoraggio trimestrale costante con verifica sullo stato di attuazione e aggiornamento dei dati contenuti in<text:span text:style-name="T1"> </text:span><text:span text:style-name="T8">Amministrazione Trasparente a cura del RPCT.</text:span></text:p>
          </table:table-cell>
        </table:table-row>
        <table:table-row table:style-name="Tabella1.1">
          <table:table-cell table:style-name="Tabella1.A2" office:value-type="string">
            <text:p text:style-name="P40">Sito istituzionale</text:p>
            <text:p text:style-name="Table_20_Contents">Ampliamento dei dati e dei documenti per consultazione documentale da parte dei Cittadini. <text:span text:style-name="T24">Verifiche costanti</text:span></text:p>
            <text:p text:style-name="Table_20_Contents"/>
          </table:table-cell>
          <table:table-cell table:style-name="Tabella1.A2" office:value-type="string">
            <text:p text:style-name="P40">Sito istituzionale</text:p>
            <text:p text:style-name="P38">Ampliamento dei dati e dei documenti per consultazione documentale da parte dei Cittadini. <text:span text:style-name="T24">Verifiche costanti</text:span></text:p>
          </table:table-cell>
          <table:table-cell table:style-name="Tabella1.C2" office:value-type="string">
            <text:p text:style-name="P40">Sito istituzionale</text:p>
            <text:p text:style-name="P38">Ampliamento dei dati e dei documenti per consultazione documentale da parte dei Cittadini. <text:span text:style-name="T24">Verifiche costanti</text:span> <text:s/></text:p>
          </table:table-cell>
        </table:table-row>
        <table:table-row table:style-name="Tabella1.1">
          <table:table-cell table:style-name="Tabella1.A2" office:value-type="string">
            <text:p text:style-name="P40">Sito istituzionale- </text:p>
            <text:p text:style-name="P37">Obiettivo consultazione on line verifica e monitoraggio a trimestre.</text:p>
            <text:p text:style-name="Table_20_Contents">Accessibilità garantita ai dati ed ai documenti.</text:p>
          </table:table-cell>
          <table:table-cell table:style-name="Tabella1.A2" office:value-type="string">
            <text:p text:style-name="P37"><text:span text:style-name="T8">Sito istituzionale -</text:span><text:span text:style-name="T1"> </text:span><text:span text:style-name="T8">M</text:span>iglioramento costante obiettivo consultazione on line con verifica e monitoraggio a trimestre.</text:p>
            <text:p text:style-name="Table_20_Contents">Accessibilità garantita ai dati ed ai documenti.</text:p>
          </table:table-cell>
          <table:table-cell table:style-name="Tabella1.C2" office:value-type="string">
            <text:p text:style-name="P40">Sito istituzionale</text:p>
            <text:p text:style-name="Table_20_Contents">Ulteriore <text:s/>miglioramento dell'attività volta alla consultazione on line con verifica e monitoraggio a trimestre.</text:p>
            <text:p text:style-name="Table_20_Contents">Accessibilità garantita ai dati ed ai documenti.</text:p>
          </table:table-cell>
        </table:table-row>
        <table:table-row table:style-name="Tabella1.1">
          <table:table-cell table:style-name="Tabella1.A1" office:value-type="string">
            <text:p text:style-name="P41">Anno 20<text:span text:style-name="T32">20</text:span></text:p>
            <text:p text:style-name="P41">Anticorruzione</text:p>
          </table:table-cell>
          <table:table-cell table:style-name="Tabella1.A1" office:value-type="string">
            <text:p text:style-name="P41">Anno 20<text:span text:style-name="T24">21</text:span></text:p>
            <text:p text:style-name="P41">Anticorruzione</text:p>
          </table:table-cell>
          <table:table-cell table:style-name="Tabella1.C1" office:value-type="string">
            <text:p text:style-name="P41">Anno 202<text:span text:style-name="T32">2</text:span></text:p>
            <text:p text:style-name="P41">Anticorruzione</text:p>
          </table:table-cell>
        </table:table-row>
        <table:table-row table:style-name="Tabella1.1">
          <table:table-cell table:style-name="Tabella1.A1" office:value-type="string">
            <text:p text:style-name="P37">Formazione di tutta la struttura burocratica in tema <text:s/>e materia al fine di evitare la maladministraction.</text:p>
            <text:p text:style-name="P37">Azione annuale e pluriennale.</text:p>
          </table:table-cell>
          <table:table-cell table:style-name="Tabella1.A1" office:value-type="string">
            <text:p text:style-name="P37">Mantenimento coerente dell'azione di Formazione di tutta la struttura burocratica in materia di anticorruzione al fine di evitare la maladministraction. Azione annuale e pluriennale.</text:p>
            <text:p text:style-name="P37"/>
          </table:table-cell>
          <table:table-cell table:style-name="Tabella1.C1" office:value-type="string">
            <text:p text:style-name="P37">Azioni coerenti volte alla Formazione di tutta la struttura burocraticai in materia e sul tema dell'anticorruzione al fine di escludere la maladministraction.</text:p>
            <text:p text:style-name="P37">Azione annuale e pluriennale.</text:p>
          </table:table-cell>
        </table:table-row>
        <table:table-row table:style-name="Tabella1.1">
          <table:table-cell table:style-name="Tabella1.A1" office:value-type="string">
            <text:p text:style-name="P37">Controllo tempistica dell'azione rispetto ai tempi e termini normativi, il tutto a campione almeno mensilmente per <text:s/>singolo settore/area per procedimento/i.</text:p>
          </table:table-cell>
          <table:table-cell table:style-name="Tabella1.A1" office:value-type="string">
            <text:p text:style-name="P37">Controllo tempistica dell'azione rispetto ai tempi e termini normativi, il tutto a campione almeno mensilmente per singolo settore/area per procedimento/i.</text:p>
            <text:p text:style-name="P37"/>
          </table:table-cell>
          <table:table-cell table:style-name="Tabella1.C1" office:value-type="string">
            <text:p text:style-name="P37">Controllo tempistica dell'azione rispetto ai tempi e termini normativi, il tutto a campione almeno mensilmente per <text:s/>singolo settore/area per procedimento/i.</text:p>
          </table:table-cell>
        </table:table-row>
        <table:table-row table:style-name="Tabella1.1">
          <table:table-cell table:style-name="Tabella1.A1" office:value-type="string">
            <text:p text:style-name="P40">Verifiche costanti dell'azione e dell'attività attraverso il controllo anche per rispetto del codice di comportamento.</text:p>
          </table:table-cell>
          <table:table-cell table:style-name="Tabella1.A1" office:value-type="string">
            <text:p text:style-name="P40">Verifiche costanti dell'azione e dell'attività attraverso il controllo anche per rispetto del codice di comportamento.</text:p>
          </table:table-cell>
          <table:table-cell table:style-name="Tabella1.C1" office:value-type="string">
            <text:p text:style-name="P40">Verifiche costanti dell'azione e dell'attività attraverso il controllo anche per rispetto del codice di comportamento.</text:p>
          </table:table-cell>
        </table:table-row>
        <table:table-row table:style-name="Tabella1.1">
          <table:table-cell table:style-name="Tabella1.A1" office:value-type="string">
            <text:p text:style-name="P40">Valutazione performance individuale e collettiva al fine di verificare l'efficienza, economicità e produttività.</text:p>
            <text:p text:style-name="P40"><text:soft-page-break/>Anche a mezzo Nucleo di Valutazione</text:p>
          </table:table-cell>
          <table:table-cell table:style-name="Tabella1.A1" office:value-type="string">
            <text:p text:style-name="P40">Valutazione performance individuale e collettiva al fine di verificare l'efficienza, economicità e produttività.</text:p>
            <text:p text:style-name="P40"><text:soft-page-break/>Anche a mezzo Nucleo di Valutazione</text:p>
          </table:table-cell>
          <table:table-cell table:style-name="Tabella1.C1" office:value-type="string">
            <text:p text:style-name="P40">Valutazione performance individuale e collettiva al fine di verificare l'efficienza, economicità e produttività.</text:p>
            <text:p text:style-name="P40"><text:soft-page-break/>Anche a mezzo Nucleo di Valutazione.</text:p>
          </table:table-cell>
        </table:table-row>
        <table:table-row table:style-name="Tabella1.1">
          <table:table-cell table:style-name="Tabella1.A1" office:value-type="string">
            <text:p text:style-name="P40">Modalità di lavoro in organizzazione controllata e verificata settimanalmente</text:p>
            <text:p text:style-name="P40">a cura del <text:s/>RPCT, <text:span text:style-name="T34">a</text:span>nche a mezzo <text:span text:style-name="T33">riunioni con i responsabili</text:span></text:p>
          </table:table-cell>
          <table:table-cell table:style-name="Tabella1.A1" office:value-type="string">
            <text:p text:style-name="P40">Modalità di lavoro in organizzazione controllata e verificata settimanalmente</text:p>
            <text:p text:style-name="P40">a cura del <text:s/>RPCT, <text:span text:style-name="T34">a</text:span>nche a mezzo <text:span text:style-name="T33">riunioni con i responsabili</text:span></text:p>
          </table:table-cell>
          <table:table-cell table:style-name="Tabella1.C1" office:value-type="string">
            <text:p text:style-name="P40">Modalità di lavoro in organizzazione controllata e verificata settimanalmente</text:p>
            <text:p text:style-name="P40">a cura del <text:s/>RPCT, <text:span text:style-name="T34">a</text:span>nche a mezzo <text:span text:style-name="T33">riunioni con i responsabil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…</dc:title>
    <meta:initial-creator> </meta:initial-creator>
    <meta:creation-date>2016-09-29T17:14:00</meta:creation-date>
    <dc:date>2020-01-27T12:50:59.071000000</dc:date>
    <meta:print-date>2020-01-23T12:58:35.331000000</meta:print-date>
    <meta:editing-cycles>28</meta:editing-cycles>
    <meta:editing-duration>PT3H24M39S</meta:editing-duration>
    <meta:generator>LibreOffice/6.0.6.2$Windows_X86_64 LibreOffice_project/0c292870b25a325b5ed35f6b45599d2ea4458e77</meta:generator>
    <meta:document-statistic meta:character-count="21105" meta:image-count="0" meta:non-whitespace-character-count="18269" meta:object-count="1" meta:page-count="8" meta:paragraph-count="200" meta:table-count="1" meta:word-count="2929"/>
  </office:meta>
</office:document-meta>
</file>