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style:font-name="Times New Roman" fo:font-size="12pt" officeooo:paragraph-rsid="003c4fa6" style:font-size-asian="12pt" style:font-name-complex="Times New Roman" style:font-size-complex="12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1e21f9" officeooo:paragraph-rsid="001e21f9" style:font-size-asian="12pt" style:font-weight-asian="normal" style:font-size-complex="12pt"/>
    </style:style>
    <style:style style:name="P3"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1e21f9" officeooo:paragraph-rsid="003580c6" style:font-size-asian="12pt" style:font-weight-asian="normal" style:font-size-complex="12pt"/>
    </style:style>
    <style:style style:name="P4"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2136d" officeooo:paragraph-rsid="0022136d" style:font-size-asian="12pt" style:font-weight-asian="normal" style:font-size-complex="12pt"/>
    </style:style>
    <style:style style:name="P5"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75031" officeooo:paragraph-rsid="00275031" style:font-size-asian="12pt" style:font-weight-asian="normal" style:font-size-complex="12pt"/>
    </style:style>
    <style:style style:name="P6"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75031" officeooo:paragraph-rsid="0027e635" style:font-size-asian="12pt" style:font-weight-asian="normal" style:font-size-complex="12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f33d1" officeooo:paragraph-rsid="002f33d1" style:font-size-asian="12pt" style:font-weight-asian="normal" style:font-size-complex="12pt" style:font-weight-complex="normal"/>
    </style:style>
    <style:style style:name="P8"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ff115" officeooo:paragraph-rsid="002ff115" style:font-size-asian="12pt" style:font-weight-asian="normal" style:font-size-complex="12pt" style:font-weight-complex="normal"/>
    </style:style>
    <style:style style:name="P9"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10"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paragraph-rsid="002ff115" style:font-size-asian="12pt" style:font-weight-asian="normal" style:font-size-complex="12pt"/>
    </style:style>
    <style:style style:name="P11"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paragraph-rsid="003580c6" style:font-size-asian="12pt" style:font-weight-asian="normal" style:font-size-complex="12pt"/>
    </style:style>
    <style:style style:name="P12"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paragraph-rsid="003330ee" style:font-size-asian="12pt" style:font-weight-asian="normal" style:font-size-complex="12pt"/>
    </style:style>
    <style:style style:name="P13" style:family="paragraph" style:parent-style-name="Default">
      <style:paragraph-properties fo:line-height="100%" fo:text-align="center" style:justify-single-word="false"/>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14" style:family="paragraph" style:parent-style-name="Default">
      <style:paragraph-properties fo:line-height="100%" fo:text-align="center" style:justify-single-word="false"/>
      <style:text-properties fo:color="#000000" style:text-line-through-style="none" style:text-line-through-type="none" style:font-name="Times New Roman" fo:font-size="12pt" style:text-underline-style="none" fo:font-weight="normal" officeooo:rsid="000b4512" style:font-size-asian="12pt" style:font-weight-asian="normal" style:font-size-complex="12pt"/>
    </style:style>
    <style:style style:name="P15"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55bdad" officeooo:paragraph-rsid="0055bdad" style:font-size-asian="12pt" style:font-weight-asian="normal" style:font-size-complex="12pt"/>
    </style:style>
    <style:style style:name="P16"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fo:background-color="#fff200" style:font-size-asian="12pt" style:font-weight-asian="normal" style:font-size-complex="12pt"/>
    </style:style>
    <style:style style:name="P17"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fo:background-color="transparent" style:font-size-asian="12pt" style:font-weight-asian="normal" style:font-size-complex="12pt"/>
    </style:style>
    <style:style style:name="P18"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2f33d1" officeooo:paragraph-rsid="002f33d1" fo:background-color="transparent" style:font-size-asian="12pt" style:font-weight-asian="normal" style:font-size-complex="12pt" style:font-weight-complex="normal"/>
    </style:style>
    <style:style style:name="P19"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bold" officeooo:rsid="002f33d1" officeooo:paragraph-rsid="002f33d1" style:font-size-asian="12pt" style:font-weight-asian="bold" style:font-size-complex="12pt"/>
    </style:style>
    <style:style style:name="P20"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bold" officeooo:rsid="002ff115" officeooo:paragraph-rsid="002ff115" style:font-size-asian="12pt" style:font-weight-asian="bold" style:font-size-complex="12pt" style:font-weight-complex="bold"/>
    </style:style>
    <style:style style:name="P21"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bold" officeooo:rsid="00275031" officeooo:paragraph-rsid="00275031" style:font-size-asian="12pt" style:font-weight-asian="bold" style:font-size-complex="12pt" style:font-weight-complex="bold"/>
    </style:style>
    <style:style style:name="P22"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bold" officeooo:rsid="0055bdad" officeooo:paragraph-rsid="0055bdad" style:font-size-asian="12pt" style:font-weight-asian="bold" style:font-size-complex="12pt" style:font-weight-complex="bold"/>
    </style:style>
    <style:style style:name="P23" style:family="paragraph" style:parent-style-name="Default">
      <style:paragraph-properties fo:line-height="100%" fo:text-align="justify" style:justify-single-word="false"/>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P24" style:family="paragraph" style:parent-style-name="Default">
      <style:paragraph-properties fo:line-height="100%" fo:text-align="center" style:justify-single-word="false"/>
      <style:text-properties fo:color="#000000" style:text-line-through-style="none" style:text-line-through-type="none" style:font-name="Times New Roman" fo:font-size="12pt" style:text-underline-style="none" fo:font-weight="bold" style:font-size-asian="12pt" style:font-weight-asian="bold" style:font-size-complex="12pt"/>
    </style:style>
    <style:style style:name="P25" style:family="paragraph" style:parent-style-name="Default">
      <style:paragraph-properties fo:line-height="100%" fo:text-align="center" style:justify-single-word="false"/>
      <style:text-properties fo:color="#000000" style:font-name="Times New Roman" fo:font-size="12pt" fo:font-weight="bold" style:font-size-asian="12pt" style:font-weight-asian="bold" style:font-size-complex="12pt"/>
    </style:style>
    <style:style style:name="P26" style:family="paragraph" style:parent-style-name="Default">
      <style:paragraph-properties fo:line-height="100%" fo:text-align="justify" style:justify-single-word="false"/>
      <style:text-properties style:font-name="Times New Roman" fo:font-size="12pt" officeooo:rsid="001f9942" officeooo:paragraph-rsid="001f9942" style:font-size-asian="12pt" style:font-size-complex="12pt"/>
    </style:style>
    <style:style style:name="P27"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28" style:family="paragraph" style:parent-style-name="Default">
      <style:paragraph-properties fo:line-height="100%" fo:text-align="justify" style:justify-single-word="false"/>
      <style:text-properties style:font-name="Times New Roman" fo:font-size="12pt" officeooo:paragraph-rsid="000e459c" style:font-size-asian="12pt" style:font-size-complex="12pt"/>
    </style:style>
    <style:style style:name="P29" style:family="paragraph" style:parent-style-name="Default">
      <style:paragraph-properties fo:line-height="100%" fo:text-align="justify" style:justify-single-word="false"/>
      <style:text-properties style:font-name="Times New Roman" fo:font-size="12pt" officeooo:paragraph-rsid="0013665f" style:font-size-asian="12pt" style:font-size-complex="12pt"/>
    </style:style>
    <style:style style:name="P30" style:family="paragraph" style:parent-style-name="Default">
      <style:paragraph-properties fo:line-height="100%" fo:text-align="justify" style:justify-single-word="false"/>
      <style:text-properties style:font-name="Times New Roman" fo:font-size="12pt" officeooo:paragraph-rsid="003330ee" style:font-size-asian="12pt" style:font-size-complex="12pt"/>
    </style:style>
    <style:style style:name="P31" style:family="paragraph" style:parent-style-name="Default">
      <style:paragraph-properties fo:line-height="100%" fo:text-align="justify" style:justify-single-word="false"/>
      <style:text-properties style:font-name="Times New Roman" fo:font-size="12pt" officeooo:paragraph-rsid="00442b20" style:font-size-asian="12pt" style:font-size-complex="12pt"/>
    </style:style>
    <style:style style:name="P32" style:family="paragraph" style:parent-style-name="Default">
      <style:paragraph-properties fo:line-height="100%" fo:text-align="justify" style:justify-single-word="false"/>
      <style:text-properties style:font-name="Times New Roman" fo:font-size="12pt" officeooo:paragraph-rsid="0051af9d" style:font-size-asian="12pt" style:font-size-complex="12pt"/>
    </style:style>
    <style:style style:name="P33" style:family="paragraph" style:parent-style-name="Default">
      <style:paragraph-properties fo:line-height="100%" fo:text-align="justify" style:justify-single-word="false"/>
      <style:text-properties style:font-name="Times New Roman" fo:font-size="12pt" officeooo:paragraph-rsid="00545f58" style:font-size-asian="12pt" style:font-size-complex="12pt"/>
    </style:style>
    <style:style style:name="P34" style:family="paragraph" style:parent-style-name="Default">
      <style:paragraph-properties fo:line-height="100%" fo:text-align="center" style:justify-single-word="false"/>
      <style:text-properties style:font-name="Times New Roman" fo:font-size="12pt" style:font-size-asian="12pt" style:font-size-complex="12pt"/>
    </style:style>
    <style:style style:name="P35" style:family="paragraph" style:parent-style-name="Default">
      <style:paragraph-properties fo:line-height="100%" fo:text-align="justify" style:justify-single-word="false"/>
      <style:text-properties style:font-name="Times New Roman" fo:font-size="12pt" fo:font-weight="bold" officeooo:paragraph-rsid="0027e635" style:font-size-asian="12pt" style:font-weight-asian="bold" style:font-size-complex="12pt" style:font-weight-complex="bold"/>
    </style:style>
    <style:style style:name="P36" style:family="paragraph" style:parent-style-name="Default">
      <style:paragraph-properties fo:line-height="100%" fo:text-align="justify" style:justify-single-word="false"/>
      <style:text-properties style:use-window-font-color="true" style:text-line-through-style="none" style:text-line-through-type="none" style:font-name="Times New Roman" fo:font-size="12pt" style:text-underline-style="none" fo:font-weight="normal" officeooo:rsid="004ee2bd" officeooo:paragraph-rsid="004ee2bd" fo:background-color="transparent" style:font-size-asian="12pt" style:font-weight-asian="normal" style:font-size-complex="12pt"/>
    </style:style>
    <style:style style:name="P37" style:family="paragraph" style:parent-style-name="Default">
      <style:paragraph-properties fo:margin-left="0cm" fo:margin-right="0cm" fo:margin-top="0cm" fo:margin-bottom="0.268cm" loext:contextual-spacing="false" fo:line-height="100%" fo:text-align="justify" style:justify-single-word="false" fo:text-indent="0cm" style:auto-text-indent="false"/>
      <style:text-properties style:font-name="Times New Roman" fo:font-size="12pt" style:font-size-asian="12pt" style:font-size-complex="12pt"/>
    </style:style>
    <style:style style:name="P38" style:family="paragraph" style:parent-style-name="Default">
      <style:paragraph-properties fo:margin-left="0cm" fo:margin-right="0cm" fo:margin-top="0cm" fo:margin-bottom="0.268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39" style:family="paragraph" style:parent-style-name="Default">
      <style:paragraph-properties fo:margin-left="0cm" fo:margin-right="0cm" fo:margin-top="0cm" fo:margin-bottom="0.268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normal" fo:background-color="transparent" style:font-size-asian="12pt" style:font-weight-asian="normal" style:font-size-complex="12pt"/>
    </style:style>
    <style:style style:name="P4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font-size-asian="12pt" style:font-size-complex="12pt"/>
    </style:style>
    <style:style style:name="P4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bold" style:font-size-asian="12pt" style:font-weight-asian="bold" style:font-size-complex="12pt" style:font-weight-complex="bold"/>
    </style:style>
    <style:style style:name="P4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bold" officeooo:paragraph-rsid="0023f83e" style:font-size-asian="12pt" style:font-weight-asian="bold" style:font-size-complex="12pt"/>
    </style:style>
    <style:style style:name="P4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23f83e" officeooo:paragraph-rsid="0023f83e" style:font-size-asian="12pt" style:font-weight-asian="normal" style:font-size-complex="12pt" style:font-weight-complex="bold"/>
    </style:style>
    <style:style style:name="P44" style:family="paragraph" style:parent-style-name="Standard">
      <style:paragraph-properties fo:line-height="100%" fo:text-align="justify" style:justify-single-word="false"/>
      <style:text-properties style:font-name="Times New Roman" fo:font-size="12pt" officeooo:paragraph-rsid="0027e635" style:font-size-asian="12pt" style:font-name-complex="Arial1" style:font-size-complex="12pt"/>
    </style:style>
    <style:style style:name="P45" style:family="paragraph" style:parent-style-name="Standard">
      <style:paragraph-properties fo:line-height="100%" fo:text-align="justify" style:justify-single-word="false"/>
      <style:text-properties style:font-name="Times New Roman" fo:font-size="12pt" officeooo:rsid="00625fe4" officeooo:paragraph-rsid="00625fe4" style:font-size-asian="12pt" style:font-name-complex="Arial1" style:font-size-complex="12pt"/>
    </style:style>
    <style:style style:name="P46" style:family="paragraph" style:parent-style-name="Standard">
      <style:paragraph-properties fo:line-height="100%" fo:text-align="justify" style:justify-single-word="false"/>
      <style:text-properties style:font-name="Times New Roman" fo:font-size="12pt" officeooo:paragraph-rsid="0027e635" style:font-size-asian="12pt" style:font-size-complex="12pt"/>
    </style:style>
    <style:style style:name="P47" style:family="paragraph" style:parent-style-name="Standard">
      <style:paragraph-properties fo:line-height="100%" fo:text-align="justify" style:justify-single-word="false"/>
      <style:text-properties style:font-name="Times New Roman" fo:font-size="12pt" officeooo:paragraph-rsid="004aa9ca" style:font-size-asian="12pt" style:font-size-complex="12pt"/>
    </style:style>
    <style:style style:name="P48" style:family="paragraph" style:parent-style-name="Standard">
      <style:paragraph-properties fo:line-height="100%" fo:text-align="justify" style:justify-single-word="false">
        <style:tab-stops>
          <style:tab-stop style:position="16.828cm" style:type="right"/>
        </style:tab-stops>
      </style:paragraph-properties>
      <style:text-properties style:font-name="Times New Roman" fo:font-size="12pt" fo:font-weight="normal" officeooo:paragraph-rsid="004a8c07" style:font-size-asian="12pt" style:font-weight-asian="normal" style:font-size-complex="12pt" style:font-weight-complex="normal"/>
    </style:style>
    <style:style style:name="P49" style:family="paragraph" style:parent-style-name="Standard">
      <style:paragraph-properties fo:line-height="100%" fo:text-align="justify" style:justify-single-word="false"/>
      <style:text-properties style:font-name="Times New Roman" fo:font-size="12pt" fo:font-weight="normal" officeooo:paragraph-rsid="00625fe4" style:font-size-asian="12pt" style:font-weight-asian="normal" style:font-name-complex="Arial1" style:font-size-complex="12pt" style:font-weight-complex="normal"/>
    </style:style>
    <style:style style:name="P50" style:family="paragraph" style:parent-style-name="Standard">
      <style:paragraph-properties fo:line-height="100%" fo:text-align="justify" style:justify-single-word="false"/>
      <style:text-properties style:font-name="Times New Roman" fo:font-size="12pt" fo:font-weight="normal" officeooo:rsid="006964c4" officeooo:paragraph-rsid="0023f83e" fo:background-color="transparent" style:font-size-asian="12pt" style:font-weight-asian="normal" style:font-size-complex="12pt" style:font-weight-complex="normal"/>
    </style:style>
    <style:style style:name="P51" style:family="paragraph" style:parent-style-name="Standard">
      <style:paragraph-properties fo:line-height="100%" fo:text-align="justify" style:justify-single-word="false"/>
      <style:text-properties style:font-name="Times New Roman" fo:font-size="12pt" officeooo:paragraph-rsid="0027e635" fo:background-color="transparent" style:font-size-asian="12pt" style:font-name-complex="Arial1" style:font-size-complex="12pt"/>
    </style:style>
    <style:style style:name="P52" style:family="paragraph" style:parent-style-name="Standard">
      <style:paragraph-properties fo:line-height="100%" fo:text-align="justify" style:justify-single-word="false"/>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P53" style:family="paragraph" style:parent-style-name="Standard">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paragraph-rsid="004aa9ca" style:font-size-asian="12pt" style:font-weight-asian="normal" style:font-size-complex="12pt"/>
    </style:style>
    <style:style style:name="P54" style:family="paragraph" style:parent-style-name="Standard">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454958" officeooo:paragraph-rsid="004a8c07" style:font-size-asian="12pt" style:font-weight-asian="normal" style:font-size-complex="12pt"/>
    </style:style>
    <style:style style:name="P55" style:family="paragraph" style:parent-style-name="Standard">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625fe4" officeooo:paragraph-rsid="00625fe4" style:font-size-asian="12pt" style:font-weight-asian="normal" style:font-name-complex="Arial1" style:font-size-complex="12pt" style:font-weight-complex="normal"/>
    </style:style>
    <style:style style:name="P56" style:family="paragraph" style:parent-style-name="Standard">
      <style:paragraph-properties fo:line-height="100%" fo:text-align="justify" style:justify-single-word="false"/>
      <style:text-properties fo:color="#000000" style:text-line-through-style="none" style:text-line-through-type="none" style:font-name="Times New Roman" fo:font-size="12pt" style:text-underline-style="none" fo:font-weight="normal" officeooo:rsid="006964c4" officeooo:paragraph-rsid="00275031" fo:background-color="transparent" style:font-size-asian="12pt" style:font-weight-asian="normal" style:font-size-complex="12pt" style:font-weight-complex="normal"/>
    </style:style>
    <style:style style:name="P57" style:family="paragraph" style:parent-style-name="Standard">
      <style:paragraph-properties fo:line-height="100%" fo:text-align="justify" style:justify-single-word="false"/>
      <style:text-properties style:font-name="Liberation Serif" fo:font-size="12pt" fo:language="en" fo:country="GB" officeooo:rsid="00060619" officeooo:paragraph-rsid="003f9fe8" style:font-size-asian="12pt" style:font-name-complex="Arial1"/>
    </style:style>
    <style:style style:name="P58" style:family="paragraph" style:parent-style-name="Standard">
      <style:paragraph-properties fo:line-height="100%" fo:text-align="justify" style:justify-single-word="false"/>
      <style:text-properties style:font-name="Liberation Serif" fo:font-size="12pt" fo:language="en" fo:country="GB" officeooo:rsid="0006297f" officeooo:paragraph-rsid="003f9fe8" style:font-size-asian="12pt" style:font-name-complex="Arial1"/>
    </style:style>
    <style:style style:name="P59" style:family="paragraph" style:parent-style-name="Standard">
      <style:paragraph-properties fo:line-height="100%" fo:text-align="justify" style:justify-single-word="false"/>
      <style:text-properties style:font-name="Liberation Serif" fo:font-size="12pt" fo:language="en" fo:country="GB" officeooo:rsid="0016ece3" officeooo:paragraph-rsid="003f9fe8" style:font-size-asian="12pt" style:font-name-complex="Arial1"/>
    </style:style>
    <style:style style:name="P60" style:family="paragraph" style:parent-style-name="Standard">
      <style:paragraph-properties fo:margin-left="1.501cm" fo:margin-right="2.501cm" fo:line-height="100%" fo:text-align="center" style:justify-single-word="false" fo:text-indent="0cm" style:auto-text-indent="false"/>
      <style:text-properties style:font-name="Times New Roman" fo:font-size="12pt" fo:language="en" fo:country="GB" officeooo:paragraph-rsid="000e459c" style:font-size-asian="12pt" style:font-name-complex="Arial1" style:font-size-complex="12pt"/>
    </style:style>
    <style:style style:name="P61" style:family="paragraph" style:parent-style-name="Standard">
      <style:paragraph-properties fo:margin-left="1.501cm" fo:margin-right="2.501cm" fo:line-height="100%" fo:text-align="justify" style:justify-single-word="false" fo:text-indent="0cm" style:auto-text-indent="false"/>
      <style:text-properties style:font-name="Times New Roman" fo:font-size="12pt" fo:language="en" fo:country="GB" officeooo:paragraph-rsid="000e459c" style:font-size-asian="12pt" style:font-name-complex="Arial1" style:font-size-complex="12pt"/>
    </style:style>
    <style:style style:name="P62" style:family="paragraph" style:parent-style-name="Standard">
      <style:paragraph-properties fo:margin-left="0cm" fo:margin-right="-0.503cm" fo:line-height="100%"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0e459c" style:font-size-asian="12pt" style:font-weight-asian="normal" style:font-size-complex="12pt"/>
    </style:style>
    <style:style style:name="P63" style:family="paragraph" style:parent-style-name="Heading_20_2">
      <style:paragraph-properties fo:line-height="100%" fo:text-align="justify" style:justify-single-word="false"/>
      <style:text-properties style:font-name="Times New Roman" fo:font-size="12pt" officeooo:paragraph-rsid="0027e635" style:font-size-asian="12pt" style:font-size-complex="12pt"/>
    </style:style>
    <style:style style:name="P64" style:family="paragraph" style:parent-style-name="Default">
      <style:paragraph-properties fo:line-height="100%" fo:text-align="justify" style:justify-single-word="false"/>
      <style:text-properties style:font-name="Times New Roman" fo:font-size="12pt" style:font-size-asian="12pt" style:font-size-complex="12pt"/>
    </style:style>
    <style:style style:name="P65" style:family="paragraph" style:parent-style-name="Default">
      <style:paragraph-properties fo:line-height="100%" fo:text-align="justify" style:justify-single-word="false"/>
      <style:text-properties style:font-name="Times New Roman" fo:font-size="12pt" officeooo:paragraph-rsid="0013665f" style:font-size-asian="12pt" style:font-size-complex="12pt"/>
    </style:style>
    <style:style style:name="T1" style:family="text">
      <style:text-properties fo:color="#000000" style:text-line-through-style="none" style:text-line-through-type="none" style:text-underline-style="none"/>
    </style:style>
    <style:style style:name="T2" style:family="text">
      <style:text-properties fo:color="#000000" style:text-line-through-style="none" style:text-line-through-type="none" style:text-underline-style="none" fo:font-weight="bold" style:font-weight-asian="bold"/>
    </style:style>
    <style:style style:name="T3" style:family="text">
      <style:text-properties fo:color="#000000" style:text-line-through-style="none" style:text-line-through-type="none" style:text-underline-style="none" fo:font-weight="bold" officeooo:rsid="000b4512" style:font-weight-asian="bold"/>
    </style:style>
    <style:style style:name="T4" style:family="text">
      <style:text-properties fo:color="#000000" style:text-line-through-style="none" style:text-line-through-type="none" style:text-underline-style="none" fo:font-weight="bold" officeooo:rsid="0015f682" style:font-weight-asian="bold"/>
    </style:style>
    <style:style style:name="T5" style:family="text">
      <style:text-properties fo:color="#000000" style:text-line-through-style="none" style:text-line-through-type="none" style:text-underline-style="none" fo:font-weight="normal" style:font-weight-asian="normal"/>
    </style:style>
    <style:style style:name="T6" style:family="text">
      <style:text-properties fo:color="#000000" style:text-line-through-style="none" style:text-line-through-type="none" style:text-underline-style="none" fo:font-weight="normal" officeooo:rsid="000b4512" style:font-weight-asian="normal"/>
    </style:style>
    <style:style style:name="T7" style:family="text">
      <style:text-properties fo:color="#000000" style:text-line-through-style="none" style:text-line-through-type="none" style:text-underline-style="none" fo:font-weight="normal" officeooo:rsid="000c8775" style:font-weight-asian="normal"/>
    </style:style>
    <style:style style:name="T8" style:family="text">
      <style:text-properties fo:color="#000000" style:text-line-through-style="none" style:text-line-through-type="none" style:text-underline-style="none" fo:font-weight="normal" officeooo:rsid="000ca06d" style:font-weight-asian="normal"/>
    </style:style>
    <style:style style:name="T9" style:family="text">
      <style:text-properties fo:color="#000000" style:text-line-through-style="none" style:text-line-through-type="none" style:text-underline-style="none" fo:font-weight="normal" officeooo:rsid="000e459c" style:font-weight-asian="normal"/>
    </style:style>
    <style:style style:name="T10" style:family="text">
      <style:text-properties fo:color="#000000" style:text-line-through-style="none" style:text-line-through-type="none" style:text-underline-style="none" fo:font-weight="normal" officeooo:rsid="000f7d8c" style:font-weight-asian="normal"/>
    </style:style>
    <style:style style:name="T11" style:family="text">
      <style:text-properties fo:color="#000000" style:text-line-through-style="none" style:text-line-through-type="none" style:text-underline-style="none" fo:font-weight="normal" officeooo:rsid="000fec46" style:font-weight-asian="normal"/>
    </style:style>
    <style:style style:name="T12" style:family="text">
      <style:text-properties fo:color="#000000" style:text-line-through-style="none" style:text-line-through-type="none" style:text-underline-style="none" fo:font-weight="normal" officeooo:rsid="0022136d" style:font-weight-asian="normal"/>
    </style:style>
    <style:style style:name="T13" style:family="text">
      <style:text-properties fo:color="#000000" style:text-line-through-style="none" style:text-line-through-type="none" style:text-underline-style="none" fo:font-weight="normal" officeooo:rsid="00118e24" style:font-weight-asian="normal"/>
    </style:style>
    <style:style style:name="T14" style:family="text">
      <style:text-properties fo:color="#000000" style:text-line-through-style="none" style:text-line-through-type="none" style:text-underline-style="none" fo:font-weight="normal" officeooo:rsid="001f9942" style:font-weight-asian="normal"/>
    </style:style>
    <style:style style:name="T15" style:family="text">
      <style:text-properties fo:color="#000000" style:text-line-through-style="none" style:text-line-through-type="none" style:text-underline-style="none" fo:font-weight="normal" officeooo:rsid="0013665f" style:font-weight-asian="normal"/>
    </style:style>
    <style:style style:name="T16" style:family="text">
      <style:text-properties fo:color="#000000" style:text-line-through-style="none" style:text-line-through-type="none" style:text-underline-style="none" fo:font-weight="normal" officeooo:rsid="0020d4df" style:font-weight-asian="normal"/>
    </style:style>
    <style:style style:name="T17" style:family="text">
      <style:text-properties fo:color="#000000" style:text-line-through-style="none" style:text-line-through-type="none" style:text-underline-style="none" fo:font-weight="normal" officeooo:rsid="00147871" style:font-weight-asian="normal"/>
    </style:style>
    <style:style style:name="T18" style:family="text">
      <style:text-properties fo:color="#000000" style:text-line-through-style="none" style:text-line-through-type="none" style:text-underline-style="none" fo:font-weight="normal" officeooo:rsid="0014bd0d" style:font-weight-asian="normal"/>
    </style:style>
    <style:style style:name="T19" style:family="text">
      <style:text-properties fo:color="#000000" style:text-line-through-style="none" style:text-line-through-type="none" style:text-underline-style="none" fo:font-weight="normal" officeooo:rsid="0015f682" style:font-weight-asian="normal"/>
    </style:style>
    <style:style style:name="T20" style:family="text">
      <style:text-properties fo:color="#000000" style:text-line-through-style="none" style:text-line-through-type="none" style:text-underline-style="none" fo:font-weight="normal" officeooo:rsid="0017bf30" style:font-weight-asian="normal"/>
    </style:style>
    <style:style style:name="T21" style:family="text">
      <style:text-properties fo:color="#000000" style:text-line-through-style="none" style:text-line-through-type="none" style:text-underline-style="none" fo:font-weight="normal" officeooo:rsid="00180615" style:font-weight-asian="normal"/>
    </style:style>
    <style:style style:name="T22" style:family="text">
      <style:text-properties fo:color="#000000" style:text-line-through-style="none" style:text-line-through-type="none" style:text-underline-style="none" fo:font-weight="normal" officeooo:rsid="001a21e8" style:font-weight-asian="normal"/>
    </style:style>
    <style:style style:name="T23" style:family="text">
      <style:text-properties fo:color="#000000" style:text-line-through-style="none" style:text-line-through-type="none" style:text-underline-style="none" fo:font-weight="normal" officeooo:rsid="001bd6e2" style:font-weight-asian="normal"/>
    </style:style>
    <style:style style:name="T24" style:family="text">
      <style:text-properties fo:color="#000000" style:text-line-through-style="none" style:text-line-through-type="none" style:text-underline-style="none" fo:font-weight="normal" officeooo:rsid="003330ee" style:font-weight-asian="normal"/>
    </style:style>
    <style:style style:name="T25" style:family="text">
      <style:text-properties fo:color="#000000" style:text-line-through-style="none" style:text-line-through-type="none" style:text-underline-style="none" fo:font-weight="normal" officeooo:rsid="003580c6" style:font-weight-asian="normal"/>
    </style:style>
    <style:style style:name="T26" style:family="text">
      <style:text-properties fo:color="#000000" style:text-line-through-style="none" style:text-line-through-type="none" style:text-underline-style="none" fo:font-weight="normal" officeooo:rsid="003991f8" style:font-weight-asian="normal"/>
    </style:style>
    <style:style style:name="T27" style:family="text">
      <style:text-properties fo:color="#000000" style:text-line-through-style="none" style:text-line-through-type="none" style:text-underline-style="none" fo:font-weight="normal" officeooo:rsid="003b5849" style:font-weight-asian="normal"/>
    </style:style>
    <style:style style:name="T28" style:family="text">
      <style:text-properties fo:color="#000000" style:text-line-through-style="none" style:text-line-through-type="none" style:text-underline-style="none" fo:font-weight="normal" officeooo:rsid="004548e2" style:font-weight-asian="normal"/>
    </style:style>
    <style:style style:name="T29" style:family="text">
      <style:text-properties fo:color="#000000" style:text-line-through-style="none" style:text-line-through-type="none" style:text-underline-style="none" fo:font-weight="normal" officeooo:rsid="00454958" style:font-weight-asian="normal"/>
    </style:style>
    <style:style style:name="T30" style:family="text">
      <style:text-properties fo:color="#000000" style:text-line-through-style="none" style:text-line-through-type="none" style:text-underline-style="none" fo:font-weight="normal" officeooo:rsid="0051af9d" style:font-weight-asian="normal"/>
    </style:style>
    <style:style style:name="T31" style:family="text">
      <style:text-properties fo:color="#000000" style:text-line-through-style="none" style:text-line-through-type="none" style:text-underline-style="none" fo:font-weight="normal" officeooo:rsid="005501fc" style:font-weight-asian="normal"/>
    </style:style>
    <style:style style:name="T32" style:family="text">
      <style:text-properties fo:color="#000000" style:text-line-through-style="none" style:text-line-through-type="none" style:text-underline-style="none" fo:font-weight="normal" officeooo:rsid="00621409" style:font-weight-asian="normal"/>
    </style:style>
    <style:style style:name="T33" style:family="text">
      <style:text-properties fo:color="#000000" style:text-line-through-style="none" style:text-line-through-type="none" style:text-underline-style="none" fo:font-weight="normal" officeooo:rsid="0066e10d" style:font-weight-asian="normal"/>
    </style:style>
    <style:style style:name="T34" style:family="text">
      <style:text-properties fo:color="#000000" style:text-line-through-style="none" style:text-line-through-type="none" style:text-underline-style="none" fo:font-weight="normal" officeooo:rsid="00683ef7" style:font-weight-asian="normal"/>
    </style:style>
    <style:style style:name="T35" style:family="text">
      <style:text-properties fo:color="#000000" style:text-line-through-style="none" style:text-line-through-type="none" style:text-underline-style="none" fo:font-weight="normal" officeooo:rsid="0068cb4a" style:font-weight-asian="normal"/>
    </style:style>
    <style:style style:name="T36" style:family="text">
      <style:text-properties fo:color="#000000" style:text-line-through-style="none" style:text-line-through-type="none" style:text-underline-style="none" fo:font-weight="normal" officeooo:rsid="006a5a53" style:font-weight-asian="normal"/>
    </style:style>
    <style:style style:name="T37" style:family="text">
      <style:text-properties fo:color="#000000" style:text-line-through-style="none" style:text-line-through-type="none" style:text-underline-style="none" fo:font-weight="normal" officeooo:rsid="006acea9" style:font-weight-asian="normal"/>
    </style:style>
    <style:style style:name="T38" style:family="text">
      <style:text-properties fo:color="#000000" style:text-line-through-style="none" style:text-line-through-type="none" style:text-underline-style="none" fo:font-weight="normal" fo:background-color="transparent" loext:char-shading-value="0" style:font-weight-asian="normal"/>
    </style:style>
    <style:style style:name="T39" style:family="text">
      <style:text-properties fo:color="#000000" style:text-line-through-style="none" style:text-line-through-type="none" style:text-underline-style="none" fo:font-weight="normal" officeooo:rsid="0038b80e" fo:background-color="transparent" loext:char-shading-value="0" style:font-weight-asian="normal"/>
    </style:style>
    <style:style style:name="T40" style:family="text">
      <style:text-properties fo:color="#000000" style:text-line-through-style="none" style:text-line-through-type="none" style:text-underline-style="none" fo:font-weight="normal" officeooo:rsid="00147871" fo:background-color="transparent" loext:char-shading-value="0" style:font-weight-asian="normal"/>
    </style:style>
    <style:style style:name="T41" style:family="text">
      <style:text-properties fo:color="#000000" style:text-line-through-style="none" style:text-line-through-type="none" style:text-underline-style="none" fo:font-weight="normal" officeooo:rsid="000f7d8c" fo:background-color="transparent" loext:char-shading-value="0" style:font-weight-asian="normal"/>
    </style:style>
    <style:style style:name="T42" style:family="text">
      <style:text-properties fo:color="#000000" style:text-line-through-style="none" style:text-line-through-type="none" style:text-underline-style="none" fo:font-weight="normal" officeooo:rsid="000e459c" fo:background-color="transparent" loext:char-shading-value="0" style:font-weight-asian="normal"/>
    </style:style>
    <style:style style:name="T43" style:family="text">
      <style:text-properties fo:color="#000000" style:text-line-through-style="none" style:text-line-through-type="none" style:text-underline-style="none" fo:font-weight="normal" officeooo:rsid="00648e80" fo:background-color="transparent" loext:char-shading-value="0" style:font-weight-asian="normal"/>
    </style:style>
    <style:style style:name="T44" style:family="text">
      <style:text-properties fo:color="#000000" style:text-line-through-style="none" style:text-line-through-type="none" style:text-underline-style="none" fo:font-weight="normal" officeooo:rsid="00601a95" fo:background-color="transparent" loext:char-shading-value="0" style:font-weight-asian="normal"/>
    </style:style>
    <style:style style:name="T45" style:family="text">
      <style:text-properties fo:color="#000000" style:text-line-through-style="none" style:text-line-through-type="none" style:text-underline-style="none" fo:font-weight="normal" officeooo:rsid="005f42dd" fo:background-color="transparent" loext:char-shading-value="0" style:font-weight-asian="normal"/>
    </style:style>
    <style:style style:name="T46" style:family="text">
      <style:text-properties fo:color="#000000" style:text-line-through-style="none" style:text-line-through-type="none" style:text-underline-style="none" fo:font-weight="normal" officeooo:rsid="006a5a53" fo:background-color="transparent" loext:char-shading-value="0" style:font-weight-asian="normal"/>
    </style:style>
    <style:style style:name="T47" style:family="text">
      <style:text-properties fo:color="#000000" style:text-line-through-style="none" style:text-line-through-type="none" style:text-underline-style="none" fo:font-weight="normal" officeooo:rsid="006acea9" fo:background-color="transparent" loext:char-shading-value="0" style:font-weight-asian="normal"/>
    </style:style>
    <style:style style:name="T48" style:family="text">
      <style:text-properties fo:color="#000000" style:text-line-through-style="none" style:text-line-through-type="none" style:text-underline-style="none" fo:font-weight="normal" officeooo:rsid="006c9d84" fo:background-color="transparent" loext:char-shading-value="0" style:font-weight-asian="normal"/>
    </style:style>
    <style:style style:name="T49" style:family="text">
      <style:text-properties fo:color="#000000" style:text-line-through-style="none" style:text-line-through-type="none" style:text-underline-style="none" officeooo:rsid="0025a23f"/>
    </style:style>
    <style:style style:name="T50" style:family="text">
      <style:text-properties fo:color="#000000" style:text-line-through-style="none" style:text-line-through-type="none" style:text-underline-style="none" officeooo:rsid="00275031"/>
    </style:style>
    <style:style style:name="T51" style:family="text">
      <style:text-properties fo:color="#000000" style:text-line-through-style="none" style:text-line-through-type="none" style:text-underline-style="none" officeooo:rsid="003b5849"/>
    </style:style>
    <style:style style:name="T52" style:family="text">
      <style:text-properties fo:color="#000000" style:text-line-through-style="none" style:text-line-through-type="none" style:font-name="Liberation Serif" fo:language="en" fo:country="GB" style:text-underline-style="none" fo:font-weight="normal" officeooo:rsid="0016ece3" style:font-name-asian="Times New Roman" style:font-weight-asian="normal" style:font-name-complex="Arial1" style:font-weight-complex="normal"/>
    </style:style>
    <style:style style:name="T53" style:family="text">
      <style:text-properties fo:color="#000000" style:text-line-through-style="none" style:text-line-through-type="none" style:font-name="Liberation Serif" fo:language="en" fo:country="GB" style:text-underline-style="none" fo:font-weight="normal" officeooo:rsid="00442b20" style:font-name-asian="Times New Roman" style:font-weight-asian="normal" style:font-name-complex="Arial1" style:font-weight-complex="normal"/>
    </style:style>
    <style:style style:name="T54" style:family="text">
      <style:text-properties fo:color="#000000" style:text-line-through-style="none" style:text-line-through-type="none" style:font-name="Liberation Serif" fo:language="en" fo:country="GB" style:text-underline-style="none" fo:font-weight="normal" officeooo:rsid="00683ef7" style:font-name-asian="Times New Roman" style:font-weight-asian="normal" style:font-name-complex="Arial1" style:font-weight-complex="normal"/>
    </style:style>
    <style:style style:name="T55" style:family="text">
      <style:text-properties officeooo:rsid="0046ec2b"/>
    </style:style>
    <style:style style:name="T56" style:family="text">
      <style:text-properties officeooo:rsid="0046ec2b" style:language-asian="zh" style:country-asian="CN" style:language-complex="ar" style:country-complex="SA"/>
    </style:style>
    <style:style style:name="T57" style:family="text">
      <style:text-properties officeooo:rsid="00176379" style:language-asian="zh" style:country-asian="CN" style:language-complex="ar" style:country-complex="SA"/>
    </style:style>
    <style:style style:name="T58" style:family="text">
      <style:text-properties officeooo:rsid="0027e635"/>
    </style:style>
    <style:style style:name="T59" style:family="text">
      <style:text-properties officeooo:rsid="002b93b6"/>
    </style:style>
    <style:style style:name="T60" style:family="text">
      <style:text-properties officeooo:rsid="002c4d5e"/>
    </style:style>
    <style:style style:name="T61" style:family="text">
      <style:text-properties officeooo:rsid="002d1f44"/>
    </style:style>
    <style:style style:name="T62" style:family="text">
      <style:text-properties style:font-name-complex="Arial1"/>
    </style:style>
    <style:style style:name="T63" style:family="text">
      <style:text-properties officeooo:rsid="002d1f44" style:font-name-complex="Arial1"/>
    </style:style>
    <style:style style:name="T64" style:family="text">
      <style:text-properties officeooo:rsid="002f33d1"/>
    </style:style>
    <style:style style:name="T65" style:family="text">
      <style:text-properties officeooo:rsid="002ff115"/>
    </style:style>
    <style:style style:name="T66" style:family="text">
      <style:text-properties officeooo:rsid="0023f83e" style:font-weight-complex="bold"/>
    </style:style>
    <style:style style:name="T67" style:family="text">
      <style:text-properties officeooo:rsid="003b5849" style:font-weight-complex="bold"/>
    </style:style>
    <style:style style:name="T68" style:family="text">
      <style:text-properties officeooo:rsid="003330ee"/>
    </style:style>
    <style:style style:name="T69" style:family="text">
      <style:text-properties fo:background-color="transparent" loext:char-shading-value="0"/>
    </style:style>
    <style:style style:name="T70" style:family="text">
      <style:text-properties fo:background-color="transparent" loext:char-shading-value="0" style:font-name-complex="Arial1"/>
    </style:style>
    <style:style style:name="T71" style:family="text">
      <style:text-properties officeooo:rsid="002d1f44" fo:background-color="transparent" loext:char-shading-value="0" style:font-name-complex="Arial1"/>
    </style:style>
    <style:style style:name="T72" style:family="text">
      <style:text-properties officeooo:rsid="006acea9" fo:background-color="transparent" loext:char-shading-value="0"/>
    </style:style>
    <style:style style:name="T73" style:family="text">
      <style:text-properties officeooo:rsid="006c9d84" fo:background-color="transparent" loext:char-shading-value="0"/>
    </style:style>
    <style:style style:name="T74" style:family="text">
      <style:text-properties officeooo:rsid="003c4fa6"/>
    </style:style>
    <style:style style:name="T75" style:family="text">
      <style:text-properties officeooo:rsid="0006297f"/>
    </style:style>
    <style:style style:name="T76" style:family="text">
      <style:text-properties officeooo:rsid="0012a661"/>
    </style:style>
    <style:style style:name="T77" style:family="text">
      <style:text-properties style:font-name="Liberation Serif" fo:language="en" fo:country="GB" fo:font-weight="normal" officeooo:rsid="0016ece3" style:font-name-asian="Times New Roman" style:font-weight-asian="normal" style:font-name-complex="Arial1" style:font-weight-complex="normal"/>
    </style:style>
    <style:style style:name="T78" style:family="text">
      <style:text-properties style:font-name="Liberation Serif" fo:language="en" fo:country="GB" fo:font-weight="normal" officeooo:rsid="00442b20" style:font-name-asian="Times New Roman" style:font-weight-asian="normal" style:font-name-complex="Arial1" style:font-weight-complex="normal"/>
    </style:style>
    <style:style style:name="T79" style:family="text">
      <style:text-properties officeooo:rsid="00454958"/>
    </style:style>
    <style:style style:name="T80" style:family="text">
      <style:text-properties officeooo:rsid="0046793b"/>
    </style:style>
    <style:style style:name="T81" style:family="text">
      <style:text-properties officeooo:rsid="00480ddd"/>
    </style:style>
    <style:style style:name="T82" style:family="text">
      <style:text-properties style:font-name-asian="Verdana" style:font-name-complex="Verdana"/>
    </style:style>
    <style:style style:name="T83" style:family="text">
      <style:text-properties officeooo:rsid="0033884b" style:font-name-asian="Verdana" style:font-name-complex="Verdana"/>
    </style:style>
    <style:style style:name="T84" style:family="text">
      <style:text-properties officeooo:rsid="004c8b1a" style:font-name-asian="Verdana" style:font-name-complex="Verdana"/>
    </style:style>
    <style:style style:name="T85" style:family="text">
      <style:text-properties fo:font-style="normal" style:font-name-asian="Verdana" style:font-style-asian="normal" style:font-name-complex="Verdana" style:font-style-complex="normal"/>
    </style:style>
    <style:style style:name="T86" style:family="text">
      <style:text-properties fo:font-style="italic" style:font-name-asian="Verdana" style:font-style-asian="italic" style:font-name-complex="Verdana"/>
    </style:style>
    <style:style style:name="T87" style:family="text">
      <style:text-properties fo:font-weight="bold" officeooo:rsid="004ba0f9" style:font-weight-asian="bold" style:font-weight-complex="bold"/>
    </style:style>
    <style:style style:name="T88" style:family="text">
      <style:text-properties fo:font-weight="bold" officeooo:rsid="004aa9ca" style:font-weight-asian="bold" style:font-weight-complex="bold"/>
    </style:style>
    <style:style style:name="T89" style:family="text">
      <style:text-properties fo:font-weight="bold" officeooo:rsid="004c6568" style:font-weight-asian="bold" style:font-weight-complex="bold"/>
    </style:style>
    <style:style style:name="T90" style:family="text">
      <style:text-properties fo:font-weight="bold" officeooo:rsid="00574f43" style:font-weight-asian="bold" style:font-weight-complex="bold"/>
    </style:style>
    <style:style style:name="T91" style:family="text">
      <style:text-properties officeooo:rsid="004aa9ca"/>
    </style:style>
    <style:style style:name="T92" style:family="text">
      <style:text-properties officeooo:rsid="0050314e"/>
    </style:style>
    <style:style style:name="T93" style:family="text">
      <style:text-properties officeooo:rsid="000e459c"/>
    </style:style>
    <style:style style:name="T94" style:family="text">
      <style:text-properties style:use-window-font-color="true" fo:background-color="transparent" loext:char-shading-value="0"/>
    </style:style>
    <style:style style:name="T95" style:family="text">
      <style:text-properties style:use-window-font-color="true" officeooo:rsid="000e459c" fo:background-color="transparent" loext:char-shading-value="0"/>
    </style:style>
    <style:style style:name="T96" style:family="text">
      <style:text-properties style:use-window-font-color="true" officeooo:rsid="0068cb4a" fo:background-color="transparent" loext:char-shading-value="0"/>
    </style:style>
    <style:style style:name="T97" style:family="text">
      <style:text-properties officeooo:rsid="00574f43"/>
    </style:style>
    <style:style style:name="T98" style:family="text">
      <style:text-properties officeooo:rsid="0058ee25"/>
    </style:style>
    <style:style style:name="T99" style:family="text">
      <style:text-properties officeooo:rsid="00621409"/>
    </style:style>
    <style:style style:name="T100" style:family="text">
      <style:text-properties fo:background-color="#ffffff" loext:char-shading-value="0"/>
    </style:style>
    <style:style style:name="T101" style:family="text">
      <style:text-properties officeooo:rsid="0068cb4a"/>
    </style:style>
    <style:style style:name="T102" style:family="text">
      <style:text-properties officeooo:rsid="006c9d84"/>
    </style:style>
    <style:style style:name="T103" style:family="text">
      <style:text-properties officeooo:rsid="006e04d4"/>
    </style:style>
    <style:style style:name="T104" style:family="text">
      <style:text-properties officeooo:rsid="006eb0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5">SCHEMA DI CONTRATTO </text:p>
      <text:p text:style-name="P24"/>
      <text:p text:style-name="P34"><text:span text:style-name="T2">COMUNE DI </text:span><text:span text:style-name="T3">ZANE’</text:span></text:p>
      <text:p text:style-name="P34"><text:span text:style-name="T5">Provincia di </text:span><text:span text:style-name="T6">Vicenza</text:span></text:p>
      <text:p text:style-name="P14"/>
      <text:p text:style-name="P30"><text:span text:style-name="T5">OGGETTO: LOCAZIONE LOCALI DI PROPRIETA’ COMUNALE </text:span><text:span text:style-name="T24">SITI PRESSO </text:span><text:span text:style-name="T6">GLI IMPIANTI SPORTIVI DI VIALE DELLO SPORT </text:span><text:span text:style-name="T24">DA </text:span><text:span text:style-name="T5">ADIBI</text:span><text:span text:style-name="T24">RE A BAR E </text:span><text:span text:style-name="T6"><text:s/>RESIDENZA </text:span><text:span text:style-name="T5">. </text:span></text:p>
      <text:p text:style-name="P12"/>
      <text:p text:style-name="P27"><text:span text:style-name="T5">L’anno _______________________, il giorno __________ del mese di __________ nella sede Comunale di </text:span><text:span text:style-name="T6">Zanè (VI)</text:span><text:span text:style-name="T5">, </text:span></text:p>
      <text:p text:style-name="P13">TRA</text:p>
      <text:p text:style-name="P27"><text:span text:style-name="T5">________________, nato a _________________ (__) il _________________, C.F. n. _________________, in forza del decreto sindacale n. __ del _________________ </text:span><text:span text:style-name="T24">che </text:span><text:span text:style-name="T5">interviene nel presente atto esclusivamente in nome, per conto e nell’interesse del Comune di </text:span><text:span text:style-name="T6">Zanè</text:span><text:span text:style-name="T5"> (Cod. Fisc. </text:span><text:span text:style-name="T6">00241790245</text:span><text:span text:style-name="T5">), con sede in Via </text:span><text:span text:style-name="T6">Mazzini n. 21</text:span><text:span text:style-name="T5">, c.a.p. </text:span><text:span text:style-name="T6">36010</text:span><text:span text:style-name="T5">, </text:span><text:span text:style-name="T6">Zanè</text:span><text:span text:style-name="T5"> (</text:span><text:span text:style-name="T6">VI</text:span><text:span text:style-name="T5">), di seguito denominato semplicemente “Amministrazione”; </text:span></text:p>
      <text:p text:style-name="P13">E </text:p>
      <text:p text:style-name="P11">il Sig. _________________, nato a _________________ (__) il _________________, C.F. n. _________________, il quale agisce in qualità di legale rappresentante de<text:span text:style-name="T68">lla Associazione/Società sportiva </text:span><text:s/>__________________ con sede in _________________ (__) in Via/Piazza _________________ n. ___, codice fiscale e Partita I.V.A. n. _________________, di seguito denominata semplicemente conduttore; </text:p>
      <text:p text:style-name="P11"/>
      <text:p text:style-name="P27"><text:span text:style-name="T2">Premesso </text:span><text:span text:style-name="T3">che</text:span><text:span text:style-name="T2">: </text:span></text:p>
      <text:p text:style-name="P32"><text:span text:style-name="T5">- </text:span><text:span text:style-name="T6">con deliberazione n. __ in data ___ la Giunta Comunale ha espresso indirizzi in merito all’epletamento di un’indagine esplorativa indirizzata alle </text:span><text:span text:style-name="T25">S</text:span><text:span text:style-name="T6">ocietà </text:span><text:span text:style-name="T33">sportive e all</text:span><text:span text:style-name="T30">e Associazioni </text:span><text:span text:style-name="T6">sportive </text:span><text:span text:style-name="T30">dilettantistiche, riconosciute dal CONI e/o affiliate alla federazione sportiva,</text:span><text:span text:style-name="T6"> aventi sede </text:span><text:span text:style-name="T34">legale e/o operativa </text:span><text:span text:style-name="T6">a Zanè, finalizzata all’eventuale concessione in locazione dei locali da adibire a bar e appartamento siti negli impianti sportivi di Viale dello Sport;</text:span></text:p>
      <text:p text:style-name="P31"><text:span text:style-name="T5">- che con determinazione n. ___ del _________________ , avente ad oggetto "</text:span><text:span text:style-name="T25">I</text:span><text:span text:style-name="T7">ndagine esplorativa </text:span><text:span text:style-name="T6">indirizzata alle </text:span><text:span text:style-name="T25">S</text:span><text:span text:style-name="T6">ocietà </text:span><text:span text:style-name="T34">sportive </text:span><text:span text:style-name="T30">e </text:span><text:span text:style-name="T34">alle </text:span><text:span text:style-name="T30">Associazioni </text:span><text:span text:style-name="T6">sportive </text:span><text:span text:style-name="T30">dilettantistiche, riconosciute dal CONI e/o affiliate alla federazione sportiva, </text:span><text:span text:style-name="T6">aventi sede </text:span><text:span text:style-name="T34">legale e/o operativa </text:span><text:span text:style-name="T6">a </text:span><text:span text:style-name="T25">Z</text:span><text:span text:style-name="T6">anè finalizzata all’eventuale concessione in locazione dei locali da adibire a bar e appartamento siti negli impianti sportivi di viale dello sport</text:span><text:span text:style-name="T7"> : </text:span><text:span text:style-name="T5">Approvazione </text:span><text:span text:style-name="T7">documentazione</text:span><text:span text:style-name="T5">", </text:span><text:span text:style-name="T7">sono</text:span><text:span text:style-name="T5"> stat</text:span><text:span text:style-name="T7">i</text:span><text:span text:style-name="T5"> approvat</text:span><text:span text:style-name="T7">i</text:span><text:span text:style-name="T5"> </text:span><text:span text:style-name="T52">l’Avviso a presentare manifestazione di interesse e </text:span><text:span text:style-name="T54">le </text:span><text:span text:style-name="T52">relative planimetrie, </text:span><text:span text:style-name="T53">il </text:span><text:span text:style-name="T77">Modello di adesione alla manifestazione di interesse </text:span><text:span text:style-name="T78">e la </text:span><text:span text:style-name="T77">bozza del contratto di locazione,</text:span><text:span text:style-name="T5"> documentazione necessaria alla procedura per l’affidamento in locazione dei locali adibiti a bar </text:span><text:span text:style-name="T7">e appartamento siti negli impianti sportivi di Viale dello sport nel Comune di Zanè </text:span><text:span text:style-name="T5"><text:s/>e nel presente contratto meglio specificati; </text:span></text:p>
      <text:p text:style-name="P27"><text:span text:style-name="T5">- che con determinazione n. ___ del _________________ , </text:span><text:span text:style-name="T34">il </text:span><text:span text:style-name="T5">Responsabile del Se</text:span><text:span text:style-name="T8">rvizio </text:span><text:span text:style-name="T34">Sport</text:span><text:span text:style-name="T5"> </text:span><text:span text:style-name="T44">ha </text:span><text:span text:style-name="T45">concess</text:span><text:span text:style-name="T44">o</text:span><text:span text:style-name="T45"> in locazione a ________________ i locali in parola</text:span><text:span text:style-name="T38">; </text:span></text:p>
      <text:p text:style-name="P9">Tutto ciò premesso, le parti convengono e stipulano quanto segue: </text:p>
      <text:p text:style-name="P9"/>
      <text:p text:style-name="P23">ART. 1 – OGGETTO DEL CONTRATTO </text:p>
      <text:p text:style-name="P28"><text:span text:style-name="T5">Il Comune di </text:span><text:span text:style-name="T9">Zanè</text:span><text:span text:style-name="T5">, nella sua qualità di proprietario </text:span><text:span text:style-name="T28">e nel proseguo denominato locatore </text:span><text:span text:style-name="T5">concede in locazione a _________________________, che accetta, i locali adibiti a bar </text:span><text:span text:style-name="T9">e appartamento </text:span><text:span text:style-name="T5">di proprietà del Comune di </text:span><text:span text:style-name="T9">Zanè</text:span><text:span text:style-name="T5"> siti in </text:span><text:span text:style-name="T28">V</text:span><text:span text:style-name="T5">ia</text:span><text:span text:style-name="T9">le dello </text:span><text:span text:style-name="T28">S</text:span><text:span text:style-name="T9">port</text:span><text:span text:style-name="T5">, </text:span><text:span text:style-name="T9">catastalmente identificati come di seguito:</text:span></text:p>
      <text:p text:style-name="P60">COMUNE DI ZANE' – Foglio 5°</text:p>
      <text:p text:style-name="P61">mappale n. 77 sub n. 7 – Cat. C1 – Cl. 02 – Cons. 124 – Sup. Cat. 140</text:p>
      <text:p text:style-name="P61"><text:span text:style-name="T55">m</text:span>appale n. 77 sub n. 8 – Cat. A02 – Cl. 02 – Cons. 6 – Sup. Cat. 144</text:p>
      <text:p text:style-name="P61"><text:span text:style-name="T56">m</text:span><text:span text:style-name="T57">appale n. 77 sub n. 6 – Cat. C06 – Cl. 02 – Cons. 58 – Sup. Cat. 66</text:span></text:p>
      <text:p text:style-name="P62"/>
      <text:p text:style-name="P27"><text:soft-page-break/><text:span text:style-name="T5">così come meglio evidenziat</text:span><text:span text:style-name="T9">i</text:span><text:span text:style-name="T5"> </text:span><text:span text:style-name="T9">nell</text:span><text:span text:style-name="T32">e</text:span><text:span text:style-name="T9"> </text:span><text:span text:style-name="T5">planimetri</text:span><text:span text:style-name="T32">e</text:span><text:span text:style-name="T5">, </text:span><text:span text:style-name="T9">che al presente atto si allegano </text:span><text:span text:style-name="T35">sotto le lettere A), B) e C)</text:span><text:span text:style-name="T9">, </text:span><text:span text:style-name="T5">alle condizioni prescritte nel</text:span><text:span text:style-name="T9">l’</text:span><text:span text:style-name="T42">Avviso di indagine esplorativa</text:span><text:span text:style-name="T38"> che qui si intende integralmente riportato anche se non materialmente allegato. </text:span></text:p>
      <text:p text:style-name="P2">Vengono altresì concessi :</text:p>
      <text:p text:style-name="P3">- l’uso del portico contraddistinto catastamente al Foglio 5° Mappale n. 77 sub 5, così come evidenziato nella planimetria allegata <text:span text:style-name="T101">sotto la lettera D)</text:span>, fermo restando che dovrà essere garantito lo spazio necessario per il passaggio delle persone;</text:p>
      <text:p text:style-name="P3">- l’uso di parte dell’interrato contraddistinto catastalmente al Foglio 5 Mappale n. 77 sub 4, così <text:span text:style-name="T94">come evidenziato nella planimetria allegata </text:span><text:span text:style-name="T96">sotto la lettera E)</text:span><text:span text:style-name="T95">.</text:span></text:p>
      <text:p text:style-name="P36"><text:span text:style-name="T93">S</text:span>i precisa che nel locale autorimessa si trovano l’impianto di pompaggio dell’irrigazione e il quadro elettrico dell’impianto di illuminazione del campo sportivo e deve quindi essere garantito l’accesso per eventuali interventi di manutenzione de<text:span text:style-name="T92">i</text:span> medesim<text:span text:style-name="T92">i</text:span>.</text:p>
      <text:p text:style-name="P2"/>
      <text:p text:style-name="P23">ART. 2 – DURATA DEL CONTRATTO </text:p>
      <text:p text:style-name="P27"><text:span text:style-name="T5">La locazione avrà la durata di 6 (SEI) anni, </text:span><text:span text:style-name="T10">prorogata di altri 6 (SEI) come da relativa normativa vigente </text:span><text:span text:style-name="T5">con </text:span><text:span text:style-name="T38">decorrenza </text:span><text:span text:style-name="T41">dal</text:span><text:span text:style-name="T38">la data di stipula del presente contratto.</text:span></text:p>
      <text:p text:style-name="P16"/>
      <text:p text:style-name="P23">ART. 3 - OBBLIGHI DEL CONDUTTORE </text:p>
      <text:p text:style-name="P9">1. Il conduttore è obbligato a:</text:p>
      <text:p text:style-name="P9"/>
      <text:p text:style-name="P37"><text:span text:style-name="T5">a) adibire i locali esclusivamente a bar </text:span><text:span text:style-name="T11">(locali posti al piano terra) e </text:span><text:span text:style-name="T12">alla residenza</text:span><text:span text:style-name="T11"> (</text:span><text:span text:style-name="T12">appartamento</text:span><text:span text:style-name="T11"> post</text:span><text:span text:style-name="T12">o</text:span><text:span text:style-name="T11"> al piano primo) </text:span><text:span text:style-name="T5">nel rispetto del</text:span><text:span text:style-name="T11">l’</text:span><text:span text:style-name="T29">A</text:span><text:span text:style-name="T11">vviso di indagine esplorativa e del presente</text:span><text:span text:style-name="T5"> contratto; </text:span></text:p>
      <text:p text:style-name="P39">b) <text:span text:style-name="T100">possedere titolo abilitante all’esercizio della somministrazione di cibi e bevande; </text:span></text:p>
      <text:p text:style-name="P38">c) garantire l’apertura e chiusura del locale bar secondo gli orari di apertura e chiusura de<text:span text:style-name="T79">gli impianti </text:span>sportiv<text:span text:style-name="T79">i</text:span> comunal<text:span text:style-name="T79">i</text:span>; </text:p>
      <text:p text:style-name="P38">d) provvedere agli arredi e alle attrezzature necessarie al funzionamento del servizio bar; </text:p>
      <text:p text:style-name="P38">e) volturare tutte le utenze inerenti il locale destinato a bar e dell’a<text:span text:style-name="T99">ppartamento</text:span>; </text:p>
      <text:p text:style-name="P38">f) curare la manutenzione dei locali concessi in locazione; </text:p>
      <text:p text:style-name="P38">g) provvedere alle opere di manutenzione di spettanza del conduttore; </text:p>
      <text:p text:style-name="P37"><text:span text:style-name="T13">h</text:span><text:span text:style-name="T5">) segnalare tempestivamente all’ufficio tecnico del Comune anomali</text:span><text:span text:style-name="T32">e</text:span><text:span text:style-name="T5"> e necessità di interventi urgenti </text:span><text:span text:style-name="T32">straordinari </text:span><text:span text:style-name="T5">per prevenire o evitare danni, con particolare riferimento agli impianti esistenti. </text:span></text:p>
      <text:p text:style-name="P37"><text:span text:style-name="T13">i</text:span><text:span text:style-name="T5">)</text:span><text:span text:style-name="T38"> riconsegnare alla scadenza del contratto gli immobili in buono stato di conservazione, fatta salva la normale usura dovuta all’uso. </text:span><text:span text:style-name="T43">L</text:span><text:span text:style-name="T38">'Amministrazione comunale </text:span><text:span text:style-name="T43">non riconoscerà </text:span><text:span text:style-name="T38">alcun diritto di avviamento;</text:span></text:p>
      <text:p text:style-name="P37"><text:span text:style-name="T13">l</text:span><text:span text:style-name="T5">) consentire al Comune proprietario di accedere ai locali in caso di necessità;</text:span></text:p>
      <text:p text:style-name="P40"><text:span text:style-name="T13">m</text:span><text:span text:style-name="T5">) pagare all’Amministrazione comunale il canone di locazione con </text:span><text:span text:style-name="T38">rate </text:span><text:span text:style-name="T39">mensili anticipate</text:span><text:span text:style-name="T38">.</text:span></text:p>
      <text:p text:style-name="P41"/>
      <text:p text:style-name="P23">ART. 4 – CANONE DI LOCAZIONE </text:p>
      <text:p text:style-name="P27"><text:span text:style-name="T5">Il canone di locazione viene pattuito nella misura di € __________,00 (_____________/00) annui, da pagarsi in rate </text:span><text:span text:style-name="T26">mensili</text:span><text:span text:style-name="T38"> anticipate </text:span><text:span text:style-name="T5">di € __________,00 (_____________/00) entro i primi 20 giorni del periodo di riferimento, mediante versamento sul conto del Tesoriere Comunale. </text:span></text:p>
      <text:p text:style-name="P48"><text:span text:style-name="T82">Il canone inizialmente pattuito </text:span><text:span text:style-name="T85">sarà</text:span><text:span text:style-name="T86"> </text:span><text:span text:style-name="T82">aggiornato annualmente dall’inizio del secondo anno di locazione nella misura del </text:span><text:span text:style-name="T84">75</text:span><text:span text:style-name="T82">% della variazione, accertata dall’Istat, dell’indice dei prezzi al consumo per le famiglie di operai e impiegati verificatasi nell’anno precedente. La variazione Istat verrà determinata utilizzando l’indice mensile del secondo mese anteriore a quello d’inizio della locazione.</text:span></text:p>
      <text:p text:style-name="P54"><text:span text:style-name="T83">Il locatore</text:span><text:span text:style-name="T82"> si impegna a comunicare tempestivamente al conduttore i singoli adeguamenti.</text:span></text:p>
      <text:p text:style-name="P27"><text:soft-page-break/><text:span text:style-name="T5">In caso di ritardato pagamento verranno applicati gli interessi nella misura del tasso legale. Al momento della stipula del contratto il conduttore versa al Comune di </text:span><text:span text:style-name="T13">Zanè</text:span><text:span text:style-name="T5">, a titolo di cauzione, un importo in euro pari a 3 (tre) mensilità del canone di locazione, tramite </text:span><text:span text:style-name="T36">versamento presso la Tesoreria Comunale</text:span><text:span text:style-name="T5">. </text:span></text:p>
      <text:p text:style-name="P9">Nel caso di ritardati o omessi pagamenti continuati per oltre 30 giorni dalla scadenza della rata e per due episodi, <text:span text:style-name="T69">è facoltà </text:span>dell’Amministrazione comunale ritenere risolto di diritto il contratto con conseguente costituzione in danno. </text:p>
      <text:p text:style-name="P9"/>
      <text:p text:style-name="P23">ART. 5 – CONDUZIONE DEI LOCALI </text:p>
      <text:p text:style-name="P29"><text:span text:style-name="T5">I locali oggetto del presente contratto </text:span><text:span text:style-name="T14">dovranno</text:span><text:span text:style-name="T5"> essere adibit</text:span><text:span text:style-name="T13">i</text:span><text:span text:style-name="T5">, </text:span><text:span text:style-name="T13">per quanto riguarda quel</text:span><text:span text:style-name="T15">l</text:span><text:span text:style-name="T5">i </text:span><text:span text:style-name="T15">ubicati al piano terra, </text:span><text:span text:style-name="T5">esclusivamente a bar </text:span><text:span text:style-name="T14">e,</text:span><text:span text:style-name="T5"> </text:span><text:span text:style-name="T15">per quanto riguarda quelli ubicati al piano primo, esclusivamente a</text:span><text:span text:style-name="T16">l</text:span><text:span text:style-name="T27">l</text:span><text:span text:style-name="T16">a residenza</text:span><text:span text:style-name="T5">. </text:span></text:p>
      <text:p text:style-name="P29"><text:span text:style-name="T5">La conduzione dei locali deve essere effettuata rispettando quanto indicato al </text:span><text:span text:style-name="T38">punto </text:span><text:span text:style-name="T46">7) </text:span><text:span text:style-name="T40">dell’avviso</text:span><text:span text:style-name="T17"> dell’indagine esplorativa</text:span><text:span text:style-name="T5">. </text:span></text:p>
      <text:p text:style-name="P27"><text:span text:style-name="T5">Nei locali bar e presso tutt</text:span><text:span text:style-name="T17">i gli impianti sportivi</text:span><text:span text:style-name="T5"> la somministrazione di bevande aventi contenuto alcolico è consentita nei limiti di legge. </text:span></text:p>
      <text:p text:style-name="P9">E' fatto divieto al conduttore l'installazione degli apparecchi con vincita in denaro di cui all'art. 110 comma 6 del Regio Decreto 18 giugno 1931, n. 773 "Testo unico delle Leggi di Pubblica Sicurezza". In generale è vietata ogni forma di attività riconducibile al gioco d'azzardo. </text:p>
      <text:p text:style-name="P27"><text:span text:style-name="T5">La destinazione dei locali e delle aree comunali ad un uso diverso da quello previsto nel presente contratto, così come la violazione dei divieti posti dal presente articolo, costituiscono giusta causa di risoluzione del contratto da parte dell’Amministrazione ai sensi del successiv</text:span><text:span text:style-name="T38">o art. 9 del presente contratto. </text:span></text:p>
      <text:p text:style-name="P42"><text:span text:style-name="T66">Le spese per la fornitura di acqua, energia elettrica, gas e telefono saranno a carico del </text:span><text:span text:style-name="T67">conduttore</text:span><text:span text:style-name="T66"> che dovrà provvedere a stipulare direttamente i contratti di fornitura. Sono a carico del </text:span><text:span text:style-name="T67">conduttore</text:span><text:span text:style-name="T66"> le spese necessarie per eventuali ulteriori allacciamenti in rete.</text:span></text:p>
      <text:p text:style-name="P43"/>
      <text:p text:style-name="P23">ART. 6 – MIGLIORIE E INNOVAZIONI </text:p>
      <text:p text:style-name="P27"><text:span text:style-name="T5">I locali sono concessi nello stato di fatto e di diritto in cui si trovano; ogni intervento che la parte conduttrice ritenesse necessario effettuare per l’utilizzo di detti beni dovrà essere preventivamente autorizzato dall’Amministrazione; l</text:span><text:span text:style-name="T38">'eventuale posa di manufatti e attrezzature dovrà essere preventivamente autorizzato e dovrà essere rimosso al te</text:span><text:span text:style-name="T5">rmine del rapporto di locazione; quand'anche autorizzato, il conduttore provvederà direttamente a sostenere i costi per gli interventi proposti senza che da ciò possano derivare diritti o indennizzi in ragione de</text:span><text:span text:style-name="T18">gli</text:span><text:span text:style-name="T5"> eventuali miglioramenti o addizioni apportate. </text:span></text:p>
      <text:p text:style-name="P50"><text:span text:style-name="T1">Alla scadenza del contratto, comunque verificatasi, le eventuali addizioni, migliorie e aggiunte, che non po</text:span><text:span text:style-name="T49">ssono</text:span><text:span text:style-name="T1"> essere tolte senza pregiudicare il bene di proprietà comunale, anche se espressamente autorizzate dall'Amministrazione Comunale, rimangono acquisite alla pr</text:span><text:span text:style-name="T50">o</text:span><text:span text:style-name="T1">prietà comunale senza diritto del </text:span><text:span text:style-name="T51">conduttore </text:span><text:span text:style-name="T1">a chiedere indennizzo.</text:span></text:p>
      <text:p text:style-name="P56"/>
      <text:p text:style-name="P23">ART. 7– SUBLOCAZIONE </text:p>
      <text:p text:style-name="P27"><text:span text:style-name="T5">E’ fatto espresso divieto al conduttore di sublocare o comunque cedere a qualsiasi titolo, anche gratuitamente, in tutto o in parte, </text:span><text:span text:style-name="T19">gli </text:span><text:span text:style-name="T5">immobil</text:span><text:span text:style-name="T19">i</text:span><text:span text:style-name="T5"> locat</text:span><text:span text:style-name="T19">i</text:span><text:span text:style-name="T5">. </text:span></text:p>
      <text:p text:style-name="P9"/>
      <text:p text:style-name="P27"><text:span text:style-name="T2">ART. 8 – ANNULLAMENTO DELL’</text:span><text:span text:style-name="T4">AFFIDAMENTO</text:span></text:p>
      <text:p text:style-name="P27"><text:span text:style-name="T5">L’Amministrazione Comunale ha facoltà di annullare in autotutela l’a</text:span><text:span text:style-name="T19">ffidamento</text:span><text:span text:style-name="T5"> ove ne ricorrano i presupposti ed in particolare nel caso in cui l’a</text:span><text:span text:style-name="T20">ffidamento</text:span><text:span text:style-name="T5"> sia dipes</text:span><text:span text:style-name="T20">o </text:span><text:span text:style-name="T5">da dichiarazion</text:span><text:span text:style-name="T20">i</text:span><text:span text:style-name="T5"> mendaci dell</text:span><text:span text:style-name="T31">a </text:span><text:span text:style-name="T20">Società </text:span><text:span text:style-name="T37">sportiva</text:span><text:span text:style-name="T20">/</text:span><text:span text:style-name="T31">Associazione </text:span><text:span text:style-name="T37">sportiva</text:span><text:span text:style-name="T5">. </text:span></text:p>
      <text:p text:style-name="P9"/>
      <text:p text:style-name="P23">ART. 9 – RISOLUZIONE DEL CONTRATTO </text:p>
      <text:p text:style-name="P33"><text:span text:style-name="T5">L’Amministrazione Comunale diffida </text:span><text:span text:style-name="T27">il conduttore </text:span><text:span text:style-name="T5">a provvedere ad adempiere correttamente a tutti gli obblighi e gli </text:span><text:span text:style-name="T21">o</text:span><text:span text:style-name="T5">neri derivanti dal presente contratto nei seguenti casi: </text:span></text:p>
      <text:p text:style-name="P33"><text:soft-page-break/><text:span text:style-name="T5">a) non abbia tempestivamente adempiuto alle obbligazioni di cui ai precedent</text:span><text:span text:style-name="T38">i artt. 3</text:span><text:span text:style-name="T47">)</text:span><text:span text:style-name="T38"> e 4</text:span><text:span text:style-name="T47">)</text:span><text:span text:style-name="T38">; </text:span></text:p>
      <text:p text:style-name="P9">b) abbia destinato i locali ad un uso diverso da quelli previsti nel presente contratto; </text:p>
      <text:p text:style-name="P9">c) abbia violato uno dei divieti di cui al prece<text:span text:style-name="T69">dente art. 5</text:span><text:span text:style-name="T72">)</text:span><text:span text:style-name="T69">. </text:span></text:p>
      <text:p text:style-name="P9">L’Amministrazione Comunale ha facoltà di risolvere il contratto in tutti i casi in cui il conduttore, diffidato ad ottemperare agli obblighi ed agli oneri derivanti dal contratto, senza giustificato motivo, non provveda nei successivi 10 giorni o nel diverso termine ad esso assegnato. </text:p>
      <text:p text:style-name="P9"/>
      <text:p text:style-name="P27"><text:span text:style-name="T5">Il contratto è risolto di diritto ne</text:span><text:span text:style-name="T21">i seguenti casi </text:span><text:span text:style-name="T5">: </text:span></text:p>
      <text:p text:style-name="P9"/>
      <text:p text:style-name="P57">* <text:span text:style-name="T75">il mancato pagamento reiterato del canone di affitto nei termini indicati nel contratto;</text:span></text:p>
      <text:p text:style-name="P58">* il mutamento di destinazione pattuita;</text:p>
      <text:p text:style-name="P58">* l’inadempienza agli obblighi relativi alla diligente custodia dei beni;</text:p>
      <text:p text:style-name="P58">* la cessione totale o parziale del contratto e la sub <text:span text:style-name="T76">locazione;</text:span></text:p>
      <text:p text:style-name="P59">* l’interruzione o sospensione arbitraria del servizio bar;</text:p>
      <text:p text:style-name="P59">* chiusura o sospensione dell’attività comminata dalle autorità competenti;</text:p>
      <text:p text:style-name="P59">* dichiarazione di stato fallimentare o di insolvenza o richiesta di concordato giudiziale o extragiudiziale;</text:p>
      <text:p text:style-name="P59">* perdita dei requisiti per esercitare l’attività;</text:p>
      <text:p text:style-name="P59">* svolgere attività di intrattenimento all’interno dei locali contrari alla pubblica decenza e pubblico decoro;</text:p>
      <text:p text:style-name="P58"/>
      <text:p text:style-name="P9">Il conduttore ha la facoltà di recedere dal contratto alla scadenza di ogni anno, previa comunicazione scritta al locatore da comunicarsi con almeno 6 <text:span text:style-name="T102">(sei) </text:span><text:s/>mesi di preavviso. </text:p>
      <text:p text:style-name="P17">E’ comunque fatta salva la facoltà dell’Amministrazione di recedere in ogni momento dal presente contratto previo preavviso scritto di almeno <text:span text:style-name="T98">6</text:span> <text:span text:style-name="T102">(sei) </text:span>mesi. </text:p>
      <text:p text:style-name="P17">In caso di risoluzione il conduttore deve rimuovere ogni arredo o attrezzature di sua proprietà e presente presso gli immobili, entro 10 <text:span text:style-name="T102">(dieci) </text:span>giorni dalla data di comunicazione della risoluzione. In ogni caso il conduttore è obbligato al pagamento del canone eventualmente previsto fino al termine del mese in cui ha completato la rimozione di ogni arredo o attrezzatura presente presso gli immobili. </text:p>
      <text:p text:style-name="P9">Ove il conduttore non abbia pagato tutti i canoni arretrati, è facoltà dell’<text:span text:style-name="T74">A</text:span>mministrazione di rivalersi sull’eventuale cauzione oltre a poter esercitare il diritto di ritenzione su tutti i beni e gli arredi del conduttore presenti presso i <text:span text:style-name="T79">locali concessi in locazione</text:span>. </text:p>
      <text:p text:style-name="P9">In caso di risoluzione, oltre all’incameramento della cauzione da parte del locatore, il conduttore è tenuto al completo risarcimento di tutti i danni, diretti e d indiretti che l’Amministrazione Comunale dovesse sopportare in conseguenza della risoluzione. </text:p>
      <text:p text:style-name="P9">Nel caso di risoluzione anticipata del contratto, il locatore non <text:span text:style-name="T74">h</text:span>a avrà diritto ad alcuna indennità o rimborso. </text:p>
      <text:p text:style-name="P9"/>
      <text:p text:style-name="P23">ART. 10 – PENALI </text:p>
      <text:p text:style-name="P27"><text:span text:style-name="T5">Qualora il conduttore non provveda ad ottemperare agli obblighi ed agli oneri derivanti dal presente contratto, l’Amministrazione comunale potrà comminare ad esso una penale di importo pari ad € 200,</text:span><text:span text:style-name="T22">00</text:span><text:span text:style-name="T5"> con diffida a provvedere entro un termine congruo, comunque non inferiore a 10 giorni. Ove alla scadenza di detto termine l’inadempimento permanga, l’Amministrazione comunale potrà procedere alla risoluzione del contratto ai sensi del </text:span><text:span text:style-name="T38">precedente art. 9</text:span><text:span text:style-name="T48">)</text:span><text:span text:style-name="T38">. </text:span></text:p>
      <text:p text:style-name="P9">Se l’Amministrazione ha già comminato al conduttore una o più penali ai sensi del comma precedente, l’importo per la nuova penale contrattuale sarà pari ad € 500,<text:span text:style-name="T74">00</text:span>. In ogni caso l’Amministrazione diffida il conduttore a provvedere entro un termine congruo, comunque non inferiore a 10 <text:span text:style-name="T102">(dieci) </text:span>giorni, ad adempiere agli obblighi ed oneri derivanti dal rapporto contrattuale e, in caso di inadempimento, potrà procedere alla risoluzione del contratto ai sensi del <text:span text:style-name="T69">precedente art. 9</text:span><text:span text:style-name="T73">)</text:span><text:span text:style-name="T69">. </text:span></text:p>
      <text:p text:style-name="P9"><text:soft-page-break/>Nei casi in cui la violazione contestata sia particolarmente tenue, su richiesta del conduttore e sempre che questi abbia provveduto a rimuovere l’inadempimento, l’Amministrazione comunale, con provvedimento motivato del Responsabile del Servizio, potrà ridurne l’importo fino al 50% delle somme indicate ai commi precedenti. </text:p>
      <text:p text:style-name="P23"/>
      <text:p text:style-name="P23">ART. 11 – RESPONSABILITA’ PER DANNI </text:p>
      <text:p text:style-name="P9">Il conduttore è responsabile di qualsiasi danno derivante agli immobili comunali per fatto proprio o di terzi. E’ altresì responsabile di qualsiasi danno che possa derivare a terzi dalla propria gestione o derivante dalle attrezzature, dagli arredi e dai beni di sua proprietà o da lui custoditi. </text:p>
      <text:p text:style-name="P4">A tale scopo sono state stipulate e depositate agli atti, le seguenti polizze assicurative e fidejussione:</text:p>
      <text:p text:style-name="P4">- polizza assicurativa della _____ n. ____ di responsabilità civile verso terzi per un massimale di € 3.000.000,00 – incendio per un massimale di € 300.000,00 e rischi accessori per un massimale di € 50.000,00;</text:p>
      <text:p text:style-name="P4">- polizza fidejussoria di € 20.000,00 a garanzia del corretto utilizzo dei locali, impianti, attrezzature ed arredi di proprietà del Comune n. ___ rilasciata dalla _____ in data _____</text:p>
      <text:p text:style-name="P16"/>
      <text:p text:style-name="P23">ART. 12 – MANLEVA E SICUREZZA </text:p>
      <text:p text:style-name="P9">Il conduttore è costituito custode della cosa locata e ne risponderà in caso di danni attribuiti a sua colpa, negligenza o abuso, nonché nelle ipotesi di cui all'art. 2051 c.c. Il conduttore esonera espressamente <text:span text:style-name="T74">l</text:span>’Amministrazione da ogni responsabilità per danni diretti ed indiretti che possono derivare a sé o a terzi frequentatori dell’immobile da fatti od omissioni proprie o di terzi. </text:p>
      <text:p text:style-name="P9">Il conduttore si obbliga ad osservare e far osservare le regole di ordinaria prudenza, a non tenere depositi di materiali pericolosi, a non destinare i locali e le aree ad un uso contrario all’igiene, alla sicurezza, alla tranquillità e al decoro e a non esporre cartelli e/o insegne non regolamentari. </text:p>
      <text:p text:style-name="P9"/>
      <text:p text:style-name="P23">ART. 13 – IMPOSTE, TASSE, SPESE DI CONTRATTO </text:p>
      <text:p text:style-name="P9">Tutte le spese connesse al contratto - ivi comprese quelle di bollo – sono a totale carico del <text:span text:style-name="T80">Conduttore</text:span>. Il Locatore provvederà alla registrazione del contratto la cui spesa è posta a carico del <text:span text:style-name="T80">Conduttore</text:span> e del locatore nella misura del 50% ciascuno. </text:p>
      <text:p text:style-name="P9">Nel caso in cui si provveda al recesso anticipato del contratto, sono poste a carico del conduttore le ulteriori quote dovute dell'imposta di registro, salvo la risoluzione non avvenga per fatto dell’Amministrazione. Sono altresì a carico del conduttore tutte le altre spese inerenti e conseguenti il presente contratto. Sono altresì a carico del conduttore tutte le tasse e le imposte locali relative alle gestione del bar. </text:p>
      <text:p text:style-name="P5"/>
      <text:p text:style-name="P21">ART. 14 – CONTROLLI</text:p>
      <text:p text:style-name="P5">L’Amministrazione Comunale ha il diritto-dovere di co<text:span text:style-name="T81">n</text:span>trollare ogni aspetto igienico-sanitario nell’esercizio del bar.</text:p>
      <text:p text:style-name="P6">Il <text:span text:style-name="T74">conduttore</text:span> riconosce e dà atto, senza riserva alcuna, che non ricorrono gli estremi che in altri casi possono dar luogo ai diritti connessi al cosidetto avviamento commerciale. Il <text:span text:style-name="T74">conduttore</text:span> si impegna comunque a non avanzare mai alcuna pretesa al riguardo e dichiara che l’entità del canone che egli si impegna a corrispondere al Comune è tale per cui in ogni e qualsiasi ipotesi egli si dichiara sin d’ora soddisfatto e tacitato di ogni eventuale diritto che egli potesse eventualmente far valere in sede o a seguito delle scadenza naturale o della risoluzione, per qualsivoglia ragione, anticipata dal contratto.</text:p>
      <text:p text:style-name="P6"/>
      <text:p text:style-name="P35">ARTICOLO <text:span text:style-name="T58">15 </text:span>– MANUTENZIONE ORDINARIA E STRAORDINARIA</text:p>
      <text:p text:style-name="P44">Lo stato manutentivo dell’immobile sarà quello risultante alla data di consegna dello stesso, senza che possano essere fatte eccezioni o riserve.</text:p>
      <text:p text:style-name="P51">Eventuali lavori di manutenzione straordinaria dell’edificio potranno essere eseguiti solo dopo espressa autorizzazione scritta da parte dell’Amministrazione Comunale, sotto la diretta vigilanza dell’U.T.C., con oneri e costi a totale carico del <text:span text:style-name="T59">conduttore</text:span>. </text:p>
      <text:p text:style-name="P51"><text:soft-page-break/><text:span text:style-name="T59">L</text:span>’Amministrazione Comunale valuterà eventuali proposte del Co<text:span text:style-name="T59">nduttore</text:span> di apportare modifiche all’edificio, nel qual caso l’Amministrazione Comunale potrà concorrere alle spese e ciò mediante compensazione con i canoni di concessione.</text:p>
      <text:p text:style-name="P44">I lavori di manutenzione ordinaria saranno ad esclusiva cura, onere e spese del <text:span text:style-name="T60">conduttore</text:span>.</text:p>
      <text:p text:style-name="P45">In caso di interventi di manutenzione straordinaria da doversi attuare da parte del proprietario nulla è dovuto al conduttore per chiusura dell’attività di bar e appartamento nel periodo necessario ai lavori.</text:p>
      <text:h text:style-name="P63" text:outline-level="2"/>
      <text:h text:style-name="P63" text:outline-level="2">ARTICOLO <text:span text:style-name="T58">16 </text:span>– APPARTAMENTO</text:h>
      <text:p text:style-name="P1">E’ vietata ogni variazione d’uso non espressamente autorizzata dal Comune <text:span text:style-name="T61">Locatario</text:span> nonché il subaffitto a terzi.</text:p>
      <text:p text:style-name="P1"><text:span text:style-name="T62">Lo stato manutentivo dell’immobile sarà quello risultante alla data di consegna dello stesso, senza che possano essere fatte eccezioni o riserve; </text:span><text:span text:style-name="T70">eventuali lavori di manutenzione straordinaria dei locali potranno essere eseguiti solo dopo espressa autorizzazione formale da parte dell’Amministrazione Comunale, sotto la diretta vigilanza dell’U.T.C. e con oneri a totale carico del </text:span><text:span text:style-name="T71">conduttore</text:span><text:span text:style-name="T70">; le spese relative potranno esse</text:span><text:span text:style-name="T62">re scomputate sul canone sulla base di un piano finanziario da concordarsi ed approvarsi tra le parti, salvo eventuali adeguamenti per la messa a norma degli impianti tecnologici (elettrico, termico, idrico, sanitario) necessari e che saranno a totale carico del Con</text:span><text:span text:style-name="T63">duttore</text:span><text:span text:style-name="T62">.</text:span></text:p>
      <text:p text:style-name="P44">Eventuali lavori di manutenzione ordinaria saranno ad esclusivo carico del <text:span text:style-name="T61">conduttore</text:span> senza alcun diritto di restituzione o rimborso da parte del Comune.</text:p>
      <text:p text:style-name="P46"><text:span text:style-name="T62">Tutte le autorizzazioni necessarie all’avvio dei lavori e delle attività saranno ad esclusivo carico del </text:span><text:span text:style-name="T63">conduttore</text:span><text:span text:style-name="T62">.</text:span></text:p>
      <text:p text:style-name="P49">I lavori di manutenzione ordinaria saranno ad esclusiva cura, onere e spese del <text:span text:style-name="T60">conduttore</text:span>.</text:p>
      <text:p text:style-name="P55">In caso di interventi di manutenzione straordinaria da doversi attuare da parte del proprietario nulla è dovuto al conduttore per chiusura dell’attività di bar e appartamento nel periodo necessario ai lavori.</text:p>
      <text:p text:style-name="P19"/>
      <text:p text:style-name="P19">ART. 17 -RESTITUZIONE DEGLI IMMOBILI E DELLE ATTREZZATURE</text:p>
      <text:p text:style-name="P7">Alla scadenza gli immobili e le attrezzature concesse andranno restituite nelle medesime condizioni nella quale sono state assegnate.</text:p>
      <text:p text:style-name="P7">Qualora tale restituzione non fosse possibile per cause sopravvenute, graveranno sul conduttore tutte le spese relative alla riduzione dei locali nello stato in cui si trovavano prima della attribuzione. Ove questi non provveda in merito, il Comune si rivarrà sulla apposita <text:span text:style-name="T81">cauzione</text:span> di cui all’art. <text:span text:style-name="T81">4).</text:span></text:p>
      <text:p text:style-name="P18">Gli arredi <text:s/>acquistati dal conduttore potranno, a scelta dello stesso, essere:</text:p>
      <text:p text:style-name="P18">a) ceduti al Comune, qualora consenziente, previa valutazione e verifica della regolarità contabile dell’acquisto; l’Ente, in materia, dovrà provvedere ad aggiornare il registro inventario;</text:p>
      <text:p text:style-name="P18">b) essere trattenuti dallo stesso conduttore.</text:p>
      <text:p text:style-name="P18"/>
      <text:p text:style-name="P20">ART. 18 – SOPRALLUOGHI E VERIFICHE</text:p>
      <text:p text:style-name="P8">L’Amministrazione Comunale si riserva di effettuare opportuni controlli, ogni qualvolta lo riterrà opportuno, per verificare la qualità e la funzionalità dei servizi erogati.</text:p>
      <text:p text:style-name="P23"/>
      <text:p text:style-name="P23">ART. 1<text:span text:style-name="T65">9</text:span> – MODIFICHE DEL CONTRATTO </text:p>
      <text:p text:style-name="P10">Le clausole del presente contratto hanno carattere essenziale. Qualunque modifica del presente atto deve avvenire in forma scritta. Ogni comunicazione tra le parti riguardante il presente contratto e la cosa locata deve essere fatta per iscritto.</text:p>
      <text:p text:style-name="P10"/>
      <text:p text:style-name="P22">ART. 20 – FUSIONE, SCISSIONE O UNIONE</text:p>
      <text:p text:style-name="P15"><text:soft-page-break/>Qualora, durante il corso del presente rapporto, la Società <text:span text:style-name="T103">sportiva</text:span>/Associazione <text:span text:style-name="T103">sportiva</text:span> fosse oggetto di fusione, scissione o unione con altre Società <text:span text:style-name="T103">sportive</text:span>/Associazioni <text:span text:style-name="T103">sportive</text:span>, la stessa garantirà, attraverso il nuovo organismo, di cui farà parte, il proseguimento del rapporto al fine di non creare disservizi. Eventuali fusione, scissione o unione dovranno essere comunicati con immediatezza al Comune che approverà, con ap<text:span text:style-name="T97">p</text:span>osita delibera di Giunta Comunale, il nuovo Soggetto titolare del presente rapporto.</text:p>
      <text:p text:style-name="P10"/>
      <text:p text:style-name="P47"><text:span text:style-name="T88">ART. 2</text:span><text:span text:style-name="T90">1</text:span><text:span text:style-name="T88"> – ATTESTAZION</text:span><text:span text:style-name="T89">I</text:span><text:span text:style-name="T88"> PRESTAZIONE ENERGETICA</text:span><text:span text:style-name="T87"> <text:s/>(APE)</text:span></text:p>
      <text:p text:style-name="P53">Il <text:span text:style-name="T91">Conduttore</text:span> dichiara di aver ricevuto le informazioni e la documentazione, comprensiva de<text:span text:style-name="T91">gli </text:span>attestat<text:span text:style-name="T91">i</text:span>, in ordine all<text:span text:style-name="T91">e</text:span> attestazion<text:span text:style-name="T91">i</text:span> dell<text:span text:style-name="T91">e</text:span> prestazion<text:span text:style-name="T91">i</text:span> energetic<text:span text:style-name="T91">he</text:span> <text:span text:style-name="T91">dei locali destinati a bar (Locali di classe __________) e dell’appartamento </text:span><text:s/>(<text:span text:style-name="T91">Locali</text:span> di classe _____).</text:p>
      <text:p text:style-name="P10"><text:s/></text:p>
      <text:p text:style-name="P23">ART. <text:span text:style-name="T65">22</text:span> – ELEZIONE DI DOMICILIO </text:p>
      <text:p text:style-name="P9">A tutti gli effetti del presente contratto, compresa la notifica degli atti esecutivi, il conduttore dichiara di eleggere domicilio in ______________________ via / piazza ______________________. In caso di modifica del domicilio, il conduttore è tenuto a darne comunicazione scritta all’Amministrazione <text:span text:style-name="T104">Comunale</text:span>. Si considerano recapitate presso il domicilio legale del conduttore tutte le comunicazioni inviate mediante posta elettronica certificata al seguente indirizzo: ______________________. Il conduttore solleva l’Amministrazione da ogni responsabilità per il caso di cambiamento, non tempestivamente comunicato, del domicilio dichiarato o dell'indirizzo di posta elettronica certificata suindicato. </text:p>
      <text:p text:style-name="P9"/>
      <text:p text:style-name="P23">ART. <text:span text:style-name="T64">23</text:span> – FORO COMPETENTE </text:p>
      <text:p text:style-name="P27"><text:span text:style-name="T5">Ogni controversia che dovesse sorgere tra le parti relativamente all’interpretazione e all’esecuzione del presente contratto, ove non risolta in via bonaria, sarà devoluta alla competenza esclusiva del Tribunale di </text:span><text:span text:style-name="T23">Vicenza</text:span><text:span text:style-name="T5">. </text:span></text:p>
      <text:p text:style-name="P23"/>
      <text:p text:style-name="P23">ART. <text:span text:style-name="T97">24</text:span> – ASSENZA DI RAPPORTI NEGOZIALI TRA L’APPALTATORE E I RAPPRESENTANTI DELL’AMMINISTRAZIONE COMMITTENTE </text:p>
      <text:p text:style-name="P27"><text:span text:style-name="T5">Ai sensi di quanto disposto dall’art. 14, comma 2 del DPR n. 62 del 16/04/2013,</text:span><text:span text:style-name="T38">_______________________</text:span><text:span text:style-name="T5">, il quale interviene nel presente atto in rappresentanza del Comune di </text:span><text:span text:style-name="T23">Zanè</text:span><text:span text:style-name="T5">, ed il conduttore dichiarano, sotto la propria diretta responsabilità, che non sono intercorsi tra loro, nell’ultimo biennio, rapporti contrattuali a titolo privato, e che </text:span><text:span text:style-name="T23">_________</text:span><text:span text:style-name="T5"> non ha ricevuto altre utilità dalla medesima società. A tal fine non si tiene conto dell’eventuale stipulazione dei contratti ai sensi dell'articolo 1342 del codice civile. </text:span></text:p>
      <text:p text:style-name="P9"/>
      <text:p text:style-name="P23">A<text:span text:style-name="T65">RT</text:span>. <text:span text:style-name="T58">25</text:span> – CAPACITA’ DI CONTRARRE CON LA PUBBLICA AMMINISTRAZIONE </text:p>
      <text:p text:style-name="P9">Ai sensi dell’art. 53, comma 16-ter del D.lgs. n. 165/2001, il conduttore attesta di non aver intrattenuto, nel triennio precedente alla stipula del presente contratto, rapporti di lavoro subordinato o autonomo e comunque di non aver attribuito incarichi ad ex dipendenti di Amministrazioni Pubbliche che abbiano esercitato poteri autoritativi o negoziali per conto delle Amministrazioni stesse nei confronti del medesimo locatore. </text:p>
      <text:p text:style-name="P27"><text:span text:style-name="T5">Per il Comune di </text:span><text:span text:style-name="T23">Zanè</text:span></text:p>
      <text:p text:style-name="P52">Per il Condut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ing_20_2" style:display-name="Heading 2" style:family="paragraph" style:parent-style-name="Standard" style:next-style-name="Standard" style:default-outline-level="2" style:class="text">
      <style:paragraph-properties fo:margin-top="0.176cm" fo:margin-bottom="0.176cm" loext:contextual-spacing="false" fo:text-align="center" style:justify-single-word="false" fo:keep-with-next="always"/>
      <style:text-properties fo:color="#000000"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O GOFFREDO</meta:initial-creator>
    <meta:creation-date>2020-12-02T10:34:00</meta:creation-date>
    <dc:title>---</dc:title>
    <dc:subject>---</dc:subject>
    <dc:date>2021-03-31T11:26:47.884000000</dc:date>
    <dc:creator>Fabris </dc:creator>
    <meta:editing-duration>PT14H4M7S</meta:editing-duration>
    <meta:editing-cycles>71</meta:editing-cycles>
    <meta:generator>LibreOffice/6.0.7.3$Windows_X86_64 LibreOffice_project/dc89aa7a9eabfd848af146d5086077aeed2ae4a5</meta:generator>
    <meta:printed-by>Fabris </meta:printed-by>
    <meta:print-date>2021-03-09T09:02:46.549000000</meta:print-date>
    <meta:document-statistic meta:table-count="0" meta:image-count="0" meta:object-count="0" meta:page-count="7" meta:paragraph-count="138" meta:word-count="3456" meta:character-count="23794" meta:non-whitespace-character-count="20357"/>
  </office:meta>
</office:document-meta>
</file>