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weight="bold" style:font-weight-asian="bold"/>
    </style:style>
    <style:style style:name="P2" style:family="paragraph" style:parent-style-name="Standard">
      <style:paragraph-properties fo:margin-left="0.203cm" fo:margin-right="0.196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9a0d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9a0d1" style:font-size-asian="11pt" style:font-size-complex="11pt"/>
    </style:style>
    <style:style style:name="P4" style:family="paragraph" style:parent-style-name="List_20_Paragraph" style:list-style-name="WWNum2">
      <style:paragraph-properties fo:margin-left="1.475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5" style:family="paragraph" style:parent-style-name="List_20_Paragraph" style:list-style-name="WWNum1">
      <style:paragraph-properties fo:margin-left="1.475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6" style:family="paragraph" style:parent-style-name="List_20_Paragraph" style:list-style-name="WWNum2">
      <style:paragraph-properties fo:margin-left="1.475cm" fo:margin-right="0.22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  <style:tab-stop style:position="17.011cm"/>
        </style:tab-stops>
      </style:paragraph-properties>
      <style:text-properties style:font-name="Times New Roman"/>
    </style:style>
    <style:style style:name="P7" style:family="paragraph" style:parent-style-name="List_20_Paragraph" style:list-style-name="WWNum2">
      <style:paragraph-properties fo:margin-left="1.475cm" fo:margin-right="0.2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8" style:family="paragraph" style:parent-style-name="List_20_Paragraph" style:list-style-name="WWNum2">
      <style:paragraph-properties fo:margin-left="1.475cm" fo:margin-right="0.2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9" style:family="paragraph" style:parent-style-name="List_20_Paragraph" style:list-style-name="WWNum2">
      <style:paragraph-properties fo:margin-left="1.475cm" fo:margin-right="0.20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2" style:master-page-name="Converted1">
      <style:paragraph-properties fo:margin-left="1.475cm" fo:margin-right="0.21cm" fo:margin-top="0.136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475cm"/>
          <style:tab-stop style:position="4.209cm"/>
          <style:tab-stop style:position="6.122cm"/>
          <style:tab-stop style:position="8.25cm"/>
          <style:tab-stop style:position="10.16cm"/>
          <style:tab-stop style:position="12.547cm"/>
          <style:tab-stop style:position="16.953cm"/>
        </style:tab-stops>
      </style:paragraph-properties>
      <style:text-properties style:font-name="Times New Roman"/>
    </style:style>
    <style:style style:name="P11" style:family="paragraph" style:parent-style-name="List_20_Paragraph" style:list-style-name="WWNum2">
      <style:paragraph-properties fo:margin-left="1.475cm" fo:margin-right="0.21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12" style:family="paragraph" style:parent-style-name="List_20_Paragraph" style:list-style-name="WWNum2">
      <style:paragraph-properties fo:margin-left="1.475cm" fo:margin-right="0.21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13" style:family="paragraph" style:parent-style-name="List_20_Paragraph" style:list-style-name="WWNum1">
      <style:paragraph-properties fo:margin-left="1.475cm" fo:margin-right="0.22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14" style:family="paragraph" style:parent-style-name="Heading_20_1" style:master-page-name="Standard">
      <loext:graphic-properties draw:fill="none"/>
      <style:paragraph-properties fo:margin-left="0cm" fo:margin-right="0cm" fo:margin-top="0.136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/>
    </style:style>
    <style:style style:name="P15" style:family="paragraph" style:parent-style-name="Heading_20_1">
      <style:paragraph-properties fo:margin-left="0.203cm" fo:margin-right="0.22cm" fo:margin-top="0.162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Heading_20_1">
      <style:paragraph-properties fo:margin-left="1.136cm" fo:margin-right="1.125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9a0d1" style:font-size-asian="11pt" style:font-size-complex="11pt"/>
    </style:style>
    <style:style style:name="P19" style:family="paragraph" style:parent-style-name="Text_20_body">
      <style:paragraph-properties fo:margin-left="8.364cm" fo:margin-right="0cm" fo:margin-top="0.162cm" fo:margin-bottom="0cm" loext:contextual-spacing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8.364cm" fo:margin-right="0cm" fo:margin-top="0.162cm" fo:margin-bottom="0cm" loext:contextual-spacing="false" fo:text-indent="0cm" style:auto-text-indent="false"/>
      <style:text-properties style:font-name="Times New Roman" fo:letter-spacing="-0.002cm"/>
    </style:style>
    <style:style style:name="P21" style:family="paragraph" style:parent-style-name="Text_20_body" style:master-page-name="Converted2">
      <style:paragraph-properties fo:margin-left="0.203cm" fo:margin-right="0cm" fo:margin-top="0.157cm" fo:margin-bottom="0cm" loext:contextual-spacing="false" fo:text-indent="0cm" style:auto-text-indent="false" style:page-number="auto">
        <style:tab-stops>
          <style:tab-stop style:position="5.777cm"/>
        </style:tab-stops>
      </style:paragraph-properties>
      <style:text-properties style:font-name="Times New Roman"/>
    </style:style>
    <style:style style:name="P22" style:family="paragraph" style:parent-style-name="Text_20_body">
      <style:paragraph-properties fo:margin-left="0.203cm" fo:margin-right="0cm" fo:margin-top="0.406cm" fo:margin-bottom="0cm" loext:contextual-spacing="false" fo:text-indent="0cm" style:auto-text-indent="false">
        <style:tab-stops>
          <style:tab-stop style:position="5.777cm"/>
        </style:tab-stops>
      </style:paragraph-properties>
      <style:text-properties style:font-name="Times New Roman"/>
    </style:style>
    <style:style style:name="P23" style:family="paragraph" style:parent-style-name="Text_20_body">
      <style:paragraph-properties fo:margin-left="0.203cm" fo:margin-right="0cm" fo:margin-top="0.162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10.209cm" fo:margin-right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10.209cm" fo:margin-right="2.076cm" fo:text-indent="0cm" style:auto-text-indent="false"/>
      <style:text-properties style:font-name="Times New Roman" officeooo:paragraph-rsid="0002337d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text-properties style:font-name="Times New Roman" fo:font-size="13pt" style:font-size-asian="13pt"/>
    </style:style>
    <style:style style:name="P28" style:family="paragraph" style:parent-style-name="Text_20_body">
      <style:text-properties style:font-name="Times New Roman" fo:font-size="11pt" style:font-size-asian="11pt"/>
    </style:style>
    <style:style style:name="P29" style:family="paragraph" style:parent-style-name="Text_20_body">
      <style:text-properties style:font-name="Times New Roman" fo:font-size="8pt" style:font-size-asian="8pt"/>
    </style:style>
    <style:style style:name="P30" style:family="paragraph" style:parent-style-name="Text_20_body">
      <style:text-properties style:font-name="Times New Roman" fo:font-weight="bold" style:font-weight-asian="bold"/>
    </style:style>
    <style:style style:name="P31" style:family="paragraph" style:parent-style-name="Text_20_body">
      <style:text-properties style:font-name="Times New Roman" fo:font-size="10pt" style:font-size-asian="10pt"/>
    </style:style>
    <style:style style:name="P32" style:family="paragraph" style:parent-style-name="Text_20_body">
      <style:text-properties style:font-name="Times New Roman" fo:font-size="11.5pt" style:font-size-asian="11.5pt"/>
    </style:style>
    <style:style style:name="P33" style:family="paragraph" style:parent-style-name="Text_20_body">
      <style:paragraph-properties fo:margin-left="1.132cm" fo:margin-right="1.134cm" fo:margin-top="0.406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1.136cm" fo:margin-right="1.134cm" fo:text-align="center" style:justify-single-word="false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1.134cm" fo:margin-right="1.134cm" fo:text-align="center" style:justify-single-word="false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0.203cm" fo:margin-right="0.198cm" fo:text-indent="0cm" style:auto-text-indent="false">
        <style:tab-stops>
          <style:tab-stop style:position="8.22cm"/>
          <style:tab-stop style:position="8.834cm"/>
          <style:tab-stop style:position="9.89cm"/>
          <style:tab-stop style:position="11.931cm"/>
          <style:tab-stop style:position="17.034cm"/>
          <style:tab-stop style:position="17.104cm"/>
          <style:tab-stop style:position="17.168cm"/>
        </style:tab-stops>
      </style:paragraph-properties>
      <style:text-properties style:font-name="Times New Roman"/>
    </style:style>
    <style:style style:name="P37" style:family="paragraph" style:parent-style-name="Text_20_body">
      <style:paragraph-properties fo:margin-left="0.203cm" fo:margin-right="0.233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9" style:family="paragraph" style:parent-style-name="Text_20_body">
      <style:paragraph-properties fo:margin-left="1.475cm" fo:margin-right="0.222cm" fo:text-align="justify" style:justify-single-word="false" fo:text-indent="0cm" style:auto-text-indent="false">
        <style:tab-stops>
          <style:tab-stop style:position="9.91cm"/>
          <style:tab-stop style:position="10.268cm"/>
        </style:tab-stops>
      </style:paragraph-properties>
      <style:text-properties style:font-name="Times New Roman"/>
    </style:style>
    <style:style style:name="P40" style:family="paragraph" style:parent-style-name="Text_20_body">
      <style:paragraph-properties fo:margin-left="1.475cm" fo:margin-right="0cm" fo:line-height="0.441cm" fo:text-indent="0cm" style:auto-text-indent="false">
        <style:tab-stops>
          <style:tab-stop style:position="8.128cm"/>
          <style:tab-stop style:position="17.106cm"/>
        </style:tab-stops>
      </style:paragraph-properties>
      <style:text-properties style:font-name="Times New Roman"/>
    </style:style>
    <style:style style:name="P41" style:family="paragraph" style:parent-style-name="Text_20_body">
      <style:paragraph-properties fo:margin-left="1.475cm" fo:margin-right="0.316cm" fo:text-indent="0cm" style:auto-text-indent="false">
        <style:tab-stops>
          <style:tab-stop style:position="16.965cm"/>
          <style:tab-stop style:position="17.059cm"/>
        </style:tab-stops>
      </style:paragraph-properties>
      <style:text-properties style:font-name="Times New Roman"/>
    </style:style>
    <style:style style:name="P42" style:family="paragraph" style:parent-style-name="Text_20_body">
      <style:paragraph-properties fo:margin-top="0.016cm" fo:margin-bottom="0cm" loext:contextual-spacing="false"/>
      <style:text-properties style:font-name="Times New Roman" fo:font-size="10.5pt" style:font-size-asian="10.5pt"/>
    </style:style>
    <style:style style:name="P43" style:family="paragraph" style:parent-style-name="Text_20_body">
      <style:paragraph-properties fo:margin-top="0.018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44" style:family="paragraph" style:parent-style-name="Text_20_body">
      <style:paragraph-properties fo:margin-top="0.014cm" fo:margin-bottom="0cm" loext:contextual-spacing="false"/>
      <style:text-properties style:font-name="Times New Roman" fo:font-size="12.5pt" style:font-size-asian="12.5pt"/>
    </style:style>
    <style:style style:name="T1" style:family="text">
      <style:text-properties fo:letter-spacing="-0.023cm"/>
    </style:style>
    <style:style style:name="T2" style:family="text">
      <style:text-properties fo:letter-spacing="-0.012cm"/>
    </style:style>
    <style:style style:name="T3" style:family="text">
      <style:text-properties fo:letter-spacing="-0.012cm" officeooo:rsid="0002337d"/>
    </style:style>
    <style:style style:name="T4" style:family="text">
      <style:text-properties fo:letter-spacing="-0.018cm"/>
    </style:style>
    <style:style style:name="T5" style:family="text">
      <style:text-properties fo:letter-spacing="-0.018cm" officeooo:rsid="0002337d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02337d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0.002cm"/>
    </style:style>
    <style:style style:name="T11" style:family="text">
      <style:text-properties fo:letter-spacing="-0.028cm"/>
    </style:style>
    <style:style style:name="T12" style:family="text">
      <style:text-properties fo:letter-spacing="-0.007cm"/>
    </style:style>
    <style:style style:name="T13" style:family="text">
      <style:text-properties fo:letter-spacing="-0.111cm"/>
    </style:style>
    <style:style style:name="T14" style:family="text">
      <style:text-properties fo:letter-spacing="-0.026cm"/>
    </style:style>
    <style:style style:name="T15" style:family="text">
      <style:text-properties fo:letter-spacing="-0.011cm"/>
    </style:style>
    <style:style style:name="T16" style:family="text">
      <style:text-properties fo:letter-spacing="-0.011cm" officeooo:rsid="000c7d6f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style:text-scale="21%"/>
    </style:style>
    <style:style style:name="T20" style:family="text">
      <style:text-properties style:font-name="Times New Roman" style:text-underline-style="solid" style:text-underline-width="auto" style:text-underline-color="font-color" style:text-scale="23%"/>
    </style:style>
    <style:style style:name="T21" style:family="text">
      <style:text-properties style:font-name="Times New Roman" style:text-underline-style="solid" style:text-underline-width="auto" style:text-underline-color="font-color" style:text-scale="25%"/>
    </style:style>
    <style:style style:name="T22" style:family="text">
      <style:text-properties style:font-name="Times New Roman" style:text-underline-style="solid" style:text-underline-width="auto" style:text-underline-color="font-color" style:text-scale="1%"/>
    </style:style>
    <style:style style:name="T23" style:family="text">
      <style:text-properties style:font-name="Times New Roman" style:text-underline-style="solid" style:text-underline-width="auto" style:text-underline-color="font-color" style:text-scale="19%"/>
    </style:style>
    <style:style style:name="T24" style:family="text">
      <style:text-properties style:font-name="Times New Roman" fo:letter-spacing="0.012cm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imes New Roman" fo:font-size="11pt" fo:letter-spacing="-0.005cm" fo:font-weight="bold" style:font-size-asian="11pt" style:font-weight-asian="bold"/>
    </style:style>
    <style:style style:name="T27" style:family="text">
      <style:text-properties style:font-name="Times New Roman" fo:font-size="11pt" fo:letter-spacing="-0.021cm" fo:font-weight="bold" style:font-size-asian="11pt" style:font-weight-asian="bold"/>
    </style:style>
    <style:style style:name="T28" style:family="text">
      <style:text-properties style:font-name="Times New Roman" fo:font-size="11pt" fo:letter-spacing="-0.019cm" fo:font-weight="bold" style:font-size-asian="11pt" style:font-weight-asian="bold"/>
    </style:style>
    <style:style style:name="T29" style:family="text">
      <style:text-properties style:font-name="Times New Roman" fo:font-size="11pt" fo:letter-spacing="-0.004cm" fo:font-weight="bold" style:font-size-asian="11pt" style:font-weight-asian="bold"/>
    </style:style>
    <style:style style:name="T30" style:family="text">
      <style:text-properties style:font-name="Times New Roman" fo:font-size="11pt" fo:letter-spacing="0.004cm" fo:font-weight="bold" style:font-size-asian="11pt" style:font-weight-asian="bold"/>
    </style:style>
    <style:style style:name="T31" style:family="text">
      <style:text-properties style:font-name="Times New Roman" fo:font-size="11pt" fo:letter-spacing="0.002cm" fo:font-weight="bold" style:font-size-asian="11pt" style:font-weight-asian="bold"/>
    </style:style>
    <style:style style:name="T32" style:family="text">
      <style:text-properties style:font-name="Times New Roman" fo:font-size="11pt" fo:letter-spacing="-0.002cm" fo:font-weight="bold" style:font-size-asian="11pt" style:font-weight-asian="bold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fo:letter-spacing="0.104cm"/>
    </style:style>
    <style:style style:name="T35" style:family="text">
      <style:text-properties fo:letter-spacing="-0.009cm"/>
    </style:style>
    <style:style style:name="T36" style:family="text">
      <style:text-properties fo:letter-spacing="0.118cm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officeooo:rsid="0009050b" style:font-size-asian="12pt"/>
    </style:style>
    <style:style style:name="T39" style:family="text">
      <style:text-properties fo:font-size="12pt" fo:letter-spacing="0.116cm" style:font-size-asian="12pt"/>
    </style:style>
    <style:style style:name="T40" style:family="text">
      <style:text-properties fo:font-size="12pt" fo:letter-spacing="0.226cm" style:font-size-asian="12pt"/>
    </style:style>
    <style:style style:name="T41" style:family="text">
      <style:text-properties fo:font-size="12pt" fo:letter-spacing="0.233cm" style:font-size-asian="12pt"/>
    </style:style>
    <style:style style:name="T42" style:family="text">
      <style:text-properties fo:font-size="12pt" fo:letter-spacing="0.231cm" style:font-size-asian="12pt"/>
    </style:style>
    <style:style style:name="T43" style:family="text">
      <style:text-properties fo:font-size="12pt" fo:letter-spacing="0.208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-0.002cm" style:font-size-asian="12pt"/>
    </style:style>
    <style:style style:name="T46" style:family="text">
      <style:text-properties fo:font-size="12pt" fo:letter-spacing="-0.004cm" style:font-size-asian="12pt"/>
    </style:style>
    <style:style style:name="T47" style:family="text">
      <style:text-properties fo:font-size="12pt" fo:letter-spacing="-0.004cm" style:text-underline-style="none" style:font-size-asian="12pt"/>
    </style:style>
    <style:style style:name="T48" style:family="text">
      <style:text-properties fo:font-size="12pt" fo:letter-spacing="-0.005cm" style:font-size-asian="12pt"/>
    </style:style>
    <style:style style:name="T49" style:family="text">
      <style:text-properties fo:font-size="12pt" fo:letter-spacing="0.095cm" style:font-size-asian="12pt"/>
    </style:style>
    <style:style style:name="T50" style:family="text">
      <style:text-properties fo:font-size="12pt" fo:letter-spacing="0.097cm" style:font-size-asian="12pt"/>
    </style:style>
    <style:style style:name="T51" style:family="text">
      <style:text-properties fo:font-size="12pt" fo:letter-spacing="0.099cm" style:font-size-asian="12pt"/>
    </style:style>
    <style:style style:name="T52" style:family="text">
      <style:text-properties fo:font-size="12pt" fo:letter-spacing="-0.113cm" style:font-size-asian="12pt"/>
    </style:style>
    <style:style style:name="T53" style:family="text">
      <style:text-properties fo:font-size="12pt" fo:letter-spacing="0.026cm" style:font-size-asian="12pt"/>
    </style:style>
    <style:style style:name="T54" style:family="text">
      <style:text-properties fo:font-size="12pt" fo:letter-spacing="0.028cm" style:font-size-asian="12pt"/>
    </style:style>
    <style:style style:name="T55" style:family="text">
      <style:text-properties fo:font-size="12pt" fo:letter-spacing="0.025cm" style:font-size-asian="12pt"/>
    </style:style>
    <style:style style:name="T56" style:family="text">
      <style:text-properties fo:font-size="12pt" fo:letter-spacing="-0.115cm" style:font-size-asian="12pt"/>
    </style:style>
    <style:style style:name="T57" style:family="text">
      <style:text-properties fo:font-size="12pt" fo:letter-spacing="0.03cm" style:font-size-asian="12pt"/>
    </style:style>
    <style:style style:name="T58" style:family="text">
      <style:text-properties fo:font-size="12pt" fo:letter-spacing="-0.009cm" style:font-size-asian="12pt"/>
    </style:style>
    <style:style style:name="T59" style:family="text">
      <style:text-properties fo:font-size="12pt" fo:letter-spacing="-0.026cm" style:font-size-asian="12pt"/>
    </style:style>
    <style:style style:name="T60" style:family="text">
      <style:text-properties fo:font-size="12pt" style:text-underline-style="solid" style:text-underline-width="auto" style:text-underline-color="font-color" style:font-size-asian="12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letter-spacing="0.002cm" fo:font-weight="bold" style:font-size-asian="11pt" style:font-weight-asian="bold"/>
    </style:style>
    <style:style style:name="T63" style:family="text">
      <style:text-properties fo:font-size="11pt" fo:letter-spacing="-0.005cm" fo:font-weight="bold" style:font-size-asian="11pt" style:font-weight-asian="bold"/>
    </style:style>
    <style:style style:name="T64" style:family="text">
      <style:text-properties fo:font-size="11pt" fo:letter-spacing="-0.021cm" fo:font-weight="bold" style:font-size-asian="11pt" style:font-weight-asian="bold"/>
    </style:style>
    <style:style style:name="T65" style:family="text">
      <style:text-properties fo:font-size="11pt" fo:letter-spacing="-0.019cm" fo:font-weight="bold" style:font-size-asian="11pt" style:font-weight-asian="bold"/>
    </style:style>
    <style:style style:name="T66" style:family="text">
      <style:text-properties fo:font-size="11pt" fo:letter-spacing="-0.004cm" fo:font-weight="bold" style:font-size-asian="11pt" style:font-weight-asian="bold"/>
    </style:style>
    <style:style style:name="T67" style:family="text">
      <style:text-properties fo:font-size="11pt" fo:letter-spacing="0.004cm" fo:font-weight="bold" style:font-size-asian="11pt" style:font-weight-asian="bold"/>
    </style:style>
    <style:style style:name="T68" style:family="text">
      <style:text-properties fo:font-size="11pt" fo:letter-spacing="-0.002cm" fo:font-weight="bold" style:font-size-asian="11pt" style:font-weight-asian="bold"/>
    </style:style>
    <style:style style:name="T69" style:family="text">
      <style:text-properties officeooo:rsid="0002337d"/>
    </style:style>
    <style:style style:name="T70" style:family="text">
      <style:text-properties officeooo:rsid="0005bd49"/>
    </style:style>
    <style:style style:name="T71" style:family="text">
      <style:text-properties fo:letter-spacing="-0.104cm"/>
    </style:style>
    <style:style style:name="T72" style:family="text">
      <style:text-properties style:text-underline-style="none"/>
    </style:style>
    <style:style style:name="T73" style:family="text">
      <style:text-properties style:font-name="Arial" fo:font-size="11pt" style:font-size-asian="11pt" style:font-size-complex="11pt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style:text-scale="21%"/>
    </style:style>
    <style:style style:name="T76" style:family="text">
      <style:text-properties style:text-underline-style="solid" style:text-underline-width="auto" style:text-underline-color="font-color" style:text-scale="23%"/>
    </style:style>
    <style:style style:name="T77" style:family="text">
      <style:text-properties style:text-underline-style="solid" style:text-underline-width="auto" style:text-underline-color="font-color" style:text-scale="25%"/>
    </style:style>
    <style:style style:name="T78" style:family="text">
      <style:text-properties style:text-underline-style="solid" style:text-underline-width="auto" style:text-underline-color="font-color" style:text-scale="1%"/>
    </style:style>
    <style:style style:name="T79" style:family="text">
      <style:text-properties style:text-underline-style="solid" style:text-underline-width="auto" style:text-underline-color="font-color" style:text-scale="19%"/>
    </style:style>
    <style:style style:name="T80" style:family="text">
      <style:text-properties fo:letter-spacing="0.012cm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7608855" text:style-name="Outline">
        <text:list-item>
          <text:h text:style-name="P14" text:outline-level="1">ALLEGATO<text:span text:style-name="T1"> </text:span>1</text:h>
        </text:list-item>
      </text:list>
      <text:p text:style-name="P1"/>
      <text:p text:style-name="P1"/>
      <text:p text:style-name="P24">Spett.le</text:p>
      <text:p text:style-name="P24">Ufficio<text:span text:style-name="T2"> </text:span>Protocollo</text:p>
      <text:p text:style-name="P25">del<text:span text:style-name="T2"> </text:span>Comune<text:span text:style-name="T2"> </text:span>di<text:span text:style-name="T4"> </text:span><text:span text:style-name="T5">Zanè</text:span></text:p>
      <text:p text:style-name="P25"><text:span text:style-name="T69">Via Mazzini</text:span>,<text:span text:style-name="T6"> </text:span><text:span text:style-name="T7">21</text:span></text:p>
      <text:p text:style-name="P24">3601<text:span text:style-name="T69">0</text:span><text:span text:style-name="T2"> </text:span><text:span text:style-name="T3">Zanè</text:span><text:span text:style-name="T6"> </text:span>(VI)</text:p>
      <text:p text:style-name="P27"/>
      <text:p text:style-name="P27"/>
      <text:p text:style-name="P33"><text:span text:style-name="T8">AVVISO</text:span><text:span text:style-name="T6"> </text:span><text:span text:style-name="T8">PUBBLICO</text:span> <text:span text:style-name="T9">PER</text:span><text:span text:style-name="T10"> </text:span><text:span text:style-name="T9">LA</text:span><text:span text:style-name="T11"> </text:span><text:span text:style-name="T9">MANIFESTAZIONE</text:span> <text:span text:style-name="T9">DI</text:span><text:span text:style-name="T8"> </text:span><text:span text:style-name="T9">INTERESSE</text:span></text:p>
      <text:p text:style-name="P34"><text:span text:style-name="T9">PER</text:span><text:span text:style-name="T6"> </text:span><text:span text:style-name="T9">L'EROGAZIONE</text:span><text:span text:style-name="T12"> </text:span><text:span text:style-name="T9">DA</text:span><text:span text:style-name="T11"> </text:span><text:span text:style-name="T9">PARTE</text:span> DI<text:span text:style-name="T12"> </text:span>SOGGETTI<text:span text:style-name="T8"> </text:span>SENZA<text:span text:style-name="T11"> </text:span>FINE<text:span text:style-name="T12"> </text:span>DI<text:span text:style-name="T12"> </text:span>LUCRO<text:span text:style-name="T8"> </text:span>DI<text:span text:style-name="T12"> </text:span>UN<text:span text:style-name="T13"> </text:span>SERVIZIO<text:span text:style-name="T12"> </text:span>DI<text:span text:style-name="T14"> </text:span>ACCOMPAGNAMENTO<text:span text:style-name="T9"> </text:span>CON<text:span text:style-name="T2"> </text:span>TRASPORTO</text:p>
      <text:p text:style-name="P35">PERIODO<text:span text:style-name="T15"> </text:span><text:span text:style-name="T16">1° GENNAIO 2022 – 31 DICEMBRE 2023</text:span></text:p>
      <text:p text:style-name="P27"/>
      <text:p text:style-name="P28"/>
      <text:p text:style-name="P36">Il<text:span text:style-name="T15"> </text:span>sottoscritto<text:span text:style-name="T10"> </text:span><text:span text:style-name="T74"><text:s/><text:tab/><text:tab/><text:tab/><text:tab/><text:tab/><text:tab/></text:span><text:span text:style-name="T75"> </text:span><text:s/><text:span text:style-name="T70">na</text:span>to a<text:span text:style-name="T74"><text:tab/><text:tab/><text:tab/></text:span>(<text:span text:style-name="T74"><text:tab/></text:span>)<text:span text:style-name="T9"> </text:span>il<text:span text:style-name="T9"> </text:span><text:span text:style-name="T74"><text:s/><text:tab/></text:span><text:span text:style-name="T76"> </text:span><text:s/>codice<text:span text:style-name="T15"> </text:span>fiscale<text:span text:style-name="T10"> </text:span><text:span text:style-name="T74"><text:s/><text:tab/><text:tab/><text:tab/><text:tab/><text:tab/></text:span><text:span text:style-name="T77"> </text:span><text:s/>In<text:span text:style-name="T12"> </text:span>qualità<text:span text:style-name="T12"> </text:span>di<text:span text:style-name="T12"> </text:span>legale<text:span text:style-name="T8"> </text:span>rappresentante<text:span text:style-name="T6"> </text:span>di<text:span text:style-name="T9"> </text:span><text:span text:style-name="T74"><text:s/><text:tab/><text:tab/><text:tab/><text:tab/><text:tab/><text:tab/></text:span> con sede<text:span text:style-name="T8"> </text:span>in<text:span text:style-name="T74"><text:tab/></text:span>in<text:span text:style-name="T6"> </text:span>via<text:span text:style-name="T10"> </text:span><text:span text:style-name="T74"><text:s/><text:tab/><text:tab/><text:tab/><text:tab/><text:tab/></text:span><text:span text:style-name="T78"> </text:span><text:s/><text:span text:style-name="T9"><text:s text:c="59"/></text:span><text:span text:style-name="T34"><text:s/></text:span><text:span text:style-name="T9">Partita</text:span><text:span text:style-name="T35"> </text:span><text:span text:style-name="T9">IVA</text:span><text:span text:style-name="T14"> </text:span><text:span text:style-name="T9">/</text:span><text:span text:style-name="T6"> </text:span><text:span text:style-name="T9">CF</text:span><text:span text:style-name="T8"> </text:span><text:span text:style-name="T74"><text:s/><text:tab/><text:tab/><text:tab/><text:tab/><text:tab/><text:tab/><text:tab/></text:span> Tel.<text:span text:style-name="T74"><text:tab/><text:tab/></text:span>e-mail<text:span text:style-name="T74"><text:tab/><text:tab/><text:tab/><text:tab/></text:span> p.e.c.<text:span text:style-name="T74"> <text:tab/><text:tab/></text:span><text:span text:style-name="T79"> </text:span></text:p>
      <text:p text:style-name="P29"/>
      <text:list xml:id="list121905798656198" text:continue-numbering="true" text:style-name="Outline">
        <text:list-item>
          <text:h text:style-name="P15" text:outline-level="1">Con la presente manifesta il proprio interesse a svolgere l'attività volontaria per il<text:span text:style-name="T10"> </text:span>servizio<text:span text:style-name="T10"> </text:span>di<text:span text:style-name="T10"> </text:span>accompagnamento<text:span text:style-name="T10"> </text:span>con<text:span text:style-name="T10"> </text:span>trasporto<text:span text:style-name="T10"> </text:span>per<text:span text:style-name="T10"> </text:span>raggiungere<text:span text:style-name="T10"> </text:span>le<text:span text:style-name="T36"> </text:span>strutture<text:span text:style-name="T10"> </text:span>ospedaliere<text:span text:style-name="T8"> </text:span>e<text:span text:style-name="T9"> </text:span>ambulatoriali<text:span text:style-name="T9"> </text:span>di cui<text:span text:style-name="T6"> </text:span>all'avviso indicato<text:span text:style-name="T9"> </text:span>in oggetto.</text:h>
        </text:list-item>
      </text:list>
      <text:p text:style-name="P30"/>
      <text:p text:style-name="P37">In relazione al suddetto avviso il sottoscritto, ai sensi e nei modi di cui agli artt. 46 e 47 del<text:span text:style-name="T10"> </text:span>DPR 28.12.2000 n. 445, consapevole delle sanzioni penali previste dall'art. 76 e della<text:span text:style-name="T10"> </text:span>decadenza dei benefici prevista dall'art. 75 del medesimo DPR 28.12.2000 n. 445 per le<text:span text:style-name="T10"> </text:span>ipotesi<text:span text:style-name="T8"> </text:span>di<text:span text:style-name="T8"> </text:span>falsità in<text:span text:style-name="T8"> </text:span>atti e<text:span text:style-name="T8"> </text:span>dichiarazioni<text:span text:style-name="T8"> </text:span>mendaci,<text:span text:style-name="T9"> </text:span>sotto<text:span text:style-name="T9"> </text:span>la<text:span text:style-name="T8"> </text:span>propria<text:span text:style-name="T8"> </text:span>responsabilità</text:p>
      <text:p text:style-name="P26"/>
      <text:list xml:id="list121906142332291" text:continue-numbering="true" text:style-name="Outline">
        <text:list-item>
          <text:h text:style-name="P16" text:outline-level="1">DICHIARA</text:h>
        </text:list-item>
      </text:list>
      <text:p text:style-name="P38"/>
      <text:list xml:id="list2352169017" text:style-name="WWNum2">
        <text:list-item>
          <text:p text:style-name="P4"><text:span text:style-name="T37">che</text:span><text:span text:style-name="T39"> </text:span><text:span text:style-name="T37">l'Organizzazione</text:span><text:span text:style-name="T40"> </text:span><text:span text:style-name="T37">di</text:span><text:span text:style-name="T41"> </text:span><text:span text:style-name="T37">volontariato</text:span><text:span text:style-name="T42"> </text:span><text:span text:style-name="T37">/</text:span><text:span text:style-name="T43"> </text:span><text:span text:style-name="T37">Associazione</text:span><text:span text:style-name="T41"> </text:span><text:span text:style-name="T37">di</text:span><text:span text:style-name="T41"> </text:span><text:span text:style-name="T37">Promozione</text:span><text:span text:style-name="T42"> </text:span><text:span text:style-name="T37">Sociale</text:span></text:p>
        </text:list-item>
      </text:list>
      <text:p text:style-name="P39"><text:span text:style-name="T74"><text:s/><text:tab/><text:tab/></text:span><text:span text:style-name="T80"> </text:span>è iscritta al relativo Albo regionale<text:span text:style-name="T10"> </text:span>con<text:span text:style-name="T9"> </text:span>iscrizione<text:span text:style-name="T6"> </text:span>al<text:span text:style-name="T8"> </text:span>numero <text:span text:style-name="T74"><text:tab/></text:span>;</text:p>
      <text:list xml:id="list121905616384167" text:continue-numbering="true" text:style-name="WWNum2">
        <text:list-item>
          <text:p text:style-name="P6"><text:span text:style-name="T37">che tra le finalità dell'Organizzazione / Associazione è prevista l'attività di trasporto</text:span><text:span text:style-name="T44"> </text:span><text:span text:style-name="T37">sociale </text:span><text:span text:style-name="T60"><text:tab/></text:span><text:span text:style-name="T37">;</text:span></text:p>
        </text:list-item>
        <text:list-item>
          <text:p text:style-name="P7"><text:span text:style-name="T37">di essere nelle condizioni di poter garantire lo svolgimento delle attività di trasporto</text:span><text:span text:style-name="T44"> </text:span><text:span text:style-name="T37">sociale in ragione del numero dei mezzi disponibili e dei volontari in possesso di</text:span><text:span text:style-name="T44"> </text:span><text:span text:style-name="T37">titolo</text:span><text:span text:style-name="T45"> </text:span><text:span text:style-name="T37">di</text:span><text:span text:style-name="T46"> </text:span><text:span text:style-name="T37">guida</text:span><text:span text:style-name="T46"> </text:span><text:span text:style-name="T37">adeguato,</text:span><text:span text:style-name="T45"> </text:span><text:span text:style-name="T37">come</text:span><text:span text:style-name="T46"> </text:span><text:span text:style-name="T37">meglio</text:span><text:span text:style-name="T48"> </text:span><text:span text:style-name="T37">specificato nella relazione</text:span><text:span text:style-name="T46"> </text:span><text:span text:style-name="T37">allegata;</text:span></text:p>
        </text:list-item>
        <text:list-item>
          <text:p text:style-name="P8"><text:span text:style-name="T37">di avere esperienza di almeno due anni (24 mesi), alla data di presentazione della</text:span><text:span text:style-name="T44"> </text:span><text:span text:style-name="T37">domanda,</text:span><text:span text:style-name="T49"> </text:span><text:span text:style-name="T37">nell'ambito</text:span><text:span text:style-name="T50"> </text:span><text:span text:style-name="T37">delle</text:span><text:span text:style-name="T51"> </text:span><text:span text:style-name="T37">attività</text:span><text:span text:style-name="T50"> </text:span><text:span text:style-name="T37">di</text:span><text:span text:style-name="T51"> </text:span><text:span text:style-name="T37">trasporto</text:span><text:span text:style-name="T50"> </text:span><text:span text:style-name="T37">sociale,</text:span><text:span text:style-name="T50"> </text:span><text:span text:style-name="T37">come</text:span><text:span text:style-name="T50"> </text:span><text:span text:style-name="T37">meglio</text:span><text:span text:style-name="T50"> </text:span><text:span text:style-name="T37">specificato</text:span><text:span text:style-name="T52"> </text:span><text:span text:style-name="T37">nella relazione</text:span><text:span text:style-name="T45"> </text:span><text:span text:style-name="T37">allegata;</text:span></text:p>
        </text:list-item>
        <text:list-item>
          <text:p text:style-name="P7"><text:span text:style-name="T37">di</text:span><text:span text:style-name="T44"> </text:span><text:span text:style-name="T37">osservare</text:span><text:span text:style-name="T44"> </text:span><text:span text:style-name="T37">tutte</text:span><text:span text:style-name="T44"> </text:span><text:span text:style-name="T37">le</text:span><text:span text:style-name="T44"> </text:span><text:span text:style-name="T37">disposizioni</text:span><text:span text:style-name="T44"> </text:span><text:span text:style-name="T37">di</text:span><text:span text:style-name="T44"> </text:span><text:span text:style-name="T37">legge</text:span><text:span text:style-name="T44"> </text:span><text:span text:style-name="T37">in</text:span><text:span text:style-name="T44"> </text:span><text:span text:style-name="T37">materia</text:span><text:span text:style-name="T44"> </text:span><text:span text:style-name="T37">di</text:span><text:span text:style-name="T44"> </text:span><text:span text:style-name="T37">assicurazione/polizza</text:span><text:span text:style-name="T44"> </text:span><text:span text:style-name="T37">assicurativa</text:span><text:span text:style-name="T53"> </text:span><text:span text:style-name="T37">per</text:span><text:span text:style-name="T54"> </text:span><text:span text:style-name="T37">gli</text:span><text:span text:style-name="T54"> </text:span><text:span text:style-name="T37">infortuni</text:span><text:span text:style-name="T55"> </text:span><text:span text:style-name="T37">e</text:span><text:span text:style-name="T54"> </text:span><text:span text:style-name="T37">tutte</text:span><text:span text:style-name="T54"> </text:span><text:span text:style-name="T37">le</text:span><text:span text:style-name="T54"> </text:span><text:span text:style-name="T37">disposizioni</text:span><text:span text:style-name="T54"> </text:span><text:span text:style-name="T37">di</text:span><text:span text:style-name="T54"> </text:span><text:span text:style-name="T37">legge</text:span><text:span text:style-name="T54"> </text:span><text:span text:style-name="T37">relativamente</text:span><text:span text:style-name="T54"> </text:span><text:span text:style-name="T37">all'utilizzo</text:span><text:span text:style-name="T56"> </text:span><text:span text:style-name="T37">di volontari;</text:span></text:p>
        </text:list-item>
        <text:list-item>
          <text:p text:style-name="P9">di osservare tutte le disposizioni di legge in materia di<text:span text:style-name="T10"> </text:span>contrasto alla diffusione del contagio<text:span text:style-name="T71"> </text:span>da<text:span text:style-name="T9"> </text:span>COVID-19;</text:p>
        </text:list-item>
        <text:list-item>
          <text:p text:style-name="P10"><text:span text:style-name="T37">che la sede operativa per la presente procedura</text:span><text:span text:style-name="T52"> </text:span><text:span text:style-name="T37">anche ai fini diogni comunicazione </text:span><text:span text:style-name="T46">è </text:span><text:span text:style-name="T47">_________________________________________________________________</text:span></text:p>
        </text:list-item>
      </text:list>
      <text:p text:style-name="P40"><text:span text:style-name="T72">tel. ____________________________ cell</text:span>. <text:span text:style-name="T72"><text:s/>_____________________________________</text:span></text:p>
      <text:p text:style-name="P41">e-mail <text:span text:style-name="T74"><text:tab/><text:tab/></text:span> pec <text:span text:style-name="T74"><text:tab/></text:span><text:span text:style-name="T8">;</text:span></text:p>
      <text:list xml:id="list121905855850352" text:continue-numbering="true" text:style-name="WWNum2">
        <text:list-item>
          <text:p text:style-name="P7"><text:span text:style-name="T37">di aver preso visione ed accettare integralmente l'avviso per manifestazione di</text:span><text:span text:style-name="T44"> </text:span><text:span text:style-name="T37">interesse</text:span><text:span text:style-name="T46"> </text:span><text:span text:style-name="T37">di</text:span><text:span text:style-name="T45"> </text:span><text:span text:style-name="T37">cui</text:span><text:span text:style-name="T44"> </text:span><text:span text:style-name="T37">in</text:span><text:span text:style-name="T45"> </text:span><text:span text:style-name="T37">oggetto;</text:span></text:p>
        </text:list-item>
        <text:list-item>
          <text:p text:style-name="P11"><text:span text:style-name="T37">di garantire che i volontari disponibili alle attività del servizio di accompagnamento</text:span><text:span text:style-name="T44"> </text:span><text:span text:style-name="T37">con</text:span><text:span text:style-name="T44"> </text:span><text:span text:style-name="T37">trasporto</text:span><text:span text:style-name="T44"> </text:span><text:span text:style-name="T37">si</text:span><text:span text:style-name="T44"> </text:span><text:span text:style-name="T37">ispirano</text:span><text:span text:style-name="T44"> </text:span><text:span text:style-name="T37">a</text:span><text:span text:style-name="T44"> </text:span><text:span text:style-name="T37">principi</text:span><text:span text:style-name="T44"> </text:span><text:span text:style-name="T37">analoghi</text:span><text:span text:style-name="T44"> </text:span><text:span text:style-name="T37">a</text:span><text:span text:style-name="T44"> </text:span><text:span text:style-name="T37">quelli</text:span><text:span text:style-name="T44"> </text:span><text:span text:style-name="T37">contenuti</text:span><text:span text:style-name="T44"> </text:span><text:span text:style-name="T37">nel</text:span><text:span text:style-name="T44"> </text:span><text:span text:style-name="T37">codice</text:span><text:span text:style-name="T44"> </text:span><text:span text:style-name="T37">di</text:span><text:span text:style-name="T44"> </text:span><text:span text:style-name="T37">comportamento dei dipendenti del Comune di </text:span><text:span text:style-name="T38">Zanè</text:span><text:span text:style-name="T37"> e che sono in possesso dei</text:span><text:span text:style-name="T44"> </text:span><text:span text:style-name="T37">requisiti</text:span><text:span text:style-name="T45"> </text:span><text:span text:style-name="T37">previsti</text:span><text:span text:style-name="T48"> </text:span><text:span text:style-name="T37">dalla</text:span><text:span text:style-name="T46"> </text:span><text:span text:style-name="T37">normativa</text:span><text:span text:style-name="T48"> </text:span><text:span text:style-name="T37">vigente per</text:span><text:span text:style-name="T45"> </text:span><text:span text:style-name="T37">l'espletamento</text:span><text:span text:style-name="T48"> </text:span><text:span text:style-name="T37">delle</text:span><text:span text:style-name="T46"> </text:span><text:span text:style-name="T37">attività</text:span><text:span text:style-name="T48"> </text:span><text:span text:style-name="T37">citate;</text:span></text:p>
        </text:list-item>
        <text:list-item>
          <text:p text:style-name="P12"><text:span text:style-name="T37">di allegare alla presente la relazione illustrante l'esperienza nella gestione delle</text:span><text:span text:style-name="T44"> </text:span><text:span text:style-name="T37">attività di cui al presente avviso, la disponibilità di mezzi destinati al servizio ed in</text:span><text:span text:style-name="T44"> </text:span><text:span text:style-name="T37">possesso dei requisiti previsti dalla normativa vigente, di ulteriori caratteristiche</text:span><text:span text:style-name="T44"> </text:span><text:span text:style-name="T37">tecniche ed altre informazioni sugli stessi (es. tipo di automezzo, targa, anno di</text:span><text:span text:style-name="T44"> </text:span><text:span text:style-name="T37">immatricolazione, km percorsi, ecc.), nonché le persone impiegate a vario titolo nel</text:span><text:span text:style-name="T44"> </text:span><text:span text:style-name="T37">servizio</text:span><text:span text:style-name="T46"> </text:span><text:span text:style-name="T37">(età,</text:span><text:span text:style-name="T46"> </text:span><text:span text:style-name="T37">possesso</text:span><text:span text:style-name="T44"> </text:span><text:span text:style-name="T37">patente, ecc.).</text:span></text:p>
        </text:list-item>
      </text:list>
      <text:p text:style-name="P27"/>
      <text:p text:style-name="P27"/>
      <text:p text:style-name="P22">Data<text:span text:style-name="T10"> </text:span><text:span text:style-name="T74"><text:s/><text:tab/></text:span></text:p>
      <text:p text:style-name="P29"/>
      <text:p text:style-name="P20"/>
      <text:p text:style-name="P19"><text:span text:style-name="T9">FIRMA</text:span><text:span text:style-name="T14"> </text:span><text:span text:style-name="T9">DEL</text:span><text:span text:style-name="T1"> </text:span><text:span text:style-name="T9">LEGALE</text:span><text:span text:style-name="T6"> </text:span><text:span text:style-name="T9">RAPPRESENTANTE</text:span></text:p>
      <text:p text:style-name="P31"/>
      <text:p text:style-name="P32"/>
      <text:p text:style-name="P31"/>
      <text:p text:style-name="P31"/>
      <text:p text:style-name="P31"/>
      <text:p text:style-name="P31"/>
      <text:p text:style-name="P31"/>
      <text:p text:style-name="P42"/>
      <text:p text:style-name="P17"><text:span text:style-name="T63">INFORMATIVA</text:span><text:span text:style-name="T64"> </text:span><text:span text:style-name="T63">IN MATERIA</text:span><text:span text:style-name="T65"> </text:span><text:span text:style-name="T66">DI</text:span><text:span text:style-name="T63"> </text:span><text:span text:style-name="T66">TRATTAMENTO</text:span><text:span text:style-name="T67"> </text:span><text:span text:style-name="T66">E</text:span><text:span text:style-name="T62"> </text:span><text:span text:style-name="T66">DI</text:span><text:span text:style-name="T68"> </text:span><text:span text:style-name="T66">PROTEZIONE</text:span><text:span text:style-name="T62"> </text:span><text:span text:style-name="T66">DEI</text:span><text:span text:style-name="T68"> </text:span><text:span text:style-name="T66">DATI</text:span><text:span text:style-name="T67"> </text:span><text:span text:style-name="T66">PERSONALI</text:span></text:p>
      <text:p text:style-name="P43"/>
      <text:p text:style-name="P18">Ai sensi del Regolamento UE 2016/679 (“Regolamento generale sulla protezione dei dati”, di seguito “GDPR”) si informa che il trattamento dei dati personali sarà improntato a liceità, correttezza e trasparenza e finalizzato all’istruttoria della presente istanza. La base giuridica del trattamento è data dalla necessità di eseguire un compito di interesse pubblico, anche rilevante, o connesso all’esercizio di pubblici poteri, nonché di adempiere obblighi di legge. Il mancato conferimento dei dati comporterà l’impossibilità per l’Ente di evadere la richiesta in oggetto. I dati personali raccolti saranno trattati dagli autorizzati al trattamento e dai responsabili del trattamento e potranno essere comunicati a terzi nei casi previsti dalla legge. Quanto dichiarato verrà trattato, anche con l’ausilio di supporti informatici, in conformità al GDPR ed alla normativa in materia di protezione dei dati personali. I dati saranno conservati presso l’archivio comunale che raccoglie e conserva sistematicamente tutti i dati trattati, ai sensi della normativa vigente, ai fini di archiviazione nel pubblico interesse.</text:p>
      <text:p text:style-name="P18">L’interessato può esercitare i diritti di cui agli articoli 15 e seguenti GDPR rivolgendosi al Comune di Zanè, Titolare del trattamento, ai recapiti sotto indicati.</text:p>
      <text:p text:style-name="P18">L’atto di informazione dettagliato ai sensi dell’art. 13 GDPR è disponibile presso l’Ufficio Segreteria.</text:p>
      <text:p text:style-name="P18">Responsabile della protezione dei dati è l’Avv. Anna Perut, tel. 0434.936616</text:p>
      <text:p text:style-name="P3"><text:span text:style-name="Car._20_predefinito_20_paragrafo"><text:span text:style-name="T17">e-mail </text:span></text:span><text:a xlink:type="simple" xlink:href="mailto:dpo@regolateam.it" office:target-frame-name="_top" xlink:show="replace" text:style-name="Internet_20_link" text:visited-style-name="Visited_20_Internet_20_Link"><text:span text:style-name="Car._20_predefinito_20_paragrafo"><text:span text:style-name="T17">dpo@regolateam.it</text:span></text:span></text:a><text:span text:style-name="Car._20_predefinito_20_paragrafo"><text:span text:style-name="T17">, pec </text:span></text:span><text:a xlink:type="simple" xlink:href="mailto:anna.perut@avvocatipordenone.it" office:target-frame-name="_top" xlink:show="replace" text:style-name="Internet_20_link" text:visited-style-name="Visited_20_Internet_20_Link"><text:span text:style-name="Car._20_predefinito_20_paragrafo"><text:span text:style-name="T17">anna.perut@avvocatipordenone.it</text:span></text:span></text:a></text:p>
      <text:p text:style-name="P2"><text:a xlink:type="simple" xlink:href="mailto:stefano@consulentiassociati.net" text:style-name="Internet_20_link" text:visited-style-name="Visited_20_Internet_20_Link"><text:span text:style-name="T82"/></text:a></text:p>
      <text:p text:style-name="P21">Data<text:span text:style-name="T10"> </text:span><text:span text:style-name="T74"><text:s/><text:tab/></text:span></text:p>
      <text:p text:style-name="P19"><text:span text:style-name="T9">FIRMA</text:span><text:span text:style-name="T14"> </text:span><text:span text:style-name="T9">DEL</text:span><text:span text:style-name="T1"> </text:span><text:span text:style-name="T9">LEGALE</text:span><text:span text:style-name="T6"> </text:span><text:span text:style-name="T9">RAPPRESENTANTE</text:span></text:p>
      <text:p text:style-name="P31"/>
      <text:p text:style-name="P32"/>
      <text:p text:style-name="P31"/>
      <text:p text:style-name="P31"/>
      <text:p text:style-name="P31"/>
      <text:p text:style-name="P44"/>
      <text:p text:style-name="P23">Si<text:span text:style-name="T6"> </text:span>allega</text:p>
      <text:list xml:id="list1937403038" text:style-name="WWNum1">
        <text:list-item>
          <text:p text:style-name="P13"><text:span text:style-name="T37">copia</text:span><text:span text:style-name="T53"> </text:span><text:span text:style-name="T37">fotostatica</text:span><text:span text:style-name="T53"> </text:span><text:span text:style-name="T37">di</text:span><text:span text:style-name="T53"> </text:span><text:span text:style-name="T37">un</text:span><text:span text:style-name="T53"> </text:span><text:span text:style-name="T37">documento</text:span><text:span text:style-name="T53"> </text:span><text:span text:style-name="T37">di</text:span><text:span text:style-name="T53"> </text:span><text:span text:style-name="T37">identità</text:span><text:span text:style-name="T53"> </text:span><text:span text:style-name="T37">in</text:span><text:span text:style-name="T53"> </text:span><text:span text:style-name="T37">corso</text:span><text:span text:style-name="T57"> </text:span><text:span text:style-name="T37">di</text:span><text:span text:style-name="T57"> </text:span><text:span text:style-name="T37">validità</text:span><text:span text:style-name="T53"> </text:span><text:span text:style-name="T37">del</text:span><text:span text:style-name="T53"> </text:span><text:span text:style-name="T37">sottoscrittore</text:span><text:span text:style-name="T53"> </text:span><text:span text:style-name="T37">o</text:span><text:span text:style-name="T52"> </text:span><text:span text:style-name="T37">di un documento di riconoscimento equipollente (ai sensi dell'art. 35, comma 2, del</text:span><text:span text:style-name="T44"> </text:span><text:span text:style-name="T37">DPR</text:span><text:span text:style-name="T46"> </text:span><text:span text:style-name="T37">28/12/2000</text:span><text:span text:style-name="T45"> </text:span><text:span text:style-name="T37">n. 445)</text:span></text:p>
        </text:list-item>
        <text:list-item>
          <text:p text:style-name="P5"><text:span text:style-name="T45">relazione</text:span><text:span text:style-name="T58"> </text:span><text:span text:style-name="T37">illustrativa</text:span><text:span text:style-name="T59"> </text:span><text:span text:style-name="T37">Allegato</text:span><text:span text:style-name="T46"> </text:span><text:span text:style-name="T37">2)</text:span><text:span text:style-name="T48"> </text:span><text:span text:style-name="T37">dell'Avvi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Arial MT" fo:font-family="'Arial MT'" style:font-family-generic="roman" style:font-pitch="variable" fo:font-size="11pt" fo:language="it" fo:country="IT" style:letter-kerning="tru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margin-top="0.002cm" fo:margin-bottom="0cm" loext:contextual-spacing="false" fo:text-indent="0cm" style:auto-text-indent="false"/>
      <style:text-properties style:font-name="Arial1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.226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5:13:05</meta:creation-date>
    <meta:initial-creator>Erika Fontana</meta:initial-creator>
    <dc:language>it-IT</dc:language>
    <dc:date>2021-09-15T12:19:04.158000000</dc:date>
    <meta:editing-cycles>7</meta:editing-cycles>
    <meta:editing-duration>PT45M5S</meta:editing-duration>
    <meta:generator>LibreOffice/6.0.7.3$Windows_X86_64 LibreOffice_project/dc89aa7a9eabfd848af146d5086077aeed2ae4a5</meta:generator>
    <meta:printed-by>Fabris </meta:printed-by>
    <meta:print-date>2021-09-15T12:18:51.131000000</meta:print-date>
    <dc:creator>Fabris </dc:creator>
    <meta:document-statistic meta:table-count="0" meta:image-count="0" meta:object-count="0" meta:page-count="3" meta:paragraph-count="39" meta:word-count="740" meta:character-count="5186" meta:non-whitespace-character-count="4362"/>
    <meta:template xlink:type="simple" xlink:actuate="onRequest" xlink:title="Normal" xlink:href=""/>
  </office:meta>
</office:document-meta>
</file>