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asian="Times-Roman" style:font-name-complex="Times-Roman"/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orphans="0" fo:widows="0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Palatino Linotype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9" style:family="paragraph" style:parent-style-name="Standard">
      <style:paragraph-properties fo:margin-left="0cm" fo:margin-right="0.005cm" fo:text-indent="0cm" style:auto-text-indent="false"/>
    </style:style>
    <style:style style:name="P5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56" style:family="paragraph" style:parent-style-name="Standard">
      <style:paragraph-properties fo:margin-top="0cm" fo:margin-bottom="0.212cm" fo:text-align="end" style:justify-single-word="false"/>
      <style:text-properties fo:font-size="12pt" fo:language="it" fo:country="IT" style:font-size-asian="12pt"/>
    </style:style>
    <style:style style:name="P57" style:family="paragraph" style:parent-style-name="Title"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Text_20_body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5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text-position="super 58%" fo:font-size="48pt" style:font-size-asian="48pt"/>
    </style:style>
    <style:style style:name="P60" style:family="paragraph" style:parent-style-name="Standard" style:list-style-name="WW8Num4">
      <style:paragraph-properties fo:text-align="justify" style:justify-single-word="false"/>
    </style:style>
    <style:style style:name="P61" style:family="paragraph" style:parent-style-name="Standard" style:list-style-name="WW8Num3">
      <style:paragraph-properties fo:text-align="justify" style:justify-single-word="false"/>
    </style:style>
    <style:style style:name="P62" style:family="paragraph" style:parent-style-name="Standard" style:list-style-name="WW8Num2">
      <style:paragraph-properties fo:text-align="justify" style:justify-single-word="false"/>
    </style:style>
    <style:style style:name="P63" style:family="paragraph" style:parent-style-name="Standard" style:list-style-name="WW8Num4">
      <style:paragraph-properties fo:text-align="justify" style:justify-single-word="false"/>
      <style:text-properties fo:font-variant="normal" fo:text-transform="none" style:use-window-font-color="true" fo:font-size="12pt" fo:language="it" fo:country="IT" fo:font-style="normal" style:text-underline-style="none" fo:font-weight="normal" style:letter-kerning="true" style:font-name-asian="TimesNewRomanUnicode" style:font-size-asian="12pt" style:language-asian="zh" style:country-asian="CN" style:font-style-asian="normal" style:font-weight-asian="normal" style:font-name-complex="TimesNewRomanUnicode" style:font-size-complex="12pt" style:language-complex="ar" style:country-complex="SA" style:font-style-complex="normal" style:font-weight-complex="normal"/>
    </style:style>
    <style:style style:name="P64" style:family="paragraph" style:parent-style-name="Standard" style:list-style-name="WW8Num3">
      <style:paragraph-properties fo:text-align="start" style:justify-single-word="false"/>
    </style:style>
    <style:style style:name="P6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68" style:family="paragraph" style:parent-style-name="Standard" style:list-style-name="WW8Num2">
      <style:paragraph-properties fo:text-align="justify" style:justify-single-word="false"/>
      <style:text-properties style:font-name="Times New Roman" style:font-name-asian="Times-Roman" style:font-name-complex="Times-Roman"/>
    </style:style>
    <style:style style:name="P69" style:family="paragraph" style:parent-style-name="Standard" style:list-style-name="WW8Num2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-Roman" style:font-size-asian="12pt" style:language-asian="zh" style:country-asian="CN" style:font-weight-asian="normal" style:font-name-complex="Times-Roman" style:font-size-complex="12pt" style:language-complex="ar" style:country-complex="SA"/>
    </style:style>
    <style:style style:name="P70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variant="normal" fo:text-transform="none" style:use-window-font-color="true" fo:font-size="12pt" fo:language="it" fo:country="IT" fo:font-style="normal" style:text-underline-style="none" fo:font-weight="normal" style:letter-kerning="true" style:font-name-asian="TimesNewRomanUnicode" style:font-size-asian="12pt" style:language-asian="zh" style:country-asian="CN" style:font-style-asian="normal" style:font-weight-asian="normal" style:font-name-complex="TimesNewRomanUnicode" style:font-size-complex="12pt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5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font-name-asian="TimesNewRomanUnicode" style:font-size-asian="13pt" style:font-weight-asian="bold" style:font-name-complex="TimesNewRomanUnicode" style:font-size-complex="13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3pt" style:font-size-asian="23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12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text-underline-style="solid" style:text-underline-width="auto" style:text-underline-color="font-color" style:font-size-asian="18pt"/>
    </style:style>
    <style:style style:name="T25" style:family="text">
      <style:text-properties fo:font-size="18pt" style:text-underline-style="none" style:font-size-asian="18pt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7cm" draw:visible-area-height="3.371cm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46">N.<text:span text:style-name="T17"> 226 </text:span><text:s/>reg.<text:tab/><text:tab/><text:tab/><text:tab/></text:p>
      <text:p text:style-name="P27"/>
      <text:p text:style-name="Standard"><draw:frame draw:style-name="fr1" draw:name="Oggetto3" text:anchor-type="as-char" svg:width="2.124cm" svg:height="2.409cm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text:span text:style-name="T18"> <text:tab/><text:tab/> <text:s/>COMUNE DI ZANE’ </text:span></text:p>
      <text:p text:style-name="P28">PROVINCIA DI VICENZA</text:p>
      <text:p text:style-name="P28">__________________</text:p>
      <text:p text:style-name="P50"><text:s/></text:p>
      <text:p text:style-name="P51"><text:s text:c="2"/></text:p>
      <text:p text:style-name="P49"><text:span text:style-name="T13">VERBALE DI DELIBERAZIONE DELLA</text:span> <text:span text:style-name="T19">GIUNTA COMUNALE</text:span></text:p>
      <text:p text:style-name="P52">________________________</text:p>
      <text:p text:style-name="P53"/>
      <text:p text:style-name="P54"/>
      <text:p text:style-name="P46">OGGETTO: <text:tab/><text:bookmark text:name="_GoBack1"/><text:span text:style-name="T16">RIORGANIZZAZIONE AREA SEGRETERIA <text:s/>CON MODIFICA <text:s/>P.O. <text:s text:c="2"/>A DECORRERE DAL 01 DICEMBRE 2017_ <text:s text:c="4"/>________________ <text:s text:c="9"/></text:span></text:p>
      <text:p text:style-name="P47"/>
      <text:p text:style-name="P47"/>
      <text:p text:style-name="P47"/>
      <text:p text:style-name="P48"/>
      <text:p text:style-name="P48"/>
      <text:p text:style-name="P20"><text:tab/><text:span text:style-name="T1">Il giorno </text:span><text:span text:style-name="T10"><text:s/>ventidue <text:s/>NOVEMBRE 2017 <text:s text:c="16"/>__________________________________ <text:s text:c="97"/></text:span></text:p>
      <text:p text:style-name="P8"/>
      <text:p text:style-name="P8"><text:tab/>Nella solita sala delle adunanze, dietro invito del ViceSindaco, si è convocata la Giunta Comunale nelle persone dei Signori: </text:p>
      <text:p text:style-name="P9"><text:tab/><text:tab/>presenti<text:tab/>assenti</text:p>
      <text:p text:style-name="P8"/>
      <text:p text:style-name="P21"><text:span text:style-name="T1"><text:tab/>SINDACO<text:tab/></text:span><text:span text:style-name="T2">BERTI Roberto<text:tab/>( </text:span><text:span text:style-name="T9">X</text:span><text:span text:style-name="T8"> </text:span><text:span text:style-name="T2"><text:s/>)<text:tab/>(</text:span><text:span text:style-name="T9"> <text:s text:c="3"/></text:span><text:span text:style-name="T2">)</text:span></text:p>
      <text:p text:style-name="P6"><text:s/></text:p>
      <text:p text:style-name="P30"><text:span text:style-name="T2"><text:tab/>ASSESSORI<text:tab/>BUSIN Alberto <text:s text:c="8"/><text:tab/>(</text:span><text:span text:style-name="T8"> X</text:span><text:span text:style-name="T2"> )<text:tab/>( <text:s text:c="3"/>)</text:span></text:p>
      <text:p text:style-name="P30"><text:span text:style-name="T2"><text:tab/><text:tab/>CAMPO Maria Giulia<text:tab/>( </text:span><text:span text:style-name="T9">X <text:s/></text:span><text:span text:style-name="T2">)<text:tab/>(</text:span><text:span text:style-name="T9"> <text:s text:c="3"/></text:span><text:span text:style-name="T2">)</text:span></text:p>
      <text:p text:style-name="P30"><text:span text:style-name="T2"><text:tab/><text:tab/>CAROLLO Silvia<text:tab/>(</text:span><text:span text:style-name="T8"> X</text:span><text:span text:style-name="T2"> )<text:tab/>(</text:span><text:span text:style-name="T8"> <text:s text:c="3"/></text:span><text:span text:style-name="T2">) </text:span></text:p>
      <text:p text:style-name="P30"><text:span text:style-name="T2"><text:tab/><text:tab/>POZZER Giuseppe<text:tab/>( </text:span><text:span text:style-name="T8">X</text:span><text:span text:style-name="T2"> )<text:tab/>( </text:span><text:span text:style-name="T8"><text:s text:c="2"/></text:span><text:span text:style-name="T2"><text:s/>) </text:span></text:p>
      <text:p text:style-name="P7"/>
      <text:p text:style-name="P21"><text:span text:style-name="T2"><text:tab/>SEGRETARIO<text:tab/>CECCHETTO dr.ssa Maria Teresa<text:tab/>( </text:span><text:span text:style-name="T8">X</text:span><text:span text:style-name="T2"> )<text:tab/>( <text:s text:c="3"/>)</text:span></text:p>
      <text:p text:style-name="P10"/>
      <text:p text:style-name="P11"/>
      <text:p text:style-name="P45">Il Presidente, riconosciuta legale l’adunanza, invita la Giunta a deliberare sull’oggetto indicato.</text:p>
      <text:p text:style-name="P57"><text:soft-page-break/>LA GIUNTA COMUNALE</text:p>
      <text:p text:style-name="P3"/>
      <text:p text:style-name="P3"/>
      <text:p text:style-name="P3">PRESO ATTO del decesso improvviso del funzionario <text:s/>Responsabile dell'Area Segreteria 1 di cat. D3 p.e.o. D4 avvenuto nell'Area;</text:p>
      <text:p text:style-name="P3"/>
      <text:p text:style-name="P4">EVIDENZIATA la necessità di riorganizzare l'Area Segreteria finora rappresentata dall'Area Segreteria 1 e Area Segreteria 2, ognuna con funzioni e servizi dedicati;</text:p>
      <text:p text:style-name="P3"><text:tab/></text:p>
      <text:p text:style-name="P4">RICHIAMATO:</text:p>
      <text:list xml:id="list32397311" text:style-name="WW8Num4">
        <text:list-item>
          <text:p text:style-name="P60"><text:span text:style-name="T3">la delibera G.C. n. 163 del <text:s/>20 settembre 2017, con la quale si provvedeva alla rideterminazione della dotazione organica <text:s/>per il periodo </text:span><text:span text:style-name="T11">2018/2020;</text:span></text:p>
        </text:list-item>
        <text:list-item>
          <text:p text:style-name="P63">la delibera G.C. n. 219 del 15 novembre 2017, con cui si modificava la <text:s/>dotazione organica dell'Ente ed il piano triennale del fabbisogno di personale;</text:p>
        </text:list-item>
      </text:list>
      <text:p text:style-name="P19"><text:span text:style-name="T3"><text:tab/></text:span><text:span text:style-name="T4"> </text:span></text:p>
      <text:p text:style-name="P19"><text:span text:style-name="T3">RICHIAMATO il Regolamento sull'ordinamento degli uffici e dei servizi approvato dal</text:span>la Giunta Comunale, con deliberazione n.184/1998 <text:s/>e successive modifiche ed integrazioni, <text:s text:c="2"/>che prevede le norme dell'Ente in materia di organizzazione delle aree funzionali;</text:p>
      <text:p text:style-name="P1"/>
      <text:p text:style-name="P19">DATO ATTO <text:s/>che <text:s/>in varie sedute è stato preso in esame <text:s/>e valutato il nuovo assetto organizzativo e strutturale dell'Area Segreteria al fine della continuità nell'erogazione dei servizi all'utenza ed agli Organi dell'Ente;</text:p>
      <text:p text:style-name="P1"/>
      <text:p text:style-name="P19"><text:span text:style-name="T5">CONSIDERATO</text:span><text:span text:style-name="T9"> <text:s/></text:span><text:span text:style-name="T14">che l’attuale quadro normativo in materia di organizzazione dell’ente locale, con particolare </text:span><text:span text:style-name="T2">riferimento al vigente Statuto Comunale attribuisce alla Giunta comunale competenza in ordine alla definizione <text:s/>degli atti generali di organizzazione e delle dotazioni organiche;</text:span></text:p>
      <text:p text:style-name="P19"/>
      <text:p text:style-name="P5">RICHIAMATO il decreto <text:s/>Sindacale n. 5 del 06 giugno 2014, con cui il Sindaco attribuiva <text:s/>le competenze ed indennità ai Responsabili di Area incaricati di P.O. per il mandato amministrativo 2014/2019;</text:p>
      <text:p text:style-name="P1"/>
      <text:p text:style-name="P19">RITENUTO disporre una riorganizzazione dell'Area Segreteria 1 e 2 <text:s/>e modificare la pianta organica , nel senso di riunire i servizi e le funzioni delle due aree in unica “ Area Segreteria” con a capo il Funzionario Fabris dott.ssa Elena, già Responsabile dell'Area Segreteria 2, che per esperienza, livello di autonomia, <text:s/>attitudini, capacità professionali <text:s/>ed organizzative <text:s/>maturate e dei requisiti culturali elevati posseduti, <text:s/>risponde alle esigenze <text:s/>di questa <text:s/>P.A. per l'incarico da ricoprire;</text:p>
      <text:p text:style-name="P1"/>
      <text:p text:style-name="P1">RITENUTO prendere atto che la nuova “Area Segreteria” prevede, in linea di massima, <text:s/>i seguenti servizi: </text:p>
      <text:list xml:id="list32375545" text:style-name="WW8Num3">
        <text:list-item>
          <text:p text:style-name="P61">coordinamento e funzioni di Segreteria Generale <text:s/>con attività di supporto <text:s/>organizzativo e di segreteria <text:s/>per il funzionamento degli organi politici collegiali (Giunta Comunale-Consiglio Comunale e Sindaco) <text:s/></text:p>
        </text:list-item>
        <text:list-item>
          <text:p text:style-name="P64">Segreteria del Sindaco </text:p>
        </text:list-item>
        <text:list-item>
          <text:p text:style-name="P64">assistenza – servizi sociali e alla persona</text:p>
        </text:list-item>
        <text:list-item>
          <text:p text:style-name="P64">coordinamento delle attività dell'URP</text:p>
        </text:list-item>
        <text:list-item>
          <text:p text:style-name="P64">sport - tempo libero</text:p>
        </text:list-item>
        <text:list-item>
          <text:p text:style-name="P64">coordinamento alle procedure legate all'Albo On-line e notifiche dell'Ente</text:p>
        </text:list-item>
        <text:list-item>
          <text:p text:style-name="P64">contratti</text:p>
        </text:list-item>
        <text:list-item>
          <text:p text:style-name="P64">cultura e spettacoli </text:p>
        </text:list-item>
        <text:list-item>
          <text:p text:style-name="P64">commercio</text:p>
        </text:list-item>
        <text:list-item>
          <text:p text:style-name="P64"><text:soft-page-break/>pubblica istruzione</text:p>
        </text:list-item>
      </text:list>
      <text:p text:style-name="P1">oltre alla responsabilità della relativa struttura, <text:s/>nonché la responsabilità dei <text:s/>relativi procedimenti di competenza <text:s/>di ciascun servizio;</text:p>
      <text:p text:style-name="P1"/>
      <text:p text:style-name="P19">EVIDENZIATO che <text:s/>nell'ambito delle competenze, delle risorse e degli obiettivi assegnati, nei limiti dell'ordinaria gestione <text:s/>e secondo le direttive impartite, <text:s/>spetta al titolare della Posizione Organizzativa la gestione del personale assegnato <text:s/>alla struttura in riferimento all'organizzazione delle attività <text:s/>e delle relative modalità <text:s/>di espletamento <text:s/>e l'attribuzione dei procedimenti;</text:p>
      <text:p text:style-name="P19"/>
      <text:p text:style-name="P19">RITENUTO STABILIRE che l'incarico abbia decorrenza dal 01 dicembre 2017, con apposito Decreto del Sindaco;</text:p>
      <text:p text:style-name="P19"/>
      <text:p text:style-name="P19">PRESO ATTO che è <text:s/>stata data informazione alle <text:s/>OO.SS. <text:s/>ed alle RSU con nota del 17 novembre 2017 prot. 12700;</text:p>
      <text:p text:style-name="P19"/>
      <text:p text:style-name="P19"><text:span text:style-name="T15">RITENUTO</text:span> esprimersi in merito <text:span text:style-name="T15">ad una riorganizzazione strutturale dell'Area Segreteria 1 e 2 , con conseguente modifica della pianta organica in unica “Area Segreteria” con Responsabile da dott.ssa Fabris Elena e conseguente riunificazione nella stessa Area anche di tutto il personale; <text:s/></text:span></text:p>
      <text:p text:style-name="P2"><text:tab/></text:p>
      <text:p text:style-name="P5">VISTI:</text:p>
      <text:p text:style-name="P5">- il testo unico <text:s/>delle leggi sull'ordinamento <text:s/>degli enti locali, approvato con D. Lgs. 18 agosto <text:s/></text:p>
      <text:p text:style-name="P5"><text:s text:c="4"/>2000 n. 267;</text:p>
      <text:p text:style-name="P5">- il D. Lgs. <text:s/>30 marzo 2001 n. 165</text:p>
      <text:p text:style-name="P5">- il vigente CCNL Comparto Regioni Autonomie Locali</text:p>
      <text:p text:style-name="P5">- il regolamento <text:s/>sull'ordinamento generale <text:s/>dei servii e degli uffici;</text:p>
      <text:p text:style-name="P39"/>
      <text:p text:style-name="P5">Assunti i pareri <text:s/>di regolarità tecnica del Responsabile Ufficio Personale, di contabilità del Responsabile Ufficio Finanziario e di legittimità del Segretario Comunale;</text:p>
      <text:p text:style-name="P5"/>
      <text:p text:style-name="P19"><text:tab/>AD UNANIMITA’ DI VOTI, espressi nei modi di legge,</text:p>
      <text:p text:style-name="P19"/>
      <text:p text:style-name="P40"/>
      <text:h text:style-name="P70" text:outline-level="1">D E L I B E R A</text:h>
      <text:p text:style-name="Standard"/>
      <text:p text:style-name="P2"/>
      <text:list xml:id="list32384864" text:style-name="WW8Num2">
        <text:list-item>
          <text:p text:style-name="P67">di approvare la premessa <text:s/>quale parte integrante e sostanziale del presente dispositivo;</text:p>
        </text:list-item>
      </text:list>
      <text:p text:style-name="P26"/>
      <text:list xml:id="list32391259" text:continue-numbering="true" text:style-name="WW8Num2">
        <text:list-item>
          <text:p text:style-name="P69">di disporre la riorganizzazione dell'Area Segreteria 1 e 2 <text:s/>e modifica della pianta organica , nel senso di accorpare i servizi e le funzioni ed il personale delle due aree in unica “ Area Segreteria”con a capo il Funzionario Fabris dott.ssa Elena, già Responsabile dell'Area Segreteria 2, che per esperienza, livello di autonomia <text:s/>attitudini, capacità professionali <text:s/>ed organizzative <text:s/>maturate e dei requisiti culturali elevati posseduti, <text:s/>risponde alle esigenze di questa P.A. per l'incarico da ricoprire;</text:p>
        </text:list-item>
      </text:list>
      <text:p text:style-name="P1"><text:s/></text:p>
      <text:list xml:id="list32415272" text:continue-numbering="true" text:style-name="WW8Num2">
        <text:list-item>
          <text:p text:style-name="P62"><text:s/>di dare atto che la nuova “Area Segreteria” prevede, in linea di massima, <text:s/>i seguenti servizi: </text:p>
        </text:list-item>
      </text:list>
      <text:p text:style-name="P19"><text:tab/>- coordinamento <text:s/>e <text:s/>funzioni di Segreteria Generale con attività di supporto <text:s/>organizzative e <text:tab/> <text:s/>di segreteria <text:s/>per il funzionamento degli organi politici collegiali (Giunta Comunale-<text:tab/> <text:tab/> <text:s/>Consiglio Comunale e Sindaco) <text:s/></text:p>
      <text:p text:style-name="P1"><text:tab/>- Segreteria del Sindaco </text:p>
      <text:p text:style-name="P1"><text:tab/>- assistenza – servizi sociali e alla persona</text:p>
      <text:p text:style-name="P1"><text:tab/>- coordinamento delle attività dell'URP</text:p>
      <text:p text:style-name="P1"><text:soft-page-break/><text:tab/>- sport - tempo libero</text:p>
      <text:p text:style-name="P1"><text:tab/>- coordinamento alle procedure legate all'Albo On-line e notifiche dell'Ente</text:p>
      <text:p text:style-name="P1"><text:tab/>- contratti</text:p>
      <text:p text:style-name="P1"><text:tab/>- cultura e spettacoli </text:p>
      <text:p text:style-name="P1"><text:tab/>- commercio</text:p>
      <text:p text:style-name="P26"><text:tab/>- pubblica istruzione</text:p>
      <text:p text:style-name="P19"/>
      <text:list xml:id="list32415984" text:continue-numbering="true" text:style-name="WW8Num2">
        <text:list-item>
          <text:p text:style-name="P68">di affidare al Responsabile dell'Area <text:s/>la responsabilità della relativa struttura, nonché la responsabilità dei <text:s/>relativi procedimenti di competenza <text:s/>di ciascun servizio e la gestione del personale assegnato <text:s/>alla struttura in riferimento all'organizzazione delle attività <text:s/>e delle relative modalità <text:s/>di espletamento <text:s/>e l'attribuzione dei procedimenti;</text:p>
        </text:list-item>
      </text:list>
      <text:p text:style-name="P19"/>
      <text:list xml:id="list32388480" text:continue-numbering="true" text:style-name="WW8Num2">
        <text:list-item>
          <text:p text:style-name="P66">di dare atto che a seguito della presente attività la dotazione organica dell'Ente, <text:s/>risulta come di seguito sintetizzato e <text:s/>come meglio specificato nella tabella sotto riportata:</text:p>
        </text:list-item>
      </text:list>
      <text:p text:style-name="P42"><text:s text:c="4"/></text:p>
      <text:p text:style-name="P43"><draw:frame draw:style-name="fr2" draw:name="Oggetto1" text:anchor-type="char" svg:x="4.3cm" svg:y="0.09cm" svg:width="8.4cm" svg:height="3.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4"><text:s text:c="11"/></text:p>
      <text:p text:style-name="P5"><text:s text:c="6"/>6) <text:s text:c="2"/>di trasmettere ai Responsabili <text:s/>di Area all'ufficio personale ed ai dipendenti interessati copia <text:tab/> <text:s/>del presente provvedimento. <text:s text:c="2"/></text:p>
      <text:p text:style-name="P42"/>
      <text:p text:style-name="P42"/>
      <text:p text:style-name="P42"/>
      <text:p text:style-name="P5"><text:s text:c="15"/></text:p>
      <text:p text:style-name="P5"/>
      <text:p text:style-name="P42"/>
      <text:p text:style-name="P42"/>
      <text:p text:style-name="P42"/>
      <text:p text:style-name="P42"/>
      <text:p text:style-name="P42"/>
      <text:p text:style-name="P42"><text:s text:c="8"/></text:p>
      <text:p text:style-name="P42"/>
      <text:p text:style-name="P42"><text:s text:c="15"/></text:p>
      <text:p text:style-name="P42"/>
      <text:p text:style-name="P42"/>
      <text:p text:style-name="P42"/>
      <text:p text:style-name="P42"/>
      <text:p text:style-name="P42"/>
      <text:p text:style-name="P5"/>
      <text:p text:style-name="P42"><draw:frame draw:style-name="fr2" draw:name="Oggetto2" text:anchor-type="char" svg:x="0.55cm" svg:y="-0.413cm" svg:width="15.528cm" svg:height="22.721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42"/>
      <text:p text:style-name="P42"/>
      <text:p text:style-name="P42"/>
      <text:p text:style-name="P41"/>
      <text:p text:style-name="Standard"><text:soft-page-break/>_______________________________________________________________________________</text:p>
      <text:p text:style-name="Standard"/>
      <text:p text:style-name="P31"><text:span text:style-name="T20">Ufficio Ragioneria<text:tab/>Ufficio <text:tab/></text:span><text:span text:style-name="T7">Personale</text:span><text:span text:style-name="T20"><text:tab/>Ufficio del Segretario Generale</text:span></text:p>
      <text:p text:style-name="P32"/>
      <text:p text:style-name="P32">VISTO:<text:tab/>si attesta la relativa copertura<text:tab/>VISTO:<text:tab/>parere favorevole per la<text:tab/>VISTO:<text:tab/>parere favorevole sotto il</text:p>
      <text:p text:style-name="P32"><text:tab/>finanziaria dell’impegno di spesa<text:tab/><text:tab/>regolarità tecnico-amministrativa<text:tab/><text:tab/>profilo della legittimità</text:p>
      <text:p text:style-name="P32"/>
      <text:p text:style-name="P32">VISTO:<text:tab/>si esprime parere favorevole<text:tab/><text:tab/><text:tab/></text:p>
      <text:p text:style-name="P32"><text:tab/>per la regolarità contabile<text:tab/><text:tab/><text:tab/><text:tab/></text:p>
      <text:p text:style-name="P32"/>
      <text:p text:style-name="P31"><text:span text:style-name="T20"><text:tab/>Il Ragioniere capo<text:tab/><text:tab/>Il Responsabile del Servizio</text:span><text:span text:style-name="T23"> <text:tab/><text:tab/></text:span><text:span text:style-name="T20">Il Segretario Generale</text:span></text:p>
      <text:p text:style-name="P32"/>
      <text:p text:style-name="P33"><text:tab/><text:tab/> </text:p>
      <text:p text:style-name="P31"><text:span text:style-name="T10">F.to Dall'Alba dr. Maria</text:span><text:span text:style-name="T7"> <text:s text:c="7"/></text:span><text:span text:style-name="T10">F.to Cecchetto dott. M.Teresa</text:span><text:span text:style-name="T7"> <text:s text:c="7"/></text:span><text:span text:style-name="T10"><text:s/>F.to Cecchetto dott. M.Teresa</text:span></text:p>
      <text:p text:style-name="P31"/>
      <text:p text:style-name="P31">____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22"><text:span text:style-name="T13"><text:tab/><text:tab/></text:span><text:span text:style-name="T10">F.to Berti Roberto</text:span><text:span text:style-name="T7"><text:tab/> <text:s text:c="35"/></text:span><text:span text:style-name="T10">F.to Cecchetto dott. M.Teresa</text:span><text:span text:style-name="T1"> </text:span></text:p>
      <text:p text:style-name="P13">_______________________________________________________________________________________________________</text:p>
      <text:p text:style-name="P14"/>
      <text:p text:style-name="P14">Certificato di Pubblicazione</text:p>
      <text:p text:style-name="P14">____________________</text:p>
      <text:p text:style-name="P12"/>
      <text:p text:style-name="P12">La presente deliberazione è in corso di pubblicazione per quindici giorni da oggi all’albo pretorio:</text:p>
      <text:p text:style-name="P17"/>
      <text:p text:style-name="P17"/>
      <text:p text:style-name="Standard"><text:span text:style-name="T5">Zanè, lì <text:s text:c="2"/>7 dicembre 2017<text:tab/></text:span><text:span text:style-name="T6"><text:tab/><text:tab/><text:tab/><text:tab/></text:span><text:span text:style-name="T12"> <text:s text:c="15"/></text:span><text:span text:style-name="T5">Il Segretario Generale</text:span></text:p>
      <text:p text:style-name="Standard"><text:tab/><text:tab/><text:tab/><text:tab/></text:p>
      <text:p text:style-name="Standard"><text:span text:style-name="T1"><text:tab/><text:tab/> <text:s text:c="75"/></text:span><text:span text:style-name="T10">F.to Cecchetto dott. M.Teresa</text:span><text:span text:style-name="T1"> </text:span></text:p>
      <text:p text:style-name="Standard">________________________________________________________________________________ </text:p>
      <text:p text:style-name="P12"><text:s text:c="5"/></text:p>
      <text:p text:style-name="P12"/>
      <text:p text:style-name="P12"/>
      <text:p text:style-name="P12"/>
      <text:p text:style-name="P12">_______________________________________________________________________________</text:p>
      <text:p text:style-name="P12"/>
      <text:p text:style-name="P23"><text:span text:style-name="T1"><text:tab/></text:span><text:span text:style-name="T7">PUBBLICAZIONE</text:span></text:p>
      <text:p text:style-name="P12"><text:tab/> Pubblicata per 15 gg. dal _____________________________</text:p>
      <text:p text:style-name="P12"><text:tab/> e contestualmente comunicata ai capi gruppo consiliari</text:p>
      <text:p text:style-name="P23"><text:span text:style-name="T1"><text:tab/></text:span><text:span text:style-name="T7">DICHIARATA IMMEDIATAMENTE ESEGUIBILE</text:span></text:p>
      <text:p text:style-name="P23"><text:span text:style-name="T1"><text:tab/></text:span><text:span text:style-name="T7">ESECUTIVITA’</text:span></text:p>
      <text:p text:style-name="P34"><text:span text:style-name="T7"><text:tab/></text:span><text:span text:style-name="T1"> Divenuta esecutiva per decorrenza di 10 gg. dalla pubblicazione.</text:span></text:p>
      <text:p text:style-name="P15"/>
      <text:p text:style-name="P16"><text:tab/><text:tab/><text:tab/>IL SEGRETARIO GENERALE</text:p>
      <text:p text:style-name="P55"><text:tab/><text:tab/><text:tab/> <text:s text:c="32"/>__________________________<text:tab/></text:p>
      <text:p text:style-name="P58"/>
      <text:p text:style-name="P5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51cm" fo:margin-right="0cm" fo:text-align="justify" style:justify-single-word="false" fo:text-indent="-3.251cm" style:auto-text-indent="false" fo:keep-with-next="always"/>
      <style:text-properties style:font-name="CG Times (WN)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POSTAGIUN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WW8Num3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1111111111" style:family="text"/>
    <style:style style:name="WW-Absatz-Standardschriftart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Fara Vicentino</meta:initial-creator>
    <meta:creation-date>2006-05-24T10:37:00</meta:creation-date>
    <dc:date>2017-12-07T12:20:58.53</dc:date>
    <meta:print-date>2017-12-04T17:19:11.38</meta:print-date>
    <meta:editing-cycles>15</meta:editing-cycles>
    <meta:editing-duration>PT3H17M33S</meta:editing-duration>
    <meta:generator>OpenOffice.org/3.3$Win32 OpenOffice.org_project/330m20$Build-9567</meta:generator>
    <meta:document-statistic meta:table-count="0" meta:image-count="0" meta:object-count="3" meta:page-count="6" meta:paragraph-count="111" meta:word-count="1143" meta:character-count="88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PageStyle_5f_tebella_20_riepilog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tebella riepilog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3" table:number-rows-spanned="1">
            <text:p>RIEPILOGO PER CATEGORIE PROFESSIONALI</text:p>
          </table:table-cell>
          <table:covered-table-cell table:number-columns-repeated="2" table:style-name="ce1"/>
        </table:table-row>
        <table:table-row table:style-name="ro2">
          <table:table-cell/>
          <table:table-cell table:style-name="ce2" office:value-type="string" table:number-columns-spanned="3" table:number-rows-spanned="1">
            <text:p>cat. <text:s/>D <text:s text:c="44"/>4</text:p>
          </table:table-cell>
          <table:covered-table-cell table:number-columns-repeated="2" table:style-name="ce2"/>
        </table:table-row>
        <table:table-row table:style-name="ro3">
          <table:table-cell/>
          <table:table-cell table:style-name="ce2" office:value-type="string" table:number-columns-spanned="3" table:number-rows-spanned="1">
            <text:p>cat. <text:s/>C <text:s text:c="43"/>15</text:p>
          </table:table-cell>
          <table:covered-table-cell table:number-columns-repeated="2" table:style-name="ce2"/>
        </table:table-row>
        <table:table-row table:style-name="ro2">
          <table:table-cell/>
          <table:table-cell table:style-name="ce3" office:value-type="string" table:number-columns-spanned="3" table:number-rows-spanned="1">
            <text:p>cat. <text:s/>B <text:s text:c="44"/>8</text:p>
          </table:table-cell>
          <table:covered-table-cell table:number-columns-repeated="2" table:style-name="ce3"/>
        </table:table-row>
        <table:table-row table:style-name="ro4">
          <table:table-cell/>
          <table:table-cell table:style-name="ce4" office:value-type="string" table:number-columns-spanned="3" table:number-rows-spanned="1">
            <text:p><text:s/>TOTALE <text:s text:c="36"/>27</text:p>
          </table:table-cell>
          <table:covered-table-cell table:number-columns-repeated="2"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/12/2017</text:date>, <text:time>17.2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bella_20_riepilogo" style:display-name="PageStyle_tebella riepilog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66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22_20_NOVEMBRE_20_2017_20_allegato_20_deliber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2 NOVEMBRE 2017 allegato delibera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row table:style-name="ro1">
          <table:table-cell/>
          <table:table-cell table:style-name="ce1" office:value-type="string" table:number-columns-spanned="7" table:number-rows-spanned="1">
            <text:p><text:s text:c="21"/>Dotazione organica <text:s text:c="37"/></text:p>
          </table:table-cell>
          <table:covered-table-cell table:number-columns-repeated="6" table:style-name="ce1"/>
        </table:table-row>
        <table:table-row table:style-name="ro2">
          <table:table-cell/>
          <table:table-cell table:style-name="ce2" table:number-columns-repeated="7"/>
        </table:table-row>
        <table:table-row table:style-name="ro3">
          <table:table-cell/>
          <table:table-cell table:style-name="ce3" office:value-type="string" table:number-columns-spanned="7" table:number-rows-spanned="1">
            <text:p><text:s text:c="20"/>AREA SEGRETERIA </text:p>
          </table:table-cell>
          <table:covered-table-cell table:number-columns-repeated="6" table:style-name="ce3"/>
        </table:table-row>
        <table:table-row table:style-name="ro4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1" office:value-type="string">
            <text:p>profilo professionale</text:p>
          </table:table-cell>
          <table:table-cell table:style-name="ce11" office:value-type="string">
            <text:p>rapporto orario</text:p>
          </table:table-cell>
          <table:table-cell table:style-name="ce11" office:value-type="string">
            <text:p>posti coperti</text:p>
          </table:table-cell>
          <table:table-cell table:style-name="ce11" office:value-type="string">
            <text:p>posti previsti</text:p>
          </table:table-cell>
          <table:table-cell table:style-name="ce11" office:value-type="string">
            <text:p>posti vacanti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6</text:p>
          </table:table-cell>
          <table:table-cell office:value-type="string">
            <text:p>Es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C1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5">
          <table:table-cell/>
          <table:table-cell table:style-name="ce6" office:value-type="string" table:number-columns-spanned="7" table:number-rows-spanned="1">
            <text:p>AREA SERVIZI GENERALI AL CITTADINO</text:p>
          </table:table-cell>
          <table:covered-table-cell table:number-columns-repeated="6" table:style-name="ce6"/>
        </table:table-row>
        <table:table-row table:style-name="ro4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2" office:value-type="string">
            <text:p>profilo professionale</text:p>
          </table:table-cell>
          <table:table-cell table:style-name="ce12" office:value-type="string">
            <text:p>rapporto orario</text:p>
          </table:table-cell>
          <table:table-cell table:style-name="ce11" office:value-type="string">
            <text:p>posti coperti</text:p>
          </table:table-cell>
          <table:table-cell table:style-name="ce11" office:value-type="string">
            <text:p>posti previsti</text:p>
          </table:table-cell>
          <table:table-cell table:style-name="ce11" office:value-type="string">
            <text:p>posti vacanti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20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29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B7</text:p>
          </table:table-cell>
          <table:table-cell office:value-type="string">
            <text:p>Es. <text:s/>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C5</text:p>
          </table:table-cell>
          <table:table-cell office:value-type="string">
            <text:p>Istr. Amministrativo 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6">
          <table:table-cell/>
          <table:table-cell table:style-name="ce6" office:value-type="string" table:number-columns-spanned="7" table:number-rows-spanned="1">
            <text:p>AREA ECONOMICO-FINANZIARIA/PERSONALE</text:p>
          </table:table-cell>
          <table:covered-table-cell table:number-columns-repeated="6" table:style-name="ce6"/>
        </table:table-row>
        <table:table-row table:style-name="ro4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2" office:value-type="string">
            <text:p>profilo professionale</text:p>
          </table:table-cell>
          <table:table-cell table:style-name="ce12" office:value-type="string">
            <text:p>rapporto orario</text:p>
          </table:table-cell>
          <table:table-cell table:style-name="ce11" office:value-type="string">
            <text:p>posti coperti</text:p>
          </table:table-cell>
          <table:table-cell table:style-name="ce11" office:value-type="string">
            <text:p>posti previsti</text:p>
          </table:table-cell>
          <table:table-cell table:style-name="ce11" office:value-type="string">
            <text:p>posti vacanti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C3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7">
          <table:table-cell/>
          <table:table-cell table:style-name="Default" table:number-columns-repeated="7"/>
        </table:table-row>
        <table:table-row table:style-name="ro8">
          <table:table-cell/>
          <table:table-cell table:style-name="ce6" office:value-type="string" table:number-columns-spanned="7" table:number-rows-spanned="1">
            <text:p>AREA TECNICA/TRIBUTI <text:s/>e TECNICO-MANUTENTIVA</text:p>
          </table:table-cell>
          <table:covered-table-cell table:number-columns-repeated="6" table:style-name="ce6"/>
        </table:table-row>
        <table:table-row table:style-name="ro4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2" office:value-type="string">
            <text:p>profilo professionale</text:p>
          </table:table-cell>
          <table:table-cell table:style-name="ce12" office:value-type="string">
            <text:p>rapporto orario</text:p>
          </table:table-cell>
          <table:table-cell table:style-name="ce11" office:value-type="string">
            <text:p>posti coperti</text:p>
          </table:table-cell>
          <table:table-cell table:style-name="ce11" office:value-type="string">
            <text:p>posti previsti</text:p>
          </table:table-cell>
          <table:table-cell table:style-name="ce11" office:value-type="string">
            <text:p>posti vacanti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B7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B6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8" office:value-type="string">
            <text:p>B5</text:p>
          </table:table-cell>
          <table:table-cell office:value-type="string">
            <text:p>Collab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9" office:value-type="string">
            <text:p>B1</text:p>
          </table:table-cell>
          <table:table-cell office:value-type="string">
            <text:p>Es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table:style-name="ce14" office:value-type="float" office:value="0">
            <text:p>0</text:p>
          </table:table-cell>
        </table:table-row>
        <table:table-row table:style-name="ro9">
          <table:table-cell/>
          <table:table-cell office:value-type="float" office:value="25">
            <text:p>25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9">
          <table:table-cell/>
          <table:table-cell office:value-type="float" office:value="26">
            <text:p>26</text:p>
          </table:table-cell>
          <table:table-cell office:value-type="string">
            <text:p>B5</text:p>
          </table:table-cell>
          <table:table-cell office:value-type="string">
            <text:p>Collab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9">
          <table:table-cell/>
          <table:table-cell office:value-type="float" office:value="27">
            <text:p>27</text:p>
          </table:table-cell>
          <table:table-cell office:value-type="string">
            <text:p>B3</text:p>
          </table:table-cell>
          <table:table-cell office:value-type="string">
            <text:p>Collab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</table:table-row>
        <table:table-row table:style-name="ro9">
          <table:table-cell table:number-columns-repeated="2"/>
          <table:table-cell table:style-name="ce10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string">
            <text:p>B3</text:p>
          </table:table-cell>
          <table:table-cell table:style-name="ce4" office:value-type="string">
            <text:p>Coll. Amministrativo</text:p>
          </table:table-cell>
          <table:table-cell office:value-type="string">
            <text:p>36/36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tempo determinato</text:p>
          </table:table-cell>
          <table:covered-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/12/2017</text:date>, <text:time>17.2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2_20_NOVEMBRE_20_2017_20_allegato_20_delibera" style:display-name="PageStyle_22 NOVEMBRE 2017 allegato delibe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