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G Times (WN)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33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34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5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</style:style>
    <style:style style:name="P47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CG Times (WN)"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51" style:family="paragraph" style:parent-style-name="Standard" style:list-style-name="L2">
      <style:paragraph-properties fo:text-align="justify" style:justify-single-word="false" style:text-autospace="none"/>
    </style:style>
    <style:style style:name="P5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CG Times (WN)" fo:font-size="14pt" style:font-size-asian="14pt"/>
    </style:style>
    <style:style style:name="T4" style:family="text">
      <style:text-properties style:font-name="CG Times (WN)" fo:font-size="12pt" style:font-size-asian="12pt"/>
    </style:style>
    <style:style style:name="T5" style:family="text">
      <style:text-properties style:font-name="CG Times (WN)"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weight="bold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/>
    </style:style>
    <style:style style:name="T21" style:family="text"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T22" style:family="text">
      <style:text-properties style:font-name="Times New Roman" fo:font-size="12pt" fo:font-weight="normal" style:font-name-asian="TimesNewRomanUnicode" style:font-size-asian="12pt" style:font-weight-asian="normal" style:font-name-complex="TimesNewRomanUnicode" style:font-size-complex="12pt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2cm" draw:visible-area-height="3.37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6">196 <text:s text:c="2"/></text:span><text:s text:c="2"/>reg.<text:tab/><text:tab/><text:tab/></text:p>
      <text:p text:style-name="P10"/>
      <text:p text:style-name="P1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11">PROVINCIA DI VICENZA</text:p>
      <text:p text:style-name="P11">__________________</text:p>
      <text:p text:style-name="P37"><text:s/></text:p>
      <text:p text:style-name="P38"><text:s text:c="2"/></text:p>
      <text:p text:style-name="P36"><text:span text:style-name="T8">VERBALE DI DELIBERAZIONE DELLA</text:span> <text:span text:style-name="T9">GIUNTA COMUNALE</text:span></text:p>
      <text:p text:style-name="P39">________________________</text:p>
      <text:p text:style-name="P40"/>
      <text:p text:style-name="P41"/>
      <text:p text:style-name="P43"><text:span text:style-name="T10">OGGETTO: <text:tab/></text:span><text:span text:style-name="T19">APPROVAZIONE GRADUATORIA REGIONE VENETO - BANDO </text:span><text:span text:style-name="T20">A FAVORE DEI NUCLEI FAMILIARI IN SITUAZIONE DI DIFFICOLTÀ ECONOMICA CON FIGLI A CARICO RIMASTI ORFANI DI UN GENITORE</text:span><text:span text:style-name="T12"> <text:s text:c="2"/>__________________________________________________ <text:s text:c="11"/></text:span></text:p>
      <text:p text:style-name="P44"/>
      <text:p text:style-name="P42"/>
      <text:p text:style-name="P42"/>
      <text:p text:style-name="P42"/>
      <text:p text:style-name="P42"/>
      <text:p text:style-name="P6"><text:tab/><text:span text:style-name="T10">Il giorno </text:span><text:span text:style-name="T12"><text:s/>venticinque OTTOBRE <text:s/>2017 <text:s text:c="20"/>_______ <text:s text:c="5"/>__________ __________ <text:s text:c="16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7"><text:span text:style-name="T10"><text:tab/></text:span><text:span text:style-name="T11">SINDACO<text:tab/>BERTI Roberto<text:tab/>( </text:span><text:span text:style-name="T14">X</text:span><text:span text:style-name="T11"> )<text:tab/>( <text:s text:c="2"/></text:span><text:span text:style-name="T14"><text:s/></text:span><text:span text:style-name="T11">)</text:span></text:p>
      <text:p text:style-name="P16"><text:s/></text:p>
      <text:p text:style-name="P23"><text:span text:style-name="T11"><text:tab/>ASSESSORI<text:tab/>BUSIN Alberto <text:s text:c="8"/><text:tab/>( </text:span><text:span text:style-name="T14">X</text:span><text:span text:style-name="T11"> )<text:tab/>( </text:span><text:span text:style-name="T14"><text:s text:c="2"/></text:span><text:span text:style-name="T11"><text:s/>)</text:span></text:p>
      <text:p text:style-name="P23"><text:span text:style-name="T11"><text:tab/><text:tab/>CAMPO Maria Giulia<text:tab/>( </text:span><text:span text:style-name="T14">X </text:span><text:span text:style-name="T11">)<text:tab/>( </text:span><text:span text:style-name="T14"><text:s text:c="2"/></text:span><text:span text:style-name="T11"><text:s/>)</text:span></text:p>
      <text:p text:style-name="P23"><text:span text:style-name="T11"><text:tab/><text:tab/>CAROLLO Silvia<text:tab/>(</text:span><text:span text:style-name="T14"> X</text:span><text:span text:style-name="T11"> )<text:tab/>(</text:span><text:span text:style-name="T14"> <text:s text:c="3"/></text:span><text:span text:style-name="T11">) </text:span></text:p>
      <text:p text:style-name="P23"><text:span text:style-name="T11"><text:tab/><text:tab/>POZZER Giuseppe<text:tab/>( </text:span><text:span text:style-name="T14">X</text:span><text:span text:style-name="T11"> )<text:tab/>( </text:span><text:span text:style-name="T14"><text:s text:c="2"/></text:span><text:span text:style-name="T11"><text:s/>) </text:span></text:p>
      <text:p text:style-name="P17"/>
      <text:p text:style-name="P7"><text:span text:style-name="T11"><text:tab/>SEGRETARIO<text:tab/>CECCHETTO dr.ssa Maria Teresa<text:tab/>( </text:span><text:span text:style-name="T14">X</text:span><text:span text:style-name="T11"> )<text:tab/>( <text:s text:c="3"/>)</text:span></text:p>
      <text:p text:style-name="P16"/>
      <text:p text:style-name="P14"/>
      <text:p text:style-name="P45">Il Presidente, riconosciuta legale l’adunanza, invita la Giunta a deliberare sull’oggetto indicato.</text:p>
      <text:p text:style-name="P1"><text:soft-page-break/><text:span text:style-name="T1">LA GIUNTA</text:span><text:span text:style-name="T2"> <text:s/></text:span><text:span text:style-name="T1">COMUNALE</text:span></text:p>
      <text:p text:style-name="P33"/>
      <text:p text:style-name="P33"/>
      <text:p text:style-name="P33"/>
      <text:p text:style-name="P32"><text:tab/>PREMESSO CHE:</text:p>
      <text:list xml:id="list36219613" text:style-name="L1">
        <text:list-item>
          <text:p text:style-name="P49">con <text:span text:style-name="Strong_20_Emphasis"><text:span text:style-name="T24">DGR n. 1350 del 22 agosto 2017</text:span></text:span> la Regione Veneto ai sensi e per gli effetti dell'art. 59 della L.R. n. 30/2016 ha approvato un bando per la concessione di contributi <text:s/>economici straordinari <text:span text:style-name="Emphasis"><text:span text:style-name="T23">una tantum</text:span></text:span> a favore dei nuclei familiari in situazione di difficoltà economica con figli a carico rimasti orfani di un genitore e che non abbiano concluso l'obbligo scolastico, con l'obiettivo di garantire pari possibilità di studio;</text:p>
        </text:list-item>
        <text:list-item>
          <text:p text:style-name="P49">la Regione Veneto ha stabilito nella medesima DGR che il richiedente presenta la domanda al Comune di residenza entro il termine perentorio del 10 ottobre 2017 e il Comune redige la graduatoria da approvare con delibera di Giunta Comunale secondo l'allegato c) alla DGR 1350/2017;</text:p>
        </text:list-item>
        <text:list-item>
          <text:p text:style-name="P49">il Comune trasmette alla Regione Veneto il suddetto provvedimento deliberativo entro il 31 ottobre 2017;</text:p>
        </text:list-item>
        <text:list-item>
          <text:p text:style-name="P49">la Regione Veneto redige la graduatoria definitiva e procedere alla definizione degli importi da erogare ai beneficiari tramite il Comune;</text:p>
        </text:list-item>
      </text:list>
      <text:p text:style-name="P32"/>
      <text:p text:style-name="P32"/>
      <text:p text:style-name="P32"><text:tab/>DATO ATTO che, entro il suddetto termine previsto, sono pervenute al protocollo comunale n. 2 domande aventi i requisiti richiesti dal bando regionale in argomento;</text:p>
      <text:p text:style-name="P32"/>
      <text:p text:style-name="P32"><text:tab/>RITENUTO secondo le indicazioni regionali approvare la graduatoria finale, secondo l'allegato <text:s/>c) alla DGR 1350/2017 che si allega per formarne parte integrante e sostanziale del presente provvediemnto deliberativo;</text:p>
      <text:p text:style-name="P32"/>
      <text:p text:style-name="P3"/>
      <text:p text:style-name="P46"><text:span text:style-name="T3"><text:tab/><text:tab/><text:tab/></text:span><text:span text:style-name="T5">ASSUNTI</text:span><text:span text:style-name="T4"><text:tab/>i pareri favorevoli di regolarità tecnica del Responsabile dell’Ufficio Assistenza, di regolarità contabile del Responsabile del Servizio Finanziario e di legittimità del <text:s/>Segretario Generale;</text:span></text:p>
      <text:p text:style-name="P47"><text:s/></text:p>
      <text:p text:style-name="P34"><text:tab/>Ad unanimità di voti, espressi nei modi di Legge;</text:p>
      <text:p text:style-name="P2"/>
      <text:p text:style-name="P2"/>
      <text:p text:style-name="P4">D E L I B E R A </text:p>
      <text:p text:style-name="P5"/>
      <text:p text:style-name="P5"/>
      <text:list xml:id="list36212669" text:style-name="L2">
        <text:list-item>
          <text:p text:style-name="P51"><text:span text:style-name="T21">di approvare secondo le argomentazioni di cui alle premesse, la <text:s/>graduatoria finale delle domande pervenute al Comune di Zanè ai sensi del bando regionale approvato DG</text:span><text:span text:style-name="Strong_20_Emphasis"><text:span text:style-name="T22">R n. 1350 del 22 agosto 2017, in applicazione dell'art. 59 della L.R. n. 30/2016 “contributi <text:s/>a favore di nuclei familiari con figli rimasti orfani di un genitore” secondo il modello allegato c) alla DGR n. 1350/2017, allegato che costituisce parte integrante e sostaziale del presente provvedimento deliberativo;</text:span></text:span></text:p>
          <text:p text:style-name="P51"><text:span text:style-name="Strong_20_Emphasis"><text:span text:style-name="T22"/></text:span></text:p>
        </text:list-item>
        <text:list-item>
          <text:p text:style-name="P50">di dare atto che le domande idonee e aventi i requisiti di cui al bando regionale pervenuto al protocollo comunale entro il termine di cui al medesimo bando sono state n. 2;</text:p>
          <text:p text:style-name="P50"/>
        </text:list-item>
        <text:list-item>
          <text:p text:style-name="P51"><text:span text:style-name="T21">di allegare alla presente quale parte integrante e sostanziale la graduatoria finale redatta secondo </text:span><text:span text:style-name="Strong_20_Emphasis"><text:span text:style-name="T22">allegato c) alla DGR n. 1350/2017.</text:span></text:span></text:p>
          <text:p text:style-name="P51"><text:span text:style-name="Strong_20_Emphasis"><text:span text:style-name="T22"/></text:span></text:p>
        </text:list-item>
      </text:list>
      <text:p text:style-name="P52"><text:soft-page-break/>_______________________________________________________________________________________________________________________</text:p>
      <text:p text:style-name="P24"/>
      <text:p text:style-name="P25"><text:span text:style-name="T16">Ufficio Ragioneria<text:tab/>Ufficio <text:tab/></text:span><text:span text:style-name="T13">Assistenza</text:span><text:span text:style-name="T15"> </text:span><text:span text:style-name="T16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6"><text:tab/>Il Ragioniere capo<text:tab/> <text:s text:c="5"/>Il Responsabile del Servizio</text:span><text:span text:style-name="T1"> <text:tab/><text:tab/></text:span><text:span text:style-name="T16">Il Segretario Generale</text:span></text:p>
      <text:p text:style-name="P24"/>
      <text:p text:style-name="P26"><text:tab/><text:tab/> </text:p>
      <text:p text:style-name="P25"><text:span text:style-name="T13"><text:s/></text:span><text:span text:style-name="T12">F.to Dall'Alba dr. Maria</text:span><text:span text:style-name="T10"> <text:s text:c="8"/></text:span><text:span text:style-name="T12">F.to Cecchetto dott. M.Teresa</text:span><text:span text:style-name="T10"> <text:s text:c="3"/></text:span><text:span text:style-name="T13"><text:s text:c="3"/></text:span><text:span text:style-name="T12">F.to Cecchetto dott. M.Teresa</text:span></text:p>
      <text:p text:style-name="P18"/>
      <text:p text:style-name="P25"><text:span text:style-name="T10">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8"><text:span text:style-name="T17"><text:tab/></text:span><text:span text:style-name="T12">F.to Berti Roberto</text:span><text:span text:style-name="T17"><text:tab/> <text:s text:c="35"/></text:span><text:span text:style-name="T12">F.to Cecchetto dott. M.Teresa</text:span><text:span text:style-name="T18"> </text:span></text:p>
      <text:p text:style-name="P28">_______________________________________________________________________________________________________</text:p>
      <text:p text:style-name="P29"/>
      <text:p text:style-name="P19">Certificato di Pubblicazione</text:p>
      <text:p text:style-name="P19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9"><text:span text:style-name="T10">Zanè, lì 30 ottobre 2017<text:tab/><text:tab/><text:tab/></text:span>Il Segretario Generale</text:p>
      <text:p text:style-name="P9"><text:tab/><text:tab/><text:tab/><text:tab/></text:p>
      <text:p text:style-name="P30"><text:tab/><text:tab/> <text:s text:c="47"/><text:span text:style-name="T12">F.to Cecchetto dott. M.Teresa</text:span> ________________________________________________________________________________</text:p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__________________________________________________________</text:p>
      <text:p text:style-name="P9"/>
      <text:p text:style-name="P9"><text:tab/><text:span text:style-name="T13">PUBBLICAZIONE</text:span></text:p>
      <text:p text:style-name="P15"><text:tab/>Pubblicata per 15 gg. dal </text:p>
      <text:p text:style-name="P15"><text:tab/> e contestualmente comunicata ai capi gruppo consiliari</text:p>
      <text:p text:style-name="P9"><text:span text:style-name="T10"><text:tab/></text:span><text:span text:style-name="T13">DICHIARATA IMMEDIATAMENTE ESEGUIBILE</text:span></text:p>
      <text:p text:style-name="P9"><text:span text:style-name="T10"><text:tab/></text:span><text:span text:style-name="T13">ESECUTIVITA’</text:span></text:p>
      <text:p text:style-name="P31"><text:span text:style-name="T13"><text:tab/></text:span><text:span text:style-name="T10"> Divenuta esecutiva per decorrenza di 10 gg. dalla pubblicazione.</text:span></text:p>
      <text:p text:style-name="P20"/>
      <text:p text:style-name="P21"><text:tab/><text:tab/><text:tab/>IL SEGRETARIO GENERALE</text:p>
      <text:p text:style-name="P22"><text:tab/><text:tab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3-20T13:57:00</meta:creation-date>
    <dc:date>2017-10-30T16:03:31.59</dc:date>
    <meta:print-date>2017-10-26T12:27:22.57</meta:print-date>
    <meta:editing-cycles>32</meta:editing-cycles>
    <meta:editing-duration>PT13H24M46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657" meta:character-count="5066"/>
  </office:meta>
</office:document-meta>
</file>