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fo:font-weight="bold" style:font-name-asian="MS Mincho" style:font-size-asian="11pt" style:font-weight-asian="bold" style:font-size-complex="11pt" style:font-weight-complex="bold"/>
    </style:style>
    <style:style style:name="P2" style:family="paragraph" style:parent-style-name="Standard">
      <style:paragraph-properties fo:line-height="150%" fo:text-align="center" style:justify-single-word="false"/>
      <style:text-properties style:font-name="Times New Roman" fo:font-size="11pt" fo:font-weight="bold" style:font-name-asian="MS Mincho" style:font-size-asian="11pt" style:font-weight-asian="bold" style:font-size-complex="11pt" style:font-weight-complex="bold"/>
    </style:style>
    <style:style style:name="P3" style:family="paragraph" style:parent-style-name="Standard">
      <style:paragraph-properties fo:line-height="150%" fo:text-align="center" style:justify-single-word="false"/>
      <style:text-properties style:font-name="Times New Roman" fo:font-size="11pt" fo:font-weight="bold" style:font-name-asian="MS Mincho" style:font-size-asian="11pt" style:font-weight-asian="bold" style:font-size-complex="11pt"/>
    </style:style>
    <style:style style:name="P4" style:family="paragraph" style:parent-style-name="Standard">
      <style:paragraph-properties fo:line-height="150%" fo:text-align="justify" style:justify-single-word="false"/>
      <style:text-properties style:font-name="Times New Roman" fo:font-size="11pt" style:font-name-asian="MS Mincho" style:font-size-asian="11pt" style:font-size-complex="11pt"/>
    </style:style>
    <style:style style:name="P5" style:family="paragraph" style:parent-style-name="Standard">
      <style:paragraph-properties fo:line-height="150%" fo:text-align="center" style:justify-single-word="false"/>
      <style:text-properties style:font-name="Times New Roman" fo:font-size="11pt" fo:font-weight="normal" style:font-name-asian="MS Mincho"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Times New Roman" fo:font-size="11pt" fo:font-weight="normal" style:font-name-asian="MS Mincho"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Times New Roman" fo:font-size="11pt" fo:background-color="#b3b3b3" style:font-name-asian="MS Mincho" style:font-size-asian="11pt" style:font-size-complex="11pt"/>
    </style:style>
    <style:style style:name="P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fo:line-height="150%" fo:text-align="justify" style:justify-single-word="false"/>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026cm" fo:margin-right="0cm" fo:line-height="150%" fo:text-align="justify"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0.026cm" fo:margin-right="0cm" fo:line-height="150%" fo:text-align="justify" style:justify-single-word="false" fo:text-indent="0cm" style:auto-text-indent="false"/>
      <style:text-properties style:font-name="Times New Roman" fo:font-size="11pt" fo:font-weight="normal" style:font-name-asian="MS Mincho" style:font-size-asian="11pt" style:font-weight-asian="normal" style:font-size-complex="11pt" style:font-weight-complex="normal"/>
    </style:style>
    <style:style style:name="P35" style:family="paragraph" style:parent-style-name="Standard">
      <style:paragraph-properties fo:margin-left="0.026cm" fo:margin-right="0cm" fo:line-height="150%" fo:text-align="justify" style:justify-single-word="false" fo:text-indent="0cm" style:auto-text-indent="false"/>
      <style:text-properties style:font-name="Times New Roman" fo:font-size="11pt" fo:font-weight="bold" style:font-name-asian="MS Mincho" style:font-size-asian="11pt" style:font-weight-asian="bold" style:font-size-complex="11pt" style:font-weight-complex="bold"/>
    </style:style>
    <style:style style:name="P36" style:family="paragraph" style:parent-style-name="Corpo_20_del_20_testo_20_21">
      <style:paragraph-properties fo:margin-left="0cm" fo:margin-right="0.011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style>
    <style:style style:name="P37" style:family="paragraph" style:parent-style-name="Standard">
      <style:paragraph-properties fo:margin-left="0cm" fo:margin-right="0.011cm" fo:line-height="150%" fo:text-align="justify" style:justify-single-word="false" fo:text-indent="0cm" style:auto-text-indent="false">
        <style:tab-stops>
          <style:tab-stop style:position="-0.25cm"/>
        </style:tab-stops>
      </style:paragraph-properties>
      <style:text-properties style:font-name="Times New Roman" fo:font-size="11pt" style:font-size-asian="11pt" style:font-size-complex="11pt"/>
    </style:style>
    <style:style style:name="P38"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margin-left="1.27cm" fo:margin-right="0cm" fo:line-height="150%" fo:text-align="justify" style:justify-single-word="false" fo:text-indent="-0.741cm" style:auto-text-indent="false">
        <style:tab-stops>
          <style:tab-stop style:position="0.953cm"/>
        </style:tab-stops>
      </style:paragraph-properties>
      <style:text-properties style:font-name="Times New Roman" fo:font-size="11pt" fo:background-color="#b3b3b3" style:font-name-asian="MS Mincho" style:font-size-asian="11pt" style:font-size-complex="11pt"/>
    </style:style>
    <style:style style:name="P48" style:family="paragraph" style:parent-style-name="Standard">
      <style:paragraph-properties fo:margin-left="1.635cm" fo:margin-right="0cm" fo:line-height="150%" fo:text-align="justify" style:justify-single-word="false" fo:text-indent="-0.635cm" style:auto-text-indent="false">
        <style:tab-stops>
          <style:tab-stop style:position="1cm"/>
          <style:tab-stop style:position="6.502cm"/>
          <style:tab-stop style:position="13.002cm" style:type="center"/>
        </style:tab-stops>
      </style:paragraph-properties>
      <style:text-properties style:font-name="Arial" fo:font-size="12pt" style:font-size-asian="12pt" style:font-size-complex="11pt"/>
    </style:style>
    <style:style style:name="P49"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50" style:family="paragraph" style:parent-style-name="Standard" style:master-page-name="Standard">
      <style:paragraph-properties style:page-number="auto"/>
      <style:text-properties style:font-name="CG Times (WN)" fo:font-size="14pt" style:font-size-asian="14pt" style:font-size-complex="14pt"/>
    </style:style>
    <style:style style:name="P51" style:family="paragraph" style:parent-style-name="Standard" style:list-style-name="WW8Num2">
      <style:paragraph-properties fo:line-height="150%" fo:text-align="justify" style:justify-single-word="false"/>
      <style:text-properties style:font-name="Times New Roman" fo:font-size="11pt" style:font-name-asian="MS Mincho" style:font-size-asian="11pt" style:font-size-complex="11pt"/>
    </style:style>
    <style:style style:name="P52" style:family="paragraph" style:parent-style-name="Standard" style:list-style-name="WW8Num2">
      <style:paragraph-properties fo:line-height="150%" fo:text-align="justify" style:justify-single-word="false"/>
      <style:text-properties style:font-name="Times New Roman" fo:font-size="11pt" fo:font-weight="normal" style:font-name-asian="MS Mincho" style:font-size-asian="11pt" style:font-weight-asian="normal" style:font-size-complex="11pt" style:font-weight-complex="normal"/>
    </style:style>
    <style:style style:name="P53" style:family="paragraph" style:parent-style-name="Standard" style:list-style-name="WW8Num2">
      <style:paragraph-properties fo:line-height="150%" fo:text-align="justify" style:justify-single-word="false"/>
    </style:style>
    <style:style style:name="P54" style:family="paragraph" style:parent-style-name="Standard" style:list-style-name="L1">
      <style:paragraph-properties fo:margin-left="0.026cm" fo:margin-right="0cm" fo:line-height="150%" fo:text-align="justify" style:justify-single-word="false" fo:text-indent="0cm" style:auto-text-indent="false"/>
      <style:text-properties style:font-name="Times New Roman" fo:font-size="11pt" fo:font-weight="normal" style:font-name-asian="MS Mincho"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font-weight-complex="bold"/>
    </style:style>
    <style:style style:name="T4" style:family="text">
      <style:text-properties fo:font-weight="normal" style:font-name-asian="MS Mincho"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ize="11pt" fo:font-weight="normal" style:font-name-asian="MS Mincho" style:font-size-asian="11pt" style:font-weight-asian="normal" style:font-size-complex="11pt" style:font-weight-complex="normal"/>
    </style:style>
    <style:style style:name="T7" style:family="text">
      <style:text-properties style:font-name="Times New Roman" fo:font-size="11pt" style:font-name-asian="MS Mincho" style:font-size-asian="11pt" style:font-size-complex="11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CG Times (WN)" fo:font-size="14pt" style:font-size-asian="14pt" style:font-size-complex="14pt"/>
    </style:style>
    <style:style style:name="T11" style:family="text">
      <style:text-properties style:font-name="CG Times (WN)" fo:font-size="14pt" fo:font-weight="bold" style:font-size-asian="14pt" style:font-weight-asian="bold" style:font-size-complex="14pt"/>
    </style:style>
    <style:style style:name="T12" style:family="text">
      <style:text-properties style:font-name="CG Times (WN)" fo:font-size="14pt" fo:font-weight="bold" style:font-size-asian="14pt" style:font-weight-asian="bold" style:font-size-complex="14pt" style:font-weight-complex="bold"/>
    </style:style>
    <style:style style:name="T13" style:family="text">
      <style:text-properties style:font-name="CG Times (WN)" fo:font-size="18pt" style:font-size-asian="18pt" style:font-size-complex="18pt"/>
    </style:style>
    <style:style style:name="T14" style:family="text">
      <style:text-properties style:font-name="CG Times (WN)" fo:font-size="28pt" style:font-size-asian="28pt"/>
    </style:style>
    <style:style style:name="T15" style:family="text">
      <style:text-properties style:text-position="super 58%" fo:font-size="48pt" style:font-size-asian="48pt"/>
    </style:style>
    <style:style style:name="T16" style:family="text">
      <style:text-properties fo:font-size="26pt" style:font-size-asian="26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none" fo:font-weight="bold" style:font-size-asian="12pt" style:font-weight-asian="bold"/>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size-complex="12pt"/>
    </style:style>
    <style:style style:name="T24" style:family="text">
      <style:text-properties fo:font-size="8pt" style:font-size-asian="8pt"/>
    </style:style>
    <style:style style:name="T25" style:family="text">
      <style:text-properties fo:font-size="18pt" style:font-size-asian="18pt"/>
    </style:style>
    <style:style style:name="T26"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text:span text:style-name="T10">N. </text:span><text:span text:style-name="T12">228</text:span><text:span text:style-name="T11"> <text:s/></text:span><text:span text:style-name="T10"><text:s/>reg.</text:span><text:span text:style-name="T13"><text:tab/></text:span><text:span text:style-name="T14"><text:tab/><text:tab/></text:span></text:p>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5"> <text:tab/><text:tab/> <text:s/>COMUNE DI ZANE’ </text:span></text:p>
      <text:p text:style-name="P10">PROVINCIA DI VICENZA</text:p>
      <text:p text:style-name="P10">__________________</text:p>
      <text:p text:style-name="P40"><text:s/></text:p>
      <text:p text:style-name="P41"><text:s text:c="2"/></text:p>
      <text:p text:style-name="P39"><text:span text:style-name="T1">VERBALE DI DELIBERAZIONE DELLA</text:span> <text:span text:style-name="T16">GIUNTA COMUNALE</text:span></text:p>
      <text:p text:style-name="P42">________________________</text:p>
      <text:p text:style-name="P43"/>
      <text:p text:style-name="P44"/>
      <text:p text:style-name="P45"><text:span text:style-name="T17">OGGETTO: <text:tab/></text:span><text:span text:style-name="T8">MANUALE DI GESTIONE DEL PROTOCOLLO INFORMATICO E DEI FLUSSI DOCUMENTALI AI SENSI DEL D.P.C.M. 3 DICEMBRE 2013 - APPROVAZIONE</text:span><text:span text:style-name="T20"> .</text:span></text:p>
      <text:p text:style-name="P46"/>
      <text:p text:style-name="P46"/>
      <text:p text:style-name="P46"/>
      <text:p text:style-name="P46"/>
      <text:p text:style-name="P38"/>
      <text:p text:style-name="P38"/>
      <text:p text:style-name="P38"/>
      <text:p text:style-name="P38"/>
      <text:p text:style-name="P38"/>
      <text:p text:style-name="P46"/>
      <text:p text:style-name="P11"><text:tab/><text:span text:style-name="T17">Il giorno </text:span><text:span text:style-name="T19"><text:s/>ventinove NOVEMBRE 2017 </text:span><text:span text:style-name="T21">__________________________________________</text:span></text:p>
      <text:p text:style-name="P15"/>
      <text:p text:style-name="P15"><text:tab/>Nella solita sala delle adunanze, dietro invito del Sindaco, si è convocata la Giunta Comunale nelle persone dei Signori: </text:p>
      <text:p text:style-name="P16"><text:tab/><text:tab/>presenti<text:tab/>assenti</text:p>
      <text:p text:style-name="P15"/>
      <text:p text:style-name="P12"><text:span text:style-name="T17"><text:tab/></text:span><text:span text:style-name="T18">SINDACO<text:tab/>BERTI Roberto<text:tab/>( </text:span><text:span text:style-name="T23">X</text:span><text:span text:style-name="T18"> )<text:tab/>( <text:s text:c="2"/></text:span><text:span text:style-name="T23"><text:s/></text:span><text:span text:style-name="T18">)</text:span></text:p>
      <text:p text:style-name="P19"><text:s/></text:p>
      <text:p text:style-name="P8"><text:span text:style-name="T18"><text:tab/>ASSESSORI<text:tab/>BUSIN Alberto <text:s text:c="8"/><text:tab/>( </text:span><text:span text:style-name="T23">X</text:span><text:span text:style-name="T18"> )<text:tab/>( </text:span><text:span text:style-name="T23"><text:s text:c="2"/></text:span><text:span text:style-name="T18"><text:s/>)</text:span></text:p>
      <text:p text:style-name="P8"><text:span text:style-name="T18"><text:tab/><text:tab/>CAMPO Maria Giulia<text:tab/>(</text:span><text:span text:style-name="T23"> <text:s text:c="3"/></text:span><text:span text:style-name="T18">)<text:tab/>( </text:span><text:span text:style-name="T23">XG</text:span><text:span text:style-name="T18"> )</text:span></text:p>
      <text:p text:style-name="P8"><text:span text:style-name="T18"><text:tab/><text:tab/>CAROLLO Silvia<text:tab/>(</text:span><text:span text:style-name="T23"> X</text:span><text:span text:style-name="T18"> )<text:tab/>(</text:span><text:span text:style-name="T23"> <text:s text:c="3"/></text:span><text:span text:style-name="T18">) </text:span></text:p>
      <text:p text:style-name="P8"><text:span text:style-name="T18"><text:tab/><text:tab/>POZZER Giuseppe<text:tab/>( </text:span><text:span text:style-name="T23">X</text:span><text:span text:style-name="T18"> )<text:tab/>( </text:span><text:span text:style-name="T23"><text:s text:c="2"/></text:span><text:span text:style-name="T18"><text:s/>) </text:span></text:p>
      <text:p text:style-name="P20"/>
      <text:p text:style-name="P12"><text:span text:style-name="T18"><text:tab/>SEGRETARIO<text:tab/>CECCHETTO dr.ssa Maria Teresa<text:tab/>( </text:span><text:span text:style-name="T23">X</text:span><text:span text:style-name="T18"> )<text:tab/>( <text:s text:c="3"/>)</text:span></text:p>
      <text:p text:style-name="P19"/>
      <text:p text:style-name="P17"/>
      <text:p text:style-name="P36">Il Presidente, riconosciuta legale l’adunanza, invita la Giunta a deliberare sull’oggetto indicato.</text:p>
      <text:p text:style-name="P37"/>
      <text:p text:style-name="P37"><text:soft-page-break/></text:p>
      <text:p text:style-name="P3">LA GIUNTA COMUNALE</text:p>
      <text:p text:style-name="P3"/>
      <text:p text:style-name="P3"/>
      <text:p text:style-name="P33"><text:span text:style-name="T3">RICHIAMATO </text:span><text:span text:style-name="T4">il D.P.R</text:span><text:span text:style-name="T3">. <text:s/></text:span><text:span text:style-name="T4">n. 445/2000 “Testo Unico delle disposizioni legislative e regolamentari in materia di documentazione amministrativa” ed, in particolare il comma 3 dell'art. 50 che prevede l'obbligo per le pubbliche amministrazioni di provvedere a realizzare ed a revisionare sistemi informatici ed automatizzati finalizzati alla gestione del protocollo informatico e dei procedimenti amministrativi in conformità alle disposizioni contenute nello stesso Testo Unico ed alle disposizioni di legge sulla tutela della riservatezza dei dati personali; </text:span></text:p>
      <text:p text:style-name="P34"/>
      <text:p text:style-name="P34"><text:span text:style-name="T2">VISTO</text:span> il D.Lgs. n. 82/2005 “Codice dell'Amministrazione digitale” e successive modificazioni ed integrazioni;</text:p>
      <text:p text:style-name="P34"/>
      <text:p text:style-name="P34"><text:span text:style-name="T2">VISTO</text:span> il D.P.C.M. del 3 dicembre 2013 contenente le “regole tecniche per il protocollo informatico ai sensi degli articoli 40-bis, 41, 47, 57-bis e 71, del Codice dell'Amministrazione digitale di cui al decreto legislativo n. 82 del 2005”, in particolare l'art. 3, comma 1, lettera d) che prevede l'obbligo per le pubbliche amministrazioni di adottare il manuale per la gestione di cui all'art. 5 dello stesso D.P.C.M. citato, su proposta del responsabile della gestione documentale;</text:p>
      <text:p text:style-name="P34"/>
      <text:p text:style-name="P34"><text:span text:style-name="T2">VISTO</text:span>, in particolare l'art. 5, del D.P.C.M. 3 dicembre 2013, ai sensi del quale il manuale di gestione descrive il sistema di gestione, anche ai fini della conservazione, dei documenti informatici e fornisce le istruzioni per il corretto funzionamento del servizio per la tenuta del protocollo informatico, della gestione dei flussi documentali e degli archivi; </text:p>
      <text:p text:style-name="P34"/>
      <text:p text:style-name="P34"><text:span text:style-name="T2">VISTA</text:span> la deliberazione di Giunta Comunale n. 240 del 18/11/2015 con cui:</text:p>
      <text:list xml:id="list33289862" text:style-name="L1">
        <text:list-item>
          <text:p text:style-name="P54">è stata approvata l'istituzione dell'Area Organizzativa Omogenea, individuata nel Comune di Zanè, <text:s/>riconducendo le funzioni relative alla tenuta del protocollo informatico, alla gestione dei flussi documentali e degli archivi inerenti l'Area sopraindicata a quelle proprie dell'Area Servizi Generali al Cittadino;</text:p>
        </text:list-item>
        <text:list-item>
          <text:p text:style-name="P54">si è provveduto a nominare quale Responsabile della gestione documentale del Comune di Zanè la sig.ra Bertoldo Fabiola Teresita, Responsabile dell'Area Servizi Generali al Cittadino;</text:p>
        </text:list-item>
        <text:list-item>
          <text:p text:style-name="P54">si è provveduto a nominare quale responsabile della Conservazione Digitale del Comune di Zanè Cavedon arch. Luca, Responsabile dell'Area Tecnica/Tributi;</text:p>
        </text:list-item>
      </text:list>
      <text:p text:style-name="P34"/>
      <text:p text:style-name="P34"><text:span text:style-name="T2">DATO ATTO</text:span> che il manuale di gestione del protocollo informatico e dei flussi documentali è strumento di lavoro necessario alla corretta tenuta del protocollo ed alla gestione del flusso documentale e dell'archivio;</text:p>
      <text:p text:style-name="P34"/>
      <text:p text:style-name="P34"><text:span text:style-name="T2">TENUTO CONTO</text:span>, altresì, che il manuale sarà soggetto ad aggiornamenti quando innovazioni tecnologiche, nuove situazioni organizzative o normative lo richiederanno o, comunque, ogni qualvolta si renderà necessario per la corretta gestione documentale;</text:p>
      <text:p text:style-name="P35"/>
      <text:p text:style-name="P35"><text:soft-page-break/>VISTO <text:span text:style-name="T5">l'allegato manuale di gestione corredato da n. 6 (sei) allegati, parti integranti del manuale stesso;</text:span></text:p>
      <text:p text:style-name="P34"/>
      <text:p text:style-name="P33"><text:span text:style-name="T3">VISTO</text:span><text:span text:style-name="T4"> il D.Lgs. 267/2000;</text:span></text:p>
      <text:p text:style-name="P34"/>
      <text:p text:style-name="P33"><text:span text:style-name="T3">ACQUISITI </text:span><text:span text:style-name="T4"><text:tab/>i pareri favorevoli di regolarità tecnica del Responsabile dell'Area Servizi Generali al Cittadino e <text:s/>di <text:s/>legittimità del Segretario Comunale;</text:span></text:p>
      <text:p text:style-name="P34"/>
      <text:p text:style-name="P34">Ad unanimità di voti espressi nei modi di legge</text:p>
      <text:p text:style-name="P5"/>
      <text:p text:style-name="P2">D E L I B E R A</text:p>
      <text:p text:style-name="P1"/>
      <text:list xml:id="list33293439" text:style-name="WW8Num2">
        <text:list-item>
          <text:p text:style-name="P51">di approvare l'allegato manuale di gestione del protocollo informatico e dei flussi documentali, corredato da n. 6 (sei) allegati, parti integranti e sostanziali del presente atto; </text:p>
          <text:p text:style-name="P51"/>
        </text:list-item>
        <text:list-item>
          <text:p text:style-name="P53"><text:span text:style-name="T7">di dare atto </text:span><text:span text:style-name="T6">che il manuale di gestione del protocollo informatico e dei flussi documentali è strumento di lavoro necessario alla corretta tenuta del protocollo ed alla gestione del flusso documentale e dell'archivio;</text:span></text:p>
          <text:p text:style-name="P52"/>
        </text:list-item>
        <text:list-item>
          <text:p text:style-name="P52">di dare atto che il manuale sarà soggetto ad aggiornamenti quando innovazioni tecnologiche, nuove situazioni organizzative o normative lo richiederanno o, comunque, ogni qualvolta si renderà necessario per la corretta gestione documentale.</text:p>
          <text:p text:style-name="P52"/>
        </text:list-item>
      </text:list>
      <text:p text:style-name="P6"/>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text:soft-page-break/></text:p>
      <text:p text:style-name="P27"><text:span text:style-name="T24">Ufficio Ragioneria<text:tab/>Ufficio <text:tab/></text:span><text:span text:style-name="T22">Anagrafe</text:span><text:span text:style-name="T24"><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7"><text:span text:style-name="T24"><text:tab/>Il Ragioniere capo<text:tab/>Il Responsabile del Servizio</text:span><text:span text:style-name="T25"> <text:tab/><text:tab/></text:span><text:span text:style-name="T24">Il Segretario Generale</text:span></text:p>
      <text:p text:style-name="P25"/>
      <text:p text:style-name="P28"><text:tab/><text:tab/> </text:p>
      <text:p text:style-name="P27"><text:span text:style-name="T19">_________/____________</text:span><text:span text:style-name="T22"> <text:s text:c="16"/></text:span><text:span text:style-name="T19">F.to Bertoldo Fabiola </text:span><text:span text:style-name="T22"><text:s text:c="11"/></text:span><text:span text:style-name="T19">F.to Cecchetto dott. M.Teresa</text:span></text:p>
      <text:p text:style-name="P27"/>
      <text:p text:style-name="P27">________________________________________________________________________________</text:p>
      <text:p text:style-name="P27"><text:tab/></text:p>
      <text:p text:style-name="P29"/>
      <text:p text:style-name="P29"><text:tab/>IL SINDACO<text:tab/> <text:s text:c="37"/>IL SEGRETARIO GENERALE</text:p>
      <text:p text:style-name="P29"/>
      <text:p text:style-name="P29"/>
      <text:p text:style-name="P13"><text:span text:style-name="T26"><text:tab/></text:span><text:span text:style-name="T19">F.to <text:s/>Berti Roberto </text:span><text:span text:style-name="T22"><text:tab/> <text:s text:c="35"/></text:span><text:span text:style-name="T19">F.to Cecchetto dott. M.Teresa</text:span><text:span text:style-name="T17"> </text:span></text:p>
      <text:p text:style-name="P21">________________________________________________________________________________</text:p>
      <text:p text:style-name="P30"/>
      <text:p text:style-name="P22">Certificato di Pubblicazione</text:p>
      <text:p text:style-name="P22">____________________</text:p>
      <text:p text:style-name="P18"/>
      <text:p text:style-name="P18">La presente deliberazione è in corso di pubblicazione per quindici giorni da oggi all’albo pretorio:</text:p>
      <text:p text:style-name="P18"/>
      <text:p text:style-name="P18"/>
      <text:p text:style-name="P14"><text:span text:style-name="T17">Zanè, lì </text:span><text:span text:style-name="T9"><text:s/>16/03/2018 </text:span><text:span text:style-name="T17"><text:tab/><text:tab/><text:tab/>Il Segretario Generale</text:span></text:p>
      <text:p text:style-name="P18"><text:tab/><text:tab/><text:tab/><text:tab/></text:p>
      <text:p text:style-name="P31"><text:span text:style-name="T17"><text:tab/><text:tab/> <text:s text:c="43"/></text:span><text:span text:style-name="T19">F.to Cecchetto dott. M.Teresa</text:span><text:span text:style-name="T17"> ________________________________________________________________________________</text:span></text:p>
      <text:p text:style-name="P18"/>
      <text:p text:style-name="P18"/>
      <text:p text:style-name="P49"><text:s text:c="5"/></text:p>
      <text:p text:style-name="P18"/>
      <text:p text:style-name="P18"/>
      <text:p text:style-name="P18"/>
      <text:p text:style-name="P18"/>
      <text:p text:style-name="P18"/>
      <text:p text:style-name="P18">________________________________________________________________________________</text:p>
      <text:p text:style-name="P18"/>
      <text:p text:style-name="P14"><text:span text:style-name="T17"><text:tab/></text:span><text:span text:style-name="T22">PUBBLICAZIONE</text:span></text:p>
      <text:p text:style-name="P18"><text:tab/>Pubblicata per 15 gg. dal _____________________________</text:p>
      <text:p text:style-name="P18"><text:tab/>e contestualmente comunicata ai capi gruppo consiliari</text:p>
      <text:p text:style-name="P14"><text:span text:style-name="T17"><text:tab/></text:span><text:span text:style-name="T22">DICHIARATA IMMEDIATAMENTE ESEGUIBILE</text:span></text:p>
      <text:p text:style-name="P14"><text:span text:style-name="T17"><text:tab/></text:span><text:span text:style-name="T22">ESECUTIVITA’</text:span></text:p>
      <text:p text:style-name="P32"><text:span text:style-name="T22"><text:tab/></text:span><text:span text:style-name="T17">Divenuta esecutiva per decorrenza di 10 gg. dalla pubblicazione.</text:span></text:p>
      <text:p text:style-name="P23"/>
      <text:p text:style-name="P24"><text:tab/><text:tab/><text:tab/>IL SEGRETARIO GENERALE</text:p>
      <text:p text:style-name="P24"/>
      <text:p text:style-name="P48"><text:tab/><text:tab/><text:tab/>__________________________</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rtf2_20_List_20_Paragraph" style:display-name="rtf2 List Paragraph" style:family="paragraph" style:parent-style-name="Standard">
      <style:paragraph-properties fo:margin-left="1.27cm" fo:margin-right="0cm" fo:text-indent="0cm" style:auto-text-indent="false"/>
    </style:style>
    <style:style style:name="rtf2_20_Normal_20__28_Web_29_" style:display-name="rtf2 Normal (Web)" style:family="paragraph" style:parent-style-name="Standard">
      <style:paragraph-properties fo:margin-top="0.494cm" fo:margin-bottom="0.494cm"/>
      <style:text-properties fo:color="#000000" style:font-name="Arial" fo:font-size="10.5pt" style:font-size-asian="10.5pt" style:font-name-complex="Arial" style:font-size-complex="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3z0" style:family="text">
      <style:text-properties style:font-name="Times New Roman"/>
    </style:style>
    <style:style style:name="WW8Num4z0" style:family="text">
      <style:text-properties style:font-name="Wingdings"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8Num6z0" style:family="text">
      <style:text-properties style:font-name="Times New Roman" style:font-name-asian="MS Mincho"/>
    </style:style>
    <style:style style:name="WW8Num6z1" style:family="text">
      <style:text-properties style:font-name="Courier New"/>
    </style:style>
    <style:style style:name="WW8Num6z2" style:family="text">
      <style:text-properties style:font-name="Wingdings1"/>
    </style:style>
    <style:style style:name="WW8Num6z3" style:family="text">
      <style:text-properties style:font-name="Symbol1"/>
    </style:style>
    <style:style style:name="WW8Num8z0" style:family="text">
      <style:text-properties style:font-name-complex="Times New Roman"/>
    </style:style>
    <style:style style:name="WW8Num8z1" style:family="text">
      <style:text-properties style:font-name="Sylfaen"/>
    </style:style>
    <style:style style:name="rtf2_20_Strong" style:display-name="rtf2 Strong" style:family="text">
      <style:text-properties fo:font-weight="bold" style:font-weight-asian="bold" style:font-name-complex="Times New Roman"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5cm" fo:margin-bottom="2cm" fo:margin-left="1.561cm" fo:margin-right="1.42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8-06T11:41:13</meta:creation-date>
    <meta:editing-duration>P24DT5H32M14S</meta:editing-duration>
    <meta:generator>OpenOffice.org/3.3$Win32 OpenOffice.org_project/330m20$Build-9567</meta:generator>
    <dc:date>2018-03-15T13:08:54.71</dc:date>
    <meta:editing-cycles>36</meta:editing-cycles>
    <meta:print-date>2018-01-10T11:09:31.34</meta:print-date>
    <meta:document-statistic meta:table-count="0" meta:image-count="0" meta:object-count="1" meta:page-count="4" meta:paragraph-count="68" meta:word-count="799" meta:character-count="6107"/>
  </office:meta>
</office:document-meta>
</file>