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" style:family="paragraph" style:parent-style-name="Corpo_20_del_20_testo_20_3">
      <style:paragraph-properties fo:margin-left="0cm" fo:margin-right="0cm" fo:text-indent="-0.026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8" style:family="paragraph" style:parent-style-name="Standard">
      <style:text-properties style:font-name="Times New Roman"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45" style:family="paragraph" style:parent-style-name="Text_20_body">
      <style:paragraph-properties fo:margin-left="0.03cm" fo:margin-right="0cm" fo:text-indent="0cm" style:auto-text-indent="false"/>
    </style:style>
    <style:style style:name="P46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0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Heading_20_7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58" style:family="paragraph" style:parent-style-name="Heading_20_6">
      <style:paragraph-properties fo:margin-left="0cm" fo:margin-right="0cm" fo:text-align="justify" style:justify-single-word="false" fo:text-indent="0.026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style:text-underline-style="none" fo:font-weight="bold" style:font-size-asian="12pt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style:font-name="CG Times" fo:font-size="12pt" style:font-size-asian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weight-asian="bold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3pt" style:font-size-asian="23pt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6">N. <text:s text:c="2"/></text:span><text:span text:style-name="T18">37</text:span><text:span text:style-name="T17"> </text:span><text:span text:style-name="T16"><text:s/>reg.<text:tab/><text:tab/><text:tab/><text:tab/></text:span></text:p>
      <text:p text:style-name="P33"/>
      <text:p text:style-name="P15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17">PROVINCIA DI VICENZA</text:p>
      <text:p text:style-name="P17">__________________</text:p>
      <text:p text:style-name="P18"><text:s/></text:p>
      <text:p text:style-name="P22"><text:s text:c="2"/></text:p>
      <text:p text:style-name="P15"><text:span text:style-name="T3">VERBALE DI DELIBERAZIONE DELLA</text:span><text:span text:style-name="T1"> </text:span><text:span text:style-name="T22">GIUNTA COMUNALE</text:span></text:p>
      <text:p text:style-name="P23">________________________</text:p>
      <text:p text:style-name="P28"/>
      <text:p text:style-name="P16"/>
      <text:p text:style-name="P51"><text:span text:style-name="T1">OGGETTO: <text:tab/></text:span><text:span text:style-name="T7">INDIRIZZI PER CONCESSIONE DI CONTRIBUTO STRAORDINARIO ALL' ANPI ZONA DI <text:s/>THIENE – ANNO 2017. <text:s text:c="6"/>________________________________ <text:s text:c="13"/></text:span></text:p>
      <text:p text:style-name="P50"/>
      <text:p text:style-name="P24"/>
      <text:p text:style-name="P24"><text:tab/></text:p>
      <text:p text:style-name="P27"/>
      <text:p text:style-name="P27"/>
      <text:p text:style-name="P29"/>
      <text:p text:style-name="P30"><text:span text:style-name="T1"><text:tab/>Il giorno </text:span><text:span text:style-name="T6"><text:s/>otto <text:s/>MARZO 2017 <text:s text:c="14"/>_________ <text:s text:c="16"/>_____ __ ____ <text:s text:c="10"/>___________</text:span></text:p>
      <text:p text:style-name="P30"><text:s text:c="2"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31"><text:span text:style-name="T1"><text:tab/></text:span><text:span text:style-name="T2"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25"><text:s/></text:p>
      <text:p text:style-name="P32"><text:span text:style-name="T2"><text:tab/>ASSESSORI<text:tab/>BUSIN Alberto <text:s text:c="8"/><text:tab/>( </text:span><text:span text:style-name="T4">X</text:span><text:span text:style-name="T2"> )<text:tab/>(</text:span><text:span text:style-name="T5"> <text:s text:c="3"/></text:span><text:span text:style-name="T2">)</text:span></text:p>
      <text:p text:style-name="P32"><text:span text:style-name="T2"><text:tab/><text:tab/>CAMPO Maria Giulia<text:tab/>( </text:span><text:span text:style-name="T4">X </text:span><text:span text:style-name="T2">)<text:tab/>( </text:span><text:span text:style-name="T4"><text:s text:c="2"/></text:span><text:span text:style-name="T2"><text:s/>)</text:span></text:p>
      <text:p text:style-name="P32"><text:span text:style-name="T2"><text:tab/><text:tab/>CAROLLO Silvia<text:tab/>(</text:span><text:span text:style-name="T4"> X</text:span><text:span text:style-name="T2"> )<text:tab/>(</text:span><text:span text:style-name="T4"> <text:s text:c="3"/></text:span><text:span text:style-name="T2">) </text:span></text:p>
      <text:p text:style-name="P32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26"><text:tab/><text:tab/></text:p>
      <text:p text:style-name="P31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15"/>
      <text:p text:style-name="P21"><text:tab/></text:p>
      <text:p text:style-name="P48">Il Presidente, riconosciuta legale l’adunanza, invita la Giunta a deliberare sull’oggetto indicato.</text:p>
      <text:h text:style-name="P54" text:outline-level="1"><text:soft-page-break/></text:h>
      <text:h text:style-name="P54" text:outline-level="1">LA GIUNTA COMUNALE</text:h>
      <text:p text:style-name="P13"/>
      <text:p text:style-name="P13"/>
      <text:p text:style-name="P44"><text:span text:style-name="T12"><text:tab/></text:span><text:span text:style-name="T14">VISTA </text:span><text:span text:style-name="T13">la richiesta presentata dal Sig. Giovanni Tessari <text:s/>quale Presidente dell'ANPI zona di Thiene, acclarata al protocollo comunale il 17/02/2017 al nr. 1952, con la quale il medesimo richiede un contributo economico </text:span><text:span text:style-name="T15">a sostegno del consueto annuale viaggio con destinazione Mauthausen che sarà organizzato, anche quest’anno, con la partecipazione di studenti delle scuole superiori e dei CFP oltre che delle rappresentanze istituzionali;</text:span></text:p>
      <text:h text:style-name="P57" text:outline-level="6"/>
      <text:h text:style-name="P58" text:outline-level="6"><text:span text:style-name="T11">CONSIDERATO che l'ANPI <text:s/>- Associazione Nazionale Partigiani d'Italia – zona di Thiene, è un'Associazione attiva e operante nella promozione della memoria della Resistenza e ritenuto </text:span>riconoscere l'attività propria e di collaborazione con le realtà locali che svolge la medesima Associazione nell'organizzare iniziative che <text:s/>hanno come <text:s/><text:span text:style-name="T11">obiettivo la valorizzazione del ruolo storico svolto <text:s/>anche mediante <text:s/>la promozione di ricerche e testimonianze;</text:span></text:h>
      <text:h text:style-name="P56" text:outline-level="6"/>
      <text:p text:style-name="P4">RITENUTO esprimersi favorevolmente per l'erogazione di un contributo economico straordinario di Euro 200,00 a sostegno dell'attività dell'Associazione ANPI zona di Thiene per l'anno 2017 e quindi anche per il viaggio a Mauthausen in programma nei giorni 25-26-27 agosto 2017; </text:p>
      <text:p text:style-name="P1"/>
      <text:p text:style-name="P8"><text:tab/>ACQUISITI i pareri favorevoli di regolarità tecnica dei Responsabili dell'Ufficio Segreteria 1, di regolarità contabile del Responsabile del Servizio Finanziario e di legittimità del Segretario Comunale,</text:p>
      <text:p text:style-name="P8"/>
      <text:p text:style-name="P2">AD UNANIMITA’ DI VOTI, espressi nelle forme di legge,</text:p>
      <text:h text:style-name="P55" text:outline-level="7"/>
      <text:h text:style-name="P55" text:outline-level="7">D E L I B E R A</text:h>
      <text:p text:style-name="P14"/>
      <text:p text:style-name="P3">1. di esprimere indirizzo, per quanto esposto in premessa e di seguito da intendersi riportato e ritrascritto, per la concessione all'ANPI - Associazione Nazionale Partigiani d'Italia - zona di Thiene, <text:s/>di un contributo economico straordinario di Euro 200,00 a sostegno dell'attività della medesima per l'anno 2017 tra cui i<text:span text:style-name="T15">l viaggio a Mauthausen in programma nei giorni 25-26-27 agosto 2017</text:span>;</text:p>
      <text:p text:style-name="Corpo_20_del_20_testo_20_3"/>
      <text:p text:style-name="P41">2. di demandare al Responsabile del Servizio, secondo competenza, ogni provvedimento inerente e conseguente all’approvazione della presente deliberazione, ivi compreso l’impegno di spesa che troverà imputazione a bilancio 2017 <text:s/>per<text:span text:style-name="T20"> </text:span><text:span text:style-name="T19">€ 200,00 al Cap. 13300</text:span> “Contributi ad enti ed Associazioni”.</text:p>
      <text:p text:style-name="P42"/>
      <text:p text:style-name="P43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_______________________________________________________________________________________________________________________</text:p>
      <text:p text:style-name="P34"/>
      <text:p text:style-name="P35"><text:span text:style-name="T23">Ufficio Ragioneria<text:tab/>Ufficio <text:tab/> </text:span><text:span text:style-name="T4">Segreteria 1 </text:span><text:span text:style-name="T23"><text:s text:c="40"/>Ufficio del Segretario Generale</text:span></text:p>
      <text:p text:style-name="P34"/>
      <text:p text:style-name="P34">VISTO:<text:tab/>si attesta la relativa copertura<text:tab/>VISTO:<text:tab/>parere favorevole per la <text:s text:c="25"/>VISTO:<text:tab/>parere favorevole sotto il</text:p>
      <text:p text:style-name="P34"><text:tab/>finanziaria dell’impegno di spesa<text:tab/><text:tab/>regolarità tecnico-amministrativa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5"><text:span text:style-name="T23"><text:tab/>Il Ragioniere capo<text:tab/><text:tab/>Il Responsabile del Servizio</text:span><text:span text:style-name="T24"> <text:s text:c="8"/></text:span><text:span text:style-name="T23">Il Segretario Generale</text:span></text:p>
      <text:p text:style-name="P34"/>
      <text:p text:style-name="P35"><text:span text:style-name="T6">F.to Dall’Alba dott. Maria</text:span><text:span text:style-name="T9"> <text:s text:c="10"/></text:span><text:span text:style-name="T3"><text:s text:c="15"/></text:span><text:span text:style-name="T8">F.to Ranzolin</text:span><text:span text:style-name="T10"> </text:span><text:span text:style-name="T9"><text:s text:c="19"/></text:span><text:span text:style-name="T6">F.to Cecchetto dott. M.Teresa</text:span></text:p>
      <text:p text:style-name="P35"><text:tab/><text:tab/> <text:s/></text:p>
      <text:p text:style-name="P35">_____________________________________________________________________________<text:tab/></text:p>
      <text:p text:style-name="P36"/>
      <text:p text:style-name="P36"><text:tab/>IL SINDACO<text:tab/> <text:s text:c="37"/>IL SEGRETARIO GENERALE</text:p>
      <text:p text:style-name="P36"/>
      <text:p text:style-name="P36"/>
      <text:p text:style-name="P5"><text:span text:style-name="T3"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37">_______________________________________________________________________________________________________</text:p>
      <text:p text:style-name="P38"/>
      <text:p text:style-name="P10">Certificato di Pubblicazione</text:p>
      <text:p text:style-name="P10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9">Zanè, lì 14 marzo 2017<text:tab/><text:tab/><text:tab/>Il Segretario Generale</text:p>
      <text:p text:style-name="P9"><text:tab/><text:tab/><text:tab/><text:tab/></text:p>
      <text:p text:style-name="P39"><text:span text:style-name="T1"><text:tab/><text:tab/> <text:s text:c="46"/></text:span><text:span text:style-name="T6">F.to Cecchetto dott. M.Teresa</text:span><text:span text:style-name="T1"> ________________________________________________________________________________</text:span>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>________________________________________________________________________________</text:p>
      <text:p text:style-name="P9"/>
      <text:p text:style-name="P6"><text:span text:style-name="T1"><text:tab/></text:span><text:span text:style-name="T3">PUBBLICAZIONE</text:span></text:p>
      <text:p text:style-name="P9"><text:tab/>Pubblicata per 15 gg. dal _____________________________</text:p>
      <text:p text:style-name="P9"><text:tab/> e contestualmente comunicata ai capi gruppo consiliari</text:p>
      <text:p text:style-name="P6"><text:span text:style-name="T1"><text:tab/></text:span><text:span text:style-name="T3">DICHIARATA IMMEDIATAMENTE ESEGUIBILE</text:span></text:p>
      <text:p text:style-name="P6"><text:span text:style-name="T1"><text:tab/></text:span><text:span text:style-name="T3">ESECUTIVITA’</text:span></text:p>
      <text:p text:style-name="P40"><text:span text:style-name="T3"><text:tab/></text:span><text:span text:style-name="T1"> Divenuta esecutiva per decorrenza di 10 gg. dalla pubblicazione.</text:span></text:p>
      <text:p text:style-name="P11"/>
      <text:p text:style-name="P12"><text:tab/><text:tab/><text:tab/>IL SEGRETARIO GENERALE</text:p>
      <text:p text:style-name="P12"/>
      <text:p text:style-name="P12"><text:tab/><text:tab/><text:tab/>__________________________<text:tab/><text:tab/><text:tab/></text:p>
      <text:p text:style-name="P52"/>
      <text:p text:style-name="P47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1111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6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799cm" fo:margin-right="1.64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2-06T15:19:00</meta:creation-date>
    <dc:date>2017-03-14T08:57:38.32</dc:date>
    <meta:print-date>2017-03-09T13:24:49.45</meta:print-date>
    <meta:editing-cycles>57</meta:editing-cycles>
    <meta:editing-duration>PT10H9M57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73" meta:character-count="4827"/>
  </office:meta>
</office:document-meta>
</file>