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30" style:family="paragraph" style:parent-style-name="Standard">
      <style:text-properties style:font-name="CG Times (WN)" fo:font-size="28pt" style:font-size-asian="28pt" style:font-size-complex="11pt"/>
    </style:style>
    <style:style style:name="P3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4" style:family="paragraph" style:parent-style-name="Standard">
      <style:paragraph-properties fo:margin-left="1.635cm" fo:margin-right="0cm" fo:text-align="justify" style:justify-single-word="false" fo:text-indent="-0.635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Arial" fo:font-size="12pt" style:font-size-asian="12pt"/>
    </style:style>
    <style:style style:name="P35" style:family="paragraph" style:parent-style-name="WW-Corpo_20_testo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-0.023cm" style:auto-text-indent="false">
        <style:tab-stops/>
      </style:paragraph-properties>
      <style:text-properties fo:font-size="11pt" style:font-size-asian="11pt" style:font-size-complex="11pt"/>
    </style:style>
    <style:style style:name="P38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9" style:family="paragraph" style:parent-style-name="Standard">
      <style:paragraph-properties fo:margin-left="0cm" fo:margin-right="0.005cm" fo:text-indent="0cm" style:auto-text-indent="false"/>
    </style:style>
    <style:style style:name="P40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4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7" style:family="paragraph" style:parent-style-name="Standard">
      <style:paragraph-properties fo:margin-left="0cm" fo:margin-right="0.011cm" fo:line-height="2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8" style:family="paragraph" style:parent-style-name="Text_20_body">
      <style:paragraph-properties fo:padding="0.074cm" fo:border-left="none" fo:border-right="none" fo:border-top="none" fo:border-bottom="0.035cm solid #000000" style:join-border="false"/>
      <style:text-properties fo:font-size="8pt" style:font-size-asian="8pt"/>
    </style:style>
    <style:style style:name="P49" style:family="paragraph" style:parent-style-name="Standard" style:master-page-name="Standard">
      <style:paragraph-properties style:page-number="auto"/>
      <style:text-properties style:font-name="CG Times (WN)" fo:font-size="28pt" style:font-size-asian="28pt"/>
    </style:style>
    <style:style style:name="P50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8pt" style:font-size-asian="8pt"/>
    </style:style>
    <style:style style:name="P5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none" fo:font-weight="bold" style:font-size-asian="12pt" style:font-weight-asian="bold"/>
    </style:style>
    <style:style style:name="T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font-size="8pt" style:font-size-asian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12pt" style:font-weight-complex="bold"/>
    </style:style>
    <style:style style:name="T13" style:family="text">
      <style:text-properties fo:font-size="18pt" style:font-size-asian="18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style:text-underline-style="solid" style:text-underline-width="auto" style:text-underline-color="font-color" style:font-size-asian="18pt"/>
    </style:style>
    <style:style style:name="T16" style:family="text">
      <style:text-properties fo:font-size="18pt" style:text-underline-style="none" style:font-size-asian="18pt"/>
    </style:style>
    <style:style style:name="T17" style:family="text">
      <style:text-properties fo:font-size="9pt" fo:font-weight="bold" style:font-size-asian="9pt" style:font-weight-asian="bold"/>
    </style:style>
    <style:style style:name="T18" style:family="text">
      <style:text-properties fo:font-size="9pt" style:font-size-asian="9pt"/>
    </style:style>
    <style:style style:name="T1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style:text-position="super 58%" fo:font-size="48pt" style:font-size-asian="48pt"/>
    </style:style>
    <style:style style:name="T24" style:family="text">
      <style:text-properties fo:font-weight="bold" style:font-weight-asian="bold"/>
    </style:style>
    <style:style style:name="T25" style:family="text">
      <style:text-properties fo:font-size="26pt" style:font-size-asian="26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1cm" draw:visible-area-height="3.35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20">N. </text:span><text:span text:style-name="T22">211</text:span><text:span text:style-name="T21"> <text:s/></text:span><text:span text:style-name="T20"><text:s/>reg.</text:span><text:span text:style-name="T14"><text:tab/></text:span><text:tab/><text:tab/></text:p>
      <text:p text:style-name="P31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3"> <text:tab/><text:tab/> <text:s/>COMUNE DI ZANE’ </text:span></text:p>
      <text:p text:style-name="P32">PROVINCIA DI VICENZA</text:p>
      <text:p text:style-name="P32">__________________</text:p>
      <text:p text:style-name="P40"><text:s/></text:p>
      <text:p text:style-name="P41"><text:s text:c="2"/></text:p>
      <text:p text:style-name="P39"><text:span text:style-name="T24">VERBALE DI DELIBERAZIONE DELLA</text:span> <text:span text:style-name="T25">GIUNTA COMUNALE</text:span></text:p>
      <text:p text:style-name="P42">________________________</text:p>
      <text:p text:style-name="P43"/>
      <text:p text:style-name="P44"/>
      <text:p text:style-name="P45"><text:span text:style-name="T1">OGGETTO: <text:tab/></text:span><text:span text:style-name="T4">MOSTRA MERCATO DEL LIBRO . <text:s text:c="53"/></text:span><text:span text:style-name="T9">_________</text:span></text:p>
      <text:p text:style-name="P46"/>
      <text:p text:style-name="P46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6"/>
      <text:p text:style-name="P4"><text:tab/><text:span text:style-name="T1">Il giorno </text:span><text:span text:style-name="T3"><text:s/>otto NOVEMBRE 2017 </text:span><text:span text:style-name="T8">_______________________________________________</text:span></text:p>
      <text:p text:style-name="P8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5"><text:span text:style-name="T1"><text:tab/></text:span><text:span text:style-name="T2">SINDACO<text:tab/>BERTI Roberto<text:tab/>( </text:span><text:span text:style-name="T6">X</text:span><text:span text:style-name="T2"> )<text:tab/>( <text:s text:c="2"/></text:span><text:span text:style-name="T6"><text:s/></text:span><text:span text:style-name="T2">)</text:span></text:p>
      <text:p text:style-name="P16"><text:s/></text:p>
      <text:p text:style-name="P33"><text:span text:style-name="T2"><text:tab/>ASSESSORI<text:tab/>BUSIN Alberto <text:s text:c="8"/><text:tab/>( </text:span><text:span text:style-name="T6">X</text:span><text:span text:style-name="T2"> )<text:tab/>( </text:span><text:span text:style-name="T6"><text:s text:c="2"/></text:span><text:span text:style-name="T2"><text:s/>)</text:span></text:p>
      <text:p text:style-name="P33"><text:span text:style-name="T2"><text:tab/><text:tab/>CAMPO Maria Giulia<text:tab/>( </text:span><text:span text:style-name="T6">X </text:span><text:span text:style-name="T2">)<text:tab/>( </text:span><text:span text:style-name="T6"><text:s text:c="2"/></text:span><text:span text:style-name="T2"><text:s/>)</text:span></text:p>
      <text:p text:style-name="P33"><text:span text:style-name="T2"><text:tab/><text:tab/>CAROLLO Silvia<text:tab/>(</text:span><text:span text:style-name="T6"> X</text:span><text:span text:style-name="T2"> )<text:tab/>(</text:span><text:span text:style-name="T6"> <text:s text:c="3"/></text:span><text:span text:style-name="T2">) </text:span></text:p>
      <text:p text:style-name="P33"><text:span text:style-name="T2"><text:tab/><text:tab/>POZZER Giuseppe<text:tab/>( </text:span><text:span text:style-name="T6">X</text:span><text:span text:style-name="T2"> )<text:tab/>( </text:span><text:span text:style-name="T6"><text:s text:c="2"/></text:span><text:span text:style-name="T2"><text:s/>) </text:span></text:p>
      <text:p text:style-name="P17"/>
      <text:p text:style-name="P5"><text:span text:style-name="T2"><text:tab/>SEGRETARIO<text:tab/>CECCHETTO dr.ssa Maria Teresa<text:tab/>( </text:span><text:span text:style-name="T6">X</text:span><text:span text:style-name="T2"> )<text:tab/>( <text:s text:c="3"/>)</text:span></text:p>
      <text:p text:style-name="P16"/>
      <text:p text:style-name="P10"/>
      <text:p text:style-name="P38">Il Presidente, riconosciuta legale l’adunanza, invita la Giunta a deliberare sull’oggetto indicato.</text:p>
      <text:p text:style-name="P30"/>
      <text:p text:style-name="P30"/>
      <text:p text:style-name="P15"><text:soft-page-break/>LA GIUNTA COMUNALE</text:p>
      <text:p text:style-name="P27"/>
      <text:p text:style-name="P28">VISTO<text:tab/><text:tab/>che questa Amministrazione ha proposto di promuovere anche per quest’anno la lettura <text:tab/>con <text:tab/><text:tab/>un’esposizione dedicata al meglio della produzione editoriale, denominata mercatino del <text:tab/><text:tab/>libro, utilizzando il materiale <text:s/>della Libreria Palazzo Roberti di Bassano del Grappa, abituale <text:tab/><text:tab/>fornitore di libri della Biblioteca Civica per l’anno in corso; </text:p>
      <text:p text:style-name="P28"/>
      <text:p text:style-name="P28">PREMESSO <text:s/><text:tab/>che le precedenti edizioni del mercatino del libro, che si tiene già da numerosi anni, hanno <text:tab/><text:tab/>ottenuto un notevole riscontro da parte della cittadinanza <text:s/>e che quindi si ritiene di <text:s/>ripetere <text:tab/><text:tab/>l’iniziativa con inizio dalla manifestazione “Piccole dolci magie” che si terrà il 03.12.2017 e <text:tab/><text:tab/>prosecuzione nella saletta riunioni della Biblioteca dal 12.12.2017 fino al 22.12.2017;</text:p>
      <text:p text:style-name="P28"><text:s/></text:p>
      <text:p text:style-name="P28">DATO ATTO <text:s/>inoltre che il quarto comma dell’art. 2 della medesima Legge 128/2011 consente la vendita di <text:tab/><text:tab/>libri ai consumatori finali con sconti fino ad una percentuale massima del 20% anche in <text:s/><text:tab/><text:tab/>occasioni di manifestazioni di particolare rilevanza locale;</text:p>
      <text:p text:style-name="P28"/>
      <text:p text:style-name="P28">DATO ATTO<text:tab/>che la Mostra mercato dei libri <text:s/>viene organizzata dalla Biblioteca Comunale <text:s/>con inizio alla <text:s/><text:tab/><text:tab/>manifestazione piccole dolci magie, dove sarà presente un gazebo con novità librarie. </text:p>
      <text:p text:style-name="P28"/>
      <text:p text:style-name="P37">RAVVISATA<text:tab/>la necessità di dichiarare, ai fini della vigente normativa, il Mercatino di Libri un’esposizione <text:tab/><text:tab/>di rilevanza locale al fine dell’applicazione dello sconto di vendita <text:s/>stabilito per <text:tab/>questa <text:tab/><text:tab/><text:tab/>edizione nel 15%;</text:p>
      <text:p text:style-name="P36"/>
      <text:p text:style-name="P28">CONSIDERATO che la manifestazione “Piccole dolci magie” è una manifestazione di rilevanza locale con <text:tab/><text:tab/>partecipazione di <text:s/>numerose associazioni del comune <text:s/>ed interessamento della popolazione <text:tab/><text:tab/>scolastica;</text:p>
      <text:p text:style-name="P28"/>
      <text:p text:style-name="P28">ASSUNTI <text:tab/>i pareri favorevoli di regolarità tecnica del Responsabile dell’Ufficio Servizi Generali al <text:tab/><text:tab/>Cittadino e di legittimità del Segretario Comunale;</text:p>
      <text:p text:style-name="P28"/>
      <text:p text:style-name="P28">Ad unanimità di voti, espressi nei modi di Legge</text:p>
      <text:p text:style-name="P28"/>
      <text:p text:style-name="P28"/>
      <text:p text:style-name="P29">D E L I B E R A</text:p>
      <text:p text:style-name="P28"/>
      <text:list xml:id="list29519247" text:style-name="WW8Num2">
        <text:list-item>
          <text:p text:style-name="P50">di esprimersi per la realizzazione di un mercatino di libri dal 12 <text:s/>al 22 dicembre 2017 <text:s/>presso la Biblioteca Civica e nel giorno 03/12/2017 <text:s/>presso la manifestazione “Piccole dolci magie” <text:s/>con il materiale della Libreria <text:s/>Palazzo Roberti di Bassano del Grappa <text:s/>come <text:s/>esposto in premessa; </text:p>
          <text:p text:style-name="P50"/>
        </text:list-item>
        <text:list-item>
          <text:p text:style-name="P50">di dichiarare che il Mercatino dei libri si tiene in concomitanza e all’interno di manifestazioni di rilevanza locale. <text:s text:c="79"/></text:p>
        </text:list-item>
      </text:list>
      <text:p text:style-name="P48"><text:soft-page-break/></text:p>
      <text:p text:style-name="P20"/>
      <text:p text:style-name="P20"/>
      <text:p text:style-name="P20"/>
      <text:p text:style-name="P19"><text:span text:style-name="T10">Ufficio Ragioneria<text:tab/>Ufficio <text:tab/></text:span><text:span text:style-name="T5">Servizi Gen. Al Cittadino</text:span><text:span text:style-name="T10"><text:tab/>Ufficio del Segretario Generale</text:span></text:p>
      <text:p text:style-name="P20"/>
      <text:p text:style-name="P20">VISTO:<text:tab/>si attesta la relativa copertura<text:tab/>VISTO:<text:tab/>parere favorevole per la<text:tab/>VISTO:<text:tab/>parere favorevole sotto il</text:p>
      <text:p text:style-name="P20"><text:tab/>finanziaria dell’impegno di spesa<text:tab/><text:tab/>regolarità tecnico-amministrativa<text:tab/><text:tab/>profilo della legittimità</text:p>
      <text:p text:style-name="P20"/>
      <text:p text:style-name="P20">VISTO:<text:tab/>si esprime parere favorevole<text:tab/><text:tab/><text:tab/></text:p>
      <text:p text:style-name="P20"><text:tab/>per la regolarità contabile<text:tab/><text:tab/><text:tab/><text:tab/></text:p>
      <text:p text:style-name="P20"/>
      <text:p text:style-name="P19"><text:span text:style-name="T10"><text:tab/>Il Ragioniere capo<text:tab/>Il Responsabile del Servizio</text:span><text:span text:style-name="T13"> <text:tab/><text:tab/></text:span><text:span text:style-name="T10">Il Segretario Generale</text:span></text:p>
      <text:p text:style-name="P20"/>
      <text:p text:style-name="P21"><text:tab/><text:tab/> </text:p>
      <text:p text:style-name="P19"><text:span text:style-name="T3">_________/____________</text:span><text:span text:style-name="T5"> <text:s text:c="16"/></text:span><text:span text:style-name="T3">F.to Bertoldo Fabiola </text:span><text:span text:style-name="T5"><text:s text:c="11"/></text:span><text:span text:style-name="T3">F.to Cecchetto dott. M.Teresa</text:span></text:p>
      <text:p text:style-name="P19"/>
      <text:p text:style-name="P19">____________________________________________________________________________________________<text:tab/></text:p>
      <text:p text:style-name="P24"/>
      <text:p text:style-name="P24"><text:tab/>IL SINDACO<text:tab/> <text:s text:c="37"/>IL SEGRETARIO GENERALE</text:p>
      <text:p text:style-name="P24"/>
      <text:p text:style-name="P24"/>
      <text:p text:style-name="P2"><text:span text:style-name="T17"><text:tab/></text:span><text:span text:style-name="T3">F.to <text:s/>Berti Roberto </text:span><text:span text:style-name="T5"><text:tab/> <text:s text:c="35"/></text:span><text:span text:style-name="T3">F.to Cecchetto dott. M.Teresa</text:span><text:span text:style-name="T1"> </text:span></text:p>
      <text:p text:style-name="P11">________________________________________________________________________________</text:p>
      <text:p text:style-name="P22"/>
      <text:p text:style-name="P12">Certificato di Pubblicazione</text:p>
      <text:p text:style-name="P12">____________________</text:p>
      <text:p text:style-name="P7"/>
      <text:p text:style-name="P7">La presente deliberazione è in corso di pubblicazione per quindici giorni da oggi all’albo pretorio:</text:p>
      <text:p text:style-name="P7"/>
      <text:p text:style-name="P7"/>
      <text:p text:style-name="P3"><text:span text:style-name="T1">Zanè, lì </text:span><text:span text:style-name="T19"><text:s text:c="2"/>20 novembre 2017</text:span><text:span text:style-name="T1"><text:tab/><text:tab/><text:tab/>Il Segretario Generale</text:span></text:p>
      <text:p text:style-name="P7"><text:tab/><text:tab/><text:tab/><text:tab/></text:p>
      <text:p text:style-name="P25"><text:span text:style-name="T1"><text:tab/><text:tab/> <text:s text:c="43"/></text:span><text:span text:style-name="T3">F.to Cecchetto dott. M.Teresa</text:span><text:span text:style-name="T1"> ________________________________________________________________________________</text:span></text:p>
      <text:p text:style-name="P7"/>
      <text:p text:style-name="P7"/>
      <text:p text:style-name="P35"><text:s text:c="5"/></text:p>
      <text:p text:style-name="P7"/>
      <text:p text:style-name="P7"/>
      <text:p text:style-name="P7"/>
      <text:p text:style-name="P7"/>
      <text:p text:style-name="P7"/>
      <text:p text:style-name="P7">________________________________________________________________________________</text:p>
      <text:p text:style-name="P7"/>
      <text:p text:style-name="P3"><text:span text:style-name="T1"><text:tab/></text:span><text:span text:style-name="T5">PUBBLICAZIONE</text:span></text:p>
      <text:p text:style-name="P7"><text:tab/>Pubblicata per 15 gg. dal _____________________________</text:p>
      <text:p text:style-name="P7"><text:tab/>e contestualmente comunicata ai capi gruppo consiliari</text:p>
      <text:p text:style-name="P3"><text:span text:style-name="T1"><text:tab/></text:span><text:span text:style-name="T5">DICHIARATA IMMEDIATAMENTE ESEGUIBILE</text:span></text:p>
      <text:p text:style-name="P3"><text:span text:style-name="T1"><text:tab/></text:span><text:span text:style-name="T5">ESECUTIVITA’</text:span></text:p>
      <text:p text:style-name="P26"><text:span text:style-name="T5"><text:tab/></text:span><text:span text:style-name="T1">Divenuta esecutiva per decorrenza di 10 gg. dalla pubblicazione.</text:span></text:p>
      <text:p text:style-name="P13"/>
      <text:p text:style-name="P14"><text:tab/><text:tab/><text:tab/>IL SEGRETARIO GENERALE</text:p>
      <text:p text:style-name="P14"/>
      <text:p text:style-name="P34"><text:tab/><text:tab/><text:tab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3.752cm" fo:margin-right="0cm" fo:text-align="justify" style:justify-single-word="false" fo:text-indent="-2.752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ZANE'</meta:initial-creator>
    <meta:creation-date>2013-12-05T11:57:00</meta:creation-date>
    <dc:date>2017-11-20T09:34:10.81</dc:date>
    <meta:print-date>2017-11-09T12:18:49.13</meta:print-date>
    <meta:editing-cycles>23</meta:editing-cycles>
    <meta:editing-duration>PT2H9M24S</meta:editing-duration>
    <meta:generator>OpenOffice.org/3.3$Win32 OpenOffice.org_project/330m20$Build-9567</meta:generator>
    <meta:document-statistic meta:table-count="0" meta:image-count="0" meta:object-count="1" meta:page-count="3" meta:paragraph-count="61" meta:word-count="587" meta:character-count="4747"/>
  </office:meta>
</office:document-meta>
</file>