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ggetto1" text:anchor-type="paragraph" svg:width="13.07cm" svg:height="5.22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3T16:41:02.57</meta:creation-date>
    <meta:document-statistic meta:table-count="0" meta:image-count="0" meta:object-count="1" meta:page-count="1" meta:paragraph-count="0" meta:word-count="0" meta:character-count="0"/>
    <dc:date>2017-03-13T16:41:21.10</dc:date>
    <meta:editing-duration>PT18S</meta:editing-duration>
    <meta:editing-cycles>1</meta:editing-cycles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7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RENDICONTO ESERCIZIO 2016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Default" office:value-type="string">
            <text:p>Servizi a domanda individuale e diversi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SERVIZIO</text:p>
          </table:table-cell>
          <table:table-cell table:style-name="ce5" office:value-type="string">
            <text:p>ENTRATE</text:p>
          </table:table-cell>
          <table:table-cell table:style-name="ce5" office:value-type="string">
            <text:p>SPESE</text:p>
          </table:table-cell>
          <table:table-cell table:style-name="ce3" office:value-type="string">
            <text:p>% copertura</text:p>
          </table:table-cell>
        </table:table-row>
        <table:table-row table:style-name="ro2">
          <table:table-cell office:value-type="string">
            <text:p>Attività culturali extra scolastiche</text:p>
          </table:table-cell>
          <table:table-cell table:style-name="ce6" office:value-type="float" office:value="10588.3">
            <text:p>10.588,30</text:p>
          </table:table-cell>
          <table:table-cell table:style-name="ce7" office:value-type="float" office:value="11548.55">
            <text:p>11.548,55</text:p>
          </table:table-cell>
          <table:table-cell table:style-name="ce6" table:formula="of:=[.B6]/[.C6]*100" office:value-type="float" office:value="91.6851033246598">
            <text:p>91,69</text:p>
          </table:table-cell>
        </table:table-row>
        <table:table-row table:style-name="ro2">
          <table:table-cell office:value-type="string">
            <text:p>Palestra comunale</text:p>
          </table:table-cell>
          <table:table-cell table:style-name="ce7" office:value-type="float" office:value="21674.3">
            <text:p>21.674,30</text:p>
          </table:table-cell>
          <table:table-cell table:style-name="ce7" office:value-type="float" office:value="28222.257">
            <text:p>28.222,26</text:p>
          </table:table-cell>
          <table:table-cell table:style-name="ce6" table:formula="of:=[.B7]/[.C7]*100" office:value-type="float" office:value="76.7986061497491">
            <text:p>76,80</text:p>
          </table:table-cell>
        </table:table-row>
        <table:table-row table:style-name="ro3">
          <table:table-cell office:value-type="string">
            <text:p>Servizi assistenziali</text:p>
          </table:table-cell>
          <table:table-cell table:style-name="ce6" office:value-type="float" office:value="20960.14">
            <text:p>20.960,14</text:p>
          </table:table-cell>
          <table:table-cell table:style-name="ce6" table:formula="of:=11814+13159.57" office:value-type="float" office:value="24973.57">
            <text:p>24.973,57</text:p>
          </table:table-cell>
          <table:table-cell table:style-name="ce6" table:formula="of:=[.B8]/[.C8]*100" office:value-type="float" office:value="83.929290045436">
            <text:p>83,93</text:p>
          </table:table-cell>
        </table:table-row>
        <table:table-row table:style-name="ro3">
          <table:table-cell table:style-name="ce4" office:value-type="string">
            <text:p>Mensa scolastica a.s. 20145/16</text:p>
          </table:table-cell>
          <table:table-cell table:style-name="ce7" table:formula="of:=10639.47+8184.19" office:value-type="float" office:value="18823.66">
            <text:p>18.823,66</text:p>
          </table:table-cell>
          <table:table-cell table:style-name="ce7" table:formula="of:=8099.68+12286.42" office:value-type="float" office:value="20386.1">
            <text:p>20.386,10</text:p>
          </table:table-cell>
          <table:table-cell table:style-name="ce7" table:formula="of:=[.B9]/[.C9]*100" office:value-type="float" office:value="92.3357581881772">
            <text:p>92,34</text:p>
          </table:table-cell>
        </table:table-row>
        <table:table-row table:style-name="ro2">
          <table:table-cell office:value-type="string">
            <text:p>Trasporto scolastico</text:p>
          </table:table-cell>
          <table:table-cell table:style-name="ce6" office:value-type="float" office:value="9628.35">
            <text:p>9.628,35</text:p>
          </table:table-cell>
          <table:table-cell table:style-name="ce6" office:value-type="float" office:value="46108">
            <text:p>46.108,00</text:p>
          </table:table-cell>
          <table:table-cell table:style-name="ce6" table:formula="of:=[.B10]/[.C10]*100" office:value-type="float" office:value="20.8821679535005">
            <text:p>20,88</text:p>
          </table:table-cell>
        </table:table-row>
        <table:table-row table:style-name="ro2">
          <table:table-cell table:style-name="ce2" office:value-type="string">
            <text:p>Totale</text:p>
          </table:table-cell>
          <table:table-cell table:style-name="ce8" table:formula="of:=SUM([.B6:.B10])" office:value-type="float" office:value="81674.75">
            <text:p>81.674,75</text:p>
          </table:table-cell>
          <table:table-cell table:style-name="ce8" table:formula="of:=SUM([.C6:.C10])" office:value-type="float" office:value="131238.477">
            <text:p>131.238,48</text:p>
          </table:table-cell>
          <table:table-cell table:style-name="ce9" table:formula="of:=[.B11]/[.C11]*100" office:value-type="float" office:value="62.2338447283262">
            <text:p>62,23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13/03/2017</text:date>, <text:time>16.4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