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805cm" style:rel-column-width="15884*"/>
    </style:style>
    <style:style style:name="Tabella3.B" style:family="table-column">
      <style:table-column-properties style:column-width="6.558cm" style:rel-column-width="37143*"/>
    </style:style>
    <style:style style:name="Tabella3.C" style:family="table-column">
      <style:table-column-properties style:column-width="2.208cm" style:rel-column-width="1250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0.767cm" fo:margin-left="0.804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011cm" style:rel-column-width="12239*"/>
    </style:style>
    <style:style style:name="Tabella1.B" style:family="table-column">
      <style:table-column-properties style:column-width="6.562cm" style:rel-column-width="39939*"/>
    </style:style>
    <style:style style:name="Tabella1.C" style:family="table-column">
      <style:table-column-properties style:column-width="2.194cm" style:rel-column-width="133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etter-spacing="-0.021cm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4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style:text-underline-style="none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3cm" draw:visible-area-height="3.38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5">191</text:span><text:span text:style-name="T14"> <text:s text:c="2"/></text:span><text:span text:style-name="T15"><text:s/></text:span>reg.<text:tab/><text:tab/><text:tab/> <text:s text:c="51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45">PROVINCIA DI VICENZA</text:p>
      <text:p text:style-name="P9">__________________</text:p>
      <text:p text:style-name="P36"><text:s/></text:p>
      <text:p text:style-name="P37"><text:s text:c="2"/></text:p>
      <text:p text:style-name="P35"><text:span text:style-name="T4">VERBALE DI DELIBERAZIONE DELLA</text:span> <text:span text:style-name="T17">GIUNTA COMUNALE</text:span></text:p>
      <text:p text:style-name="P38">________________________</text:p>
      <text:p text:style-name="P39"/>
      <text:p text:style-name="P40"/>
      <text:p text:style-name="P41"><text:span text:style-name="T6">OGGETTO: <text:tab/></text:span><text:span text:style-name="T8">P</text:span><text:span text:style-name="T13">RELEVAMENTO N. 5 DAL FONDO DI RISERVA E DI CASSA <text:s/>DEL BILANCIO DI <text:s/>PREVISIONE 2017-2019.________________________________ <text:s text:c="84"/></text:span></text:p>
      <text:p text:style-name="P42"/>
      <text:p text:style-name="P41"/>
      <text:p text:style-name="P43"/>
      <text:p text:style-name="P41"/>
      <text:p text:style-name="P43"/>
      <text:p text:style-name="P44"/>
      <text:p text:style-name="P11"><text:span text:style-name="T6"><text:tab/>Il giorno </text:span><text:span text:style-name="T8">diciotto OTTOBRE 2017 <text:s/>_____________________ _______________________ <text:s text:c="90"/></text:span></text:p>
      <text:p text:style-name="P16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2"><text:span text:style-name="T6"><text:tab/></text:span><text:span text:style-name="T7">SINDACO<text:tab/>BERTI Roberto<text:tab/>( <text:s/></text:span><text:span text:style-name="T10">X</text:span><text:span text:style-name="T7">)<text:tab/>( <text:s text:c="2"/></text:span><text:span text:style-name="T10"><text:s/></text:span><text:span text:style-name="T7">)</text:span></text:p>
      <text:p text:style-name="P20"><text:s/></text:p>
      <text:p text:style-name="P26"><text:span text:style-name="T7"><text:tab/>ASSESSORI<text:tab/>BUSIN Alberto <text:s text:c="8"/><text:tab/>( </text:span><text:span text:style-name="T10">X</text:span><text:span text:style-name="T7"> <text:s/>)<text:tab/>( <text:s text:c="3"/>)</text:span></text:p>
      <text:p text:style-name="P26"><text:span text:style-name="T7"><text:tab/><text:tab/>CAMPO Maria Giulia<text:tab/>( </text:span><text:span text:style-name="T10">X</text:span><text:span text:style-name="T7"> )<text:tab/>( <text:s text:c="2"/>)</text:span></text:p>
      <text:p text:style-name="P26"><text:span text:style-name="T7"><text:tab/><text:tab/>CAROLLO Silvia<text:tab/>(</text:span><text:span text:style-name="T10"> X </text:span><text:span text:style-name="T7">)<text:tab/>(</text:span><text:span text:style-name="T10"> <text:s text:c="3"/></text:span><text:span text:style-name="T7">) </text:span></text:p>
      <text:p text:style-name="P26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20"><text:tab/></text:p>
      <text:p text:style-name="P12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8"/>
      <text:p text:style-name="P13"/>
      <text:p text:style-name="P27">Il Presidente, riconosciuta legale l’adunanza, invita la Giunta a deliberare sull’oggetto indicato.</text:p>
      <text:p text:style-name="P27"/>
      <text:p text:style-name="P1"><text:soft-page-break/><text:tab/><text:tab/><text:tab/><text:tab/><text:tab/>LA GIUNTA COMUNALE</text:p>
      <text:p text:style-name="P3"/>
      <text:p text:style-name="P3"><text:tab/>PREMESSO :</text:p>
      <text:p text:style-name="P3"/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seguente richiesta:</text:p>
      <text:list xml:id="list31200874" text:style-name="L1">
        <text:list-header>
          <text:p text:style-name="P48"/>
        </text:list-header>
        <text:list-item>
          <text:p text:style-name="P48">nota in data 12/10/2017 del Responsabile dell'Ufficio Segreteria1 con la quale si richede l'incremento di € 5.000,00 del Capitolo 13400 “Contributo Associazione Pro Loco” di competenza e di cassa del Bilancio 2017,come da indirizzo espresso dalla Giunta Comunale nella seduta dell'11/10/2017;</text:p>
          <text:p text:style-name="P48"/>
          <text:p text:style-name="P48"/>
        </text:list-item>
      </text:list>
      <text:p text:style-name="P3"><text:tab/>RITENUTO pertanto necessario disporre il prelevamento dal Fondo di Riserva e contestualmente operare anche la conseguente necessaria variazione competenza e di cassa di pari importo come di seguito, il tutto come da allegato A) al presente provvedimen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3"><text:s/>Capitolo</text:p>
          </table:table-cell>
          <table:table-cell table:style-name="Tabella3.A1" office:value-type="string">
            <text:p text:style-name="P33">Oggetto </text:p>
          </table:table-cell>
          <table:table-cell table:style-name="Tabella3.C1" office:value-type="string">
            <text:p text:style-name="P33">Importo</text:p>
          </table:table-cell>
        </table:table-row>
        <table:table-row table:style-name="Tabella3.2">
          <table:table-cell table:style-name="Tabella3.A2" office:value-type="float" office:value="9301">
            <text:p text:style-name="P34">9301</text:p>
          </table:table-cell>
          <table:table-cell table:style-name="Tabella3.B2" office:value-type="string">
            <text:p text:style-name="P34">Fondo di Riserva e di cassa</text:p>
          </table:table-cell>
          <table:table-cell table:style-name="Tabella3.C2" office:value-type="float" office:value="-5000">
            <text:p text:style-name="P34">-5.000,00</text:p>
          </table:table-cell>
        </table:table-row>
        <table:table-row table:style-name="Tabella3.2">
          <table:table-cell table:style-name="Tabella3.A2" office:value-type="float" office:value="13400">
            <text:p text:style-name="P34">13400</text:p>
          </table:table-cell>
          <table:table-cell table:style-name="Tabella3.B2" office:value-type="string">
            <text:p text:style-name="P34">Contributo Associazione Pro Loco</text:p>
          </table:table-cell>
          <table:table-cell table:style-name="Tabella3.C3" office:value-type="float" office:value="5000">
            <text:p text:style-name="P34">5.000,00</text:p>
          </table:table-cell>
        </table:table-row>
      </table:table>
      <text:p text:style-name="P3"><text:tab/></text:p>
      <text:p text:style-name="P3">DATO altresì atto che le suddette movimentazioni <text:s/>non alterano gli equilibri di bilancio;</text:p>
      <text:p text:style-name="P3"/>
      <text:p text:style-name="P3"><text:tab/>Visto il D.Lgs. n. 267/2000, modificato ed integrato dal D.Lgs. n. 126/2014;</text:p>
      <text:p text:style-name="P3"><text:soft-page-break/><text:tab/>Visto il D.Lgs. n. 118/2011 così come modificato ed integrato dal D.Lgs. 126/2014;</text:p>
      <text:p text:style-name="P3"><text:tab/>Visto il D.Lgs. n. 165/2001;</text:p>
      <text:p text:style-name="P3"><text:tab/>Visto lo statuto comunale;</text:p>
      <text:p text:style-name="P3"><text:tab/>Visto il regolamento comunale di contabilità;</text:p>
      <text:p text:style-name="P3"><text:tab/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Ufficio Ragioneria e di legittimità del Segretario Comunale;</text:p>
      <text:p text:style-name="P3"/>
      <text:p text:style-name="P3"><text:tab/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31181919" text:style-name="L2">
        <text:list-item>
          <text:p text:style-name="P49">di effettuare, secondo le argomentazione sopraesposte e che qui si intendono integralmente riportate, un prelevamento, ai sensi dell'art. 166 del D.Lgs. n. 267/200, dal Fondo di Riserva ordinario e di cassa per complessive € 5.000,00, integrando le dotazioni di competenza e di cassa dell'esercizio finanziario 2017 come di seguito indicato, il tutto come da allegato A) al presente provvedimento:</text:p>
        </text:list-item>
      </text:list>
      <text:p text:style-name="P3"/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3"><text:s/>Capitolo</text:p>
          </table:table-cell>
          <table:table-cell table:style-name="Tabella1.A1" office:value-type="string">
            <text:p text:style-name="P33">Oggetto </text:p>
          </table:table-cell>
          <table:table-cell table:style-name="Tabella1.C1" office:value-type="string">
            <text:p text:style-name="P33">Importo</text:p>
          </table:table-cell>
        </table:table-row>
        <table:table-row table:style-name="Tabella1.2">
          <table:table-cell table:style-name="Tabella1.A2" office:value-type="float" office:value="9301">
            <text:p text:style-name="P34">9301</text:p>
          </table:table-cell>
          <table:table-cell table:style-name="Tabella1.B2" office:value-type="string">
            <text:p text:style-name="P34">Fondo di Riserva e di cassa</text:p>
          </table:table-cell>
          <table:table-cell table:style-name="Tabella1.C2" office:value-type="float" office:value="-5000">
            <text:p text:style-name="P34">-5.000,00</text:p>
          </table:table-cell>
        </table:table-row>
        <table:table-row table:style-name="Tabella1.2">
          <table:table-cell table:style-name="Tabella1.A2" office:value-type="float" office:value="13400">
            <text:p text:style-name="P34">13400</text:p>
          </table:table-cell>
          <table:table-cell table:style-name="Tabella1.B2" office:value-type="string">
            <text:p text:style-name="P34">Contributo Associazione Pro Loco</text:p>
          </table:table-cell>
          <table:table-cell table:style-name="Tabella1.C3" office:value-type="float" office:value="5000">
            <text:p text:style-name="P34">5.000,00</text:p>
          </table:table-cell>
        </table:table-row>
      </table:table>
      <text:p text:style-name="P3"/>
      <text:list xml:id="list31209695" text:continue-numbering="true" text:style-name="L2">
        <text:list-header>
          <text:p text:style-name="P50"/>
        </text:list-header>
        <text:list-item>
          <text:p text:style-name="P50">di dare atto che con la presente variazione vengono rispettati tutti gli equilibri stabiliti in bilancio;</text:p>
          <text:p text:style-name="P50"/>
        </text:list-item>
        <text:list-item>
          <text:p text:style-name="P50">di dare atto che il presente provvedimento costituisce anche variazione al PEG anno 2017 con modifica dell'assegnazione delle risorse di cui alla delibera Giunta Comunale n. 238/2016;</text:p>
          <text:p text:style-name="P50"/>
        </text:list-item>
        <text:list-item>
          <text:p text:style-name="P50">di trasmettere copia del presente provvedimento, con gli allegati di competenza, al Tesoriere Comunale;</text:p>
          <text:p text:style-name="P50"/>
        </text:list-item>
        <text:list-item>
          <text:p text:style-name="P50">di dare altresì atto che la comunicazione del presente prelievo al Consiglio Comunale è assolta attraverso le notifiche del presente atto ai rispettivi capigruppo consiliari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2"><text:soft-page-break/></text:p>
      <text:p text:style-name="Standard">_______________________________________ ______________________ ________________ <text:s text:c="24"/></text:p>
      <text:p text:style-name="P28"/>
      <text:p text:style-name="P29"><text:span text:style-name="T18">Ufficio Ragioneria<text:tab/>Ufficio <text:tab/></text:span><text:span text:style-name="T9">Ragioneria </text:span><text:span text:style-name="T18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8"><text:tab/>Il Ragioniere capo<text:tab/><text:tab/>Il Responsabile del Servizio</text:span><text:span text:style-name="T19"> <text:tab/><text:tab/></text:span><text:span text:style-name="T18">Il Segretario Generale</text:span></text:p>
      <text:p text:style-name="P28"/>
      <text:p text:style-name="P30"><text:tab/><text:tab/> </text:p>
      <text:p text:style-name="P29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29"/>
      <text:p text:style-name="P29">________________________________________________________________________________<text:tab/></text:p>
      <text:p text:style-name="P10"/>
      <text:p text:style-name="P10"><text:tab/>IL SINDACO<text:tab/> <text:s text:c="37"/>IL SEGRETARIO GENERALE</text:p>
      <text:p text:style-name="P10"/>
      <text:p text:style-name="P10"/>
      <text:p text:style-name="P14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1">_______________________________________________________________________________________________________</text:p>
      <text:p text:style-name="P22"/>
      <text:p text:style-name="P22">Certificato di Pubblicazione</text:p>
      <text:p text:style-name="P22">____________________</text:p>
      <text:p text:style-name="P19"/>
      <text:p text:style-name="P19">La presente deliberazione è in corso di pubblicazione per quindici giorni da oggi all’albo pretorio:</text:p>
      <text:p text:style-name="P25"/>
      <text:p text:style-name="P25"/>
      <text:p text:style-name="Standard"><text:span text:style-name="T11">Zanè, lì </text:span><text:span text:style-name="T12"><text:s text:c="2"/>24 ottobre 2017<text:tab/></text:span><text:span text:style-name="T1"> <text:s text:c="10"/><text:tab/><text:tab/><text:tab/><text:tab/><text:tab/> </text:span><text:span text:style-name="T11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9"/>
      <text:p text:style-name="P19"><text:s text:c="5"/></text:p>
      <text:p text:style-name="P19"/>
      <text:p text:style-name="P19"/>
      <text:p text:style-name="P19"/>
      <text:p text:style-name="P19">_______________________________________________________________________________</text:p>
      <text:p text:style-name="P19"/>
      <text:p text:style-name="P15"><text:span text:style-name="T6"><text:tab/></text:span><text:span text:style-name="T9">PUBBLICAZIONE</text:span></text:p>
      <text:p text:style-name="P19"><text:tab/> Pubblicata per 15 gg. dal _____________________________</text:p>
      <text:p text:style-name="P19"><text:tab/> e contestualmente comunicata ai capi gruppo consiliari</text:p>
      <text:p text:style-name="P15"><text:span text:style-name="T6"><text:tab/></text:span><text:span text:style-name="T9">DICHIARATA IMMEDIATAMENTE ESEGUIBILE</text:span></text:p>
      <text:p text:style-name="P15"><text:span text:style-name="T6"><text:tab/></text:span><text:span text:style-name="T9">ESECUTIVITA’</text:span></text:p>
      <text:p text:style-name="P31"><text:span text:style-name="T9"><text:tab/></text:span><text:span text:style-name="T6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46"><text:tab/><text:tab/><text:tab/> <text:s text:c="32"/>__________________________<text:tab/></text:p>
      <text:list xml:id="list31193484" text:continue-numbering="true" text:style-name="L2">
        <text:list-header>
          <text:p text:style-name="P5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10-24T08:56:39.87</dc:date>
    <meta:editing-duration>PT11H14M11S</meta:editing-duration>
    <meta:editing-cycles>161</meta:editing-cycles>
    <meta:generator>OpenOffice.org/3.3$Win32 OpenOffice.org_project/330m20$Build-9567</meta:generator>
    <meta:print-date>2017-10-20T10:30:16.75</meta:print-date>
    <meta:document-statistic meta:table-count="2" meta:image-count="0" meta:object-count="1" meta:page-count="4" meta:paragraph-count="104" meta:word-count="954" meta:character-count="7389"/>
  </office:meta>
</office:document-meta>
</file>