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2" style:family="paragraph" style:parent-style-name="Standard">
      <style:paragraph-properties fo:text-align="justify" style:justify-single-word="false"/>
      <style:text-properties fo:color="#ff0000"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ff0000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79cm" fo:margin-right="0cm" fo:text-align="justify" style:justify-single-word="false" fo:text-indent="0.026cm" style:auto-text-indent="false"/>
    </style:style>
    <style:style style:name="P41" style:family="paragraph" style:parent-style-name="Standard">
      <style:paragraph-properties fo:margin-left="0.026cm" fo:margin-right="0cm" fo:text-align="justify" style:justify-single-word="false" fo:text-indent="-0.026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-0.053cm" fo:margin-right="0cm" fo:text-align="justify" style:justify-single-word="false" fo:text-indent="0.053cm" style:auto-text-indent="false"/>
    </style:style>
    <style:style style:name="P46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weight-complex="normal"/>
    </style:style>
    <style:style style:name="P47" style:family="paragraph" style:parent-style-name="Corpo_20_del_20_testo_20_3">
      <style:paragraph-properties fo:margin-left="-0.058cm" fo:margin-right="0cm" fo:text-indent="0cm" style:auto-text-indent="false"/>
    </style:style>
    <style:style style:name="P48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style:font-size-asian="11pt"/>
    </style:style>
    <style:style style:name="P49" style:family="paragraph" style:parent-style-name="Standard">
      <style:paragraph-properties fo:margin-left="0cm" fo:margin-right="0.005cm" fo:text-indent="0cm" style:auto-text-indent="false"/>
    </style:style>
    <style:style style:name="P5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5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7" style:family="paragraph" style:parent-style-name="Text_20_body">
      <style:text-properties style:font-name="CG Times" fo:font-size="12pt" style:font-size-asian="12pt"/>
    </style:style>
    <style:style style:name="P58" style:family="paragraph" style:parent-style-name="Heading_20_1">
      <style:text-properties fo:font-size="18pt" style:font-size-asian="18pt"/>
    </style:style>
    <style:style style:name="P59" style:family="paragraph" style:parent-style-name="Heading_20_1"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Heading_20_6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62" style:family="paragraph" style:parent-style-name="Heading_20_6">
      <style:paragraph-properties fo:margin-left="0cm" fo:margin-right="0cm" fo:text-align="justify" style:justify-single-word="false" fo:text-indent="1.249cm" style:auto-text-indent="false"/>
      <style:text-properties fo:color="#000000" fo:font-size="12pt" fo:font-weight="normal" style:font-size-asian="12pt" style:font-weight-asian="normal" style:font-weight-complex="normal"/>
    </style:style>
    <style:style style:name="P6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65" style:family="paragraph" style:parent-style-name="Standard" style:list-style-name="L1">
      <style:paragraph-properties fo:margin-left="0.026cm" fo:margin-right="0cm" fo:text-align="justify" style:justify-single-word="false" fo:text-indent="-0.026cm" style:auto-text-indent="false"/>
    </style:style>
    <style:style style:name="P66" style:family="paragraph" style:parent-style-name="Standard" style:list-style-name="L2">
      <style:paragraph-properties fo:margin-left="-0.028cm" fo:margin-right="0cm" fo:text-align="justify" style:justify-single-word="false" fo:text-indent="0.083cm" style:auto-text-indent="false"/>
    </style:style>
    <style:style style:name="P67" style:family="paragraph" style:parent-style-name="Standard" style:list-style-name="L2">
      <style:paragraph-properties fo:margin-left="0.699cm" fo:margin-right="0cm" fo:text-align="justify" style:justify-single-word="false" fo:text-indent="0.083cm" style:auto-text-indent="false"/>
      <style:text-properties fo:color="#000000"/>
    </style:style>
    <style:style style:name="P68" style:family="paragraph" style:parent-style-name="Standard" style:list-style-name="L2">
      <style:paragraph-properties fo:margin-left="0.727cm" fo:margin-right="0cm" fo:text-align="justify" style:justify-single-word="false" fo:text-indent="0.083cm" style:auto-text-indent="false"/>
    </style:style>
    <style:style style:name="P69" style:family="paragraph" style:parent-style-name="Standard" style:list-style-name="WW8Num2">
      <style:paragraph-properties fo:margin-left="0cm" fo:margin-right="0cm" fo:text-align="justify" style:justify-single-word="false" fo:text-indent="0.028cm" style:auto-text-indent="false">
        <style:tab-stops/>
      </style:paragraph-properties>
    </style:style>
    <style:style style:name="P70" style:family="paragraph" style:parent-style-name="Standard" style:list-style-name="L3">
      <style:paragraph-properties fo:margin-left="-0.053cm" fo:margin-right="0cm" fo:text-align="justify" style:justify-single-word="false" fo:text-indent="0.053cm" style:auto-text-indent="false"/>
    </style:style>
    <style:style style:name="P71" style:family="paragraph" style:parent-style-name="Standard" style:list-style-name="L5">
      <style:paragraph-properties fo:margin-left="-0.053cm" fo:margin-right="0cm" fo:text-align="justify" style:justify-single-word="false" fo:text-indent="0.053cm" style:auto-text-indent="false"/>
    </style:style>
    <style:style style:name="P7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2" style:family="text">
      <style:text-properties fo:font-size="12pt" fo:language="zxx" fo:country="none" style:font-size-asian="12pt" style:language-asian="it" style:country-asian="IT" style:font-size-complex="12pt"/>
    </style:style>
    <style:style style:name="T13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14" style:family="text">
      <style:text-properties fo:color="#800000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style:text-underline-style="none"/>
    </style:style>
    <style:style style:name="T19" style:family="text">
      <style:text-properties fo:color="#ff0000"/>
    </style:style>
    <style:style style:name="T20" style:family="text">
      <style:text-properties fo:color="#ff0000" fo:font-size="12pt" style:font-size-asian="12pt" style:font-size-complex="12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style:text-position="super 58%" fo:font-size="48pt" style:font-size-asian="48pt"/>
    </style:style>
    <style:style style:name="T23" style:family="text">
      <style:text-properties fo:font-size="26pt" style:font-size-asian="26pt"/>
    </style:style>
    <style:style style:name="T24" style:family="text">
      <style:text-properties fo:font-size="18pt" style:text-underline-style="solid" style:text-underline-width="auto" style:text-underline-color="font-color" style:font-size-asian="18pt"/>
    </style:style>
    <style:style style:name="T25" style:family="text">
      <style:text-properties fo:font-size="18pt" style:font-size-asian="18pt"/>
    </style:style>
    <style:style style:name="T26" style:family="text">
      <style:text-properties fo:font-size="18pt" style:text-underline-style="none" style:font-size-asian="18pt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fo:font-size="8pt" style:font-size-asian="8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fo:font-weight="bold" style:font-size-asian="8pt" style:font-weight-asian="bold" style:font-size-complex="12pt" style:font-weight-complex="bold"/>
    </style:style>
    <style:style style:name="T31" style:family="text">
      <style:text-properties fo:font-size="9pt" fo:font-weight="bold" style:font-size-asian="9pt" style:font-weight-asian="bold"/>
    </style:style>
    <style:style style:name="T32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N. <text:span text:style-name="T27">7</text:span><text:span text:style-name="T21"> <text:s/></text:span><text:s/>reg.</text:p>
      <text:p text:style-name="P4"><text:tab/><text:tab/><text:tab/><text:tab/></text:p>
      <text:p text:style-name="P2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2"> <text:tab/><text:tab/> <text:s/>COMUNE DI ZANE’ </text:span></text:p>
      <text:p text:style-name="P26">PROVINCIA DI VICENZA</text:p>
      <text:p text:style-name="P26">__________________</text:p>
      <text:p text:style-name="P50"><text:s/></text:p>
      <text:p text:style-name="P51"><text:s text:c="2"/></text:p>
      <text:p text:style-name="P49"><text:span text:style-name="T5">VERBALE DI DELIBERAZIONE DELLA</text:span><text:span text:style-name="T3"> </text:span><text:span text:style-name="T23">GIUNTA COMUNALE</text:span></text:p>
      <text:p text:style-name="P52">________________________</text:p>
      <text:p text:style-name="P53"/>
      <text:p text:style-name="P54"/>
      <text:p text:style-name="P55"><text:span text:style-name="T3">OGGETTO: <text:tab/></text:span><text:span text:style-name="T9">INDIRIZZO PER L'ORGANIZZAZIONE DI INIZIATIVE IN OCCASIONE DELLE RICORRENZE “GIORNATA DELLA MEMORIA” E “GIORNO DEL RICORDO”.</text:span><text:span text:style-name="T10"> <text:s text:c="3"/></text:span><text:span text:style-name="T8"><text:s text:c="29"/>_____ <text:s text:c="69"/></text:span></text:p>
      <text:p text:style-name="P55"/>
      <text:p text:style-name="P56"/>
      <text:p text:style-name="P56"/>
      <text:p text:style-name="P56"/>
      <text:p text:style-name="P2"><text:span text:style-name="T3"><text:tab/>Il giorno </text:span><text:span text:style-name="T8"><text:s text:c="2"/>dieci <text:s/>GENNAIO 2018______________________________________________ <text:s text:c="98"/></text:span></text:p>
      <text:p text:style-name="P2"><text:s/></text:p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2"/>
      <text:p text:style-name="P3"><text:span text:style-name="T12"><text:tab/>SINDACO<text:tab/>BERTI Roberto<text:tab/>( </text:span><text:span text:style-name="T13">X</text:span><text:span text:style-name="T12"> )<text:tab/>( <text:s text:c="2"/></text:span><text:span text:style-name="T13"><text:s/></text:span><text:span text:style-name="T12">)</text:span></text:p>
      <text:p text:style-name="P18"><text:s/></text:p>
      <text:p text:style-name="P27"><text:span text:style-name="T12"><text:tab/>ASSESSORI<text:tab/>BUSIN Alberto <text:s text:c="8"/><text:tab/>( </text:span><text:span text:style-name="T13"><text:s/>X </text:span><text:span text:style-name="T12">)<text:tab/>( <text:s text:c="3"/>)</text:span></text:p>
      <text:p text:style-name="P27"><text:span text:style-name="T12"><text:tab/><text:tab/>CAMPO Maria Giulia<text:tab/>( </text:span><text:span text:style-name="T13">X</text:span><text:span text:style-name="T12"> <text:s/>)<text:tab/>( <text:s text:c="3"/>)</text:span></text:p>
      <text:p text:style-name="P27"><text:span text:style-name="T12"><text:tab/><text:tab/>CAROLLO Silvia<text:tab/>(</text:span><text:span text:style-name="T13"> X</text:span><text:span text:style-name="T12"> )<text:tab/>(</text:span><text:span text:style-name="T13"> <text:s text:c="3"/></text:span><text:span text:style-name="T12">) </text:span></text:p>
      <text:p text:style-name="P27"><text:span text:style-name="T12"><text:tab/><text:tab/>POZZER Giuseppe<text:tab/>( </text:span><text:span text:style-name="T13">X</text:span><text:span text:style-name="T12"> )<text:tab/>( </text:span><text:span text:style-name="T13"><text:s text:c="2"/></text:span><text:span text:style-name="T12"><text:s/>) </text:span></text:p>
      <text:p text:style-name="P28"/>
      <text:p text:style-name="P3"><text:span text:style-name="T12"><text:tab/>SEGRETARIO<text:tab/>CECCHETTO dr.ssa Maria Teresa<text:tab/>( </text:span><text:span text:style-name="T13">X</text:span><text:span text:style-name="T12"> )<text:tab/>( <text:s text:c="3"/>)</text:span></text:p>
      <text:p text:style-name="P29"/>
      <text:p text:style-name="P24"/>
      <text:p text:style-name="P48">Il Presidente, riconosciuta legale l’adunanza, invita la Giunta a deliberare sull’oggetto indicato.</text:p>
      <text:h text:style-name="P58" text:outline-level="1"><text:soft-page-break/>LA GIUNTA COMUNALE</text:h>
      <text:p text:style-name="P1"/>
      <text:p text:style-name="P39"><text:span text:style-name="T1">PREMESSO</text:span> che:</text:p>
      <text:p text:style-name="P40">- la Legge n. 211 del 20 luglio 2000 riconosce il 27 gennaio quale “Giorno della memoria” in ricordo dello sterminio e delle persecuzioni del popolo ebraico, dei deportati militari e politici italiani nei campi nazisti e che tale ricorrenza assume ancora maggiore rilievo in ambito internazionale in quanto l’Assemblea Generale delle Nazioni Unite ha stabilito che venga riconosciuta quale Giornata Internazionale in memoria dell’Olocausto;</text:p>
      <text:p text:style-name="P40"/>
      <text:p text:style-name="P40">- la legge n. 92 del 30 marzo 2004 <text:span text:style-name="T4">riconosce il 10 febbraio quale «Giorno del ricordo» in <text:s/>memoria della tragedia degli italiani e di tutte le vittime delle foibe, dell’esodo dalle loro terre degli istriani, fiumani e dalmati nel secondo dopoguerra e della più complessa vicenda del confine orientale.</text:span></text:p>
      <text:p text:style-name="P9"/>
      <text:list xml:id="list30604663" text:style-name="L1">
        <text:list-header>
          <text:p text:style-name="P65">- l’Amministrazione Comunale di Zanè, per commemorare le ricorrenze <text:s/>intende proporre:</text:p>
          <text:p text:style-name="P65"/>
          <text:p text:style-name="P65">a) per la giornata della memoria: un incontro per la cittadinanza, nella serata di venerdì 26 gennaio 2018 alle ore 20.00, <text:span text:style-name="T16">presso la Sala del Centro Socio Culturale </text:span>con la collaborazione dell'<text:span text:style-name="T16">ANPI di Thiene,</text:span> <text:span text:style-name="T16">l'incontro “Molti furono salvati dalla generosità di Carla Liliana Martini e Padre Placido Cortese” <text:s/>con l'intervento di Fra Giorgio Laggioni della Basilica del Santo di Padova e l'introduzione del Prof. Ferdinando Offelli;</text:span></text:p>
        </text:list-header>
      </text:list>
      <text:p text:style-name="P41"/>
      <text:list xml:id="list30593123" text:style-name="L2">
        <text:list-header>
          <text:p text:style-name="P66">b) <text:s/>per gli alunni della scuola secondaria di primo grado di Zanè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7">- per la giornata della memoria: il medesimo incontro proposto per la cittadinanza, da effettuarsi presso la Sala <text:s/>del Centro Socio Culturale di Zanè, in un giorno in via di definizione che sarà oggetto di un provvedimento del Responsabile del Servizio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68">- per il giorno del ricordo: <text:s/>giovedì 8 febbraio 2018 alle ore 10.40 circa la partecipazione delle classi di studenti delle terze medie all<text:span text:style-name="T18">'inc</text:span>ontro organizzato a Thiene<text:span text:style-name="T16"> dall'ANPI,</text:span> presso il Teatro Comunale, con la Prof.ssa Adriana Ivanov;</text:p>
        </text:list-header>
      </text:list>
      <text:p text:style-name="P1"/>
      <text:p text:style-name="P42"><text:span text:style-name="T1">RITENUTO, </text:span>al fine dello<text:span text:style-name="T1"> </text:span>svolgimento, esprimere apposito indirizzo in merito:</text:p>
      <text:list xml:id="list30609221" text:style-name="WW8Num2">
        <text:list-header>
          <text:p text:style-name="P69">- <text:s/>alla disponibilità della <text:span text:style-name="T16">Sala del Centro Socio Culturale <text:s/></text:span>per lo svolgimento della serata del 26 gennaio 2018<text:span text:style-name="T16"> rivolta alla cittadinanza di Zanè </text:span>e utilizzo dell'impianto microfonico, del videoproiettore e telo per la proiezione di proprietà comunale; </text:p>
          <text:p text:style-name="P69">- <text:s/>alla predisposizione e stampa a colori in formato A3 delle locandine per pubblicizzare la suddetta iniziativa;</text:p>
          <text:p text:style-name="P69">- <text:s/>alla disponibilità <text:span text:style-name="T16">della Sala del Centro Socio Culturale </text:span><text:s/>per lo svolgimento dell'in<text:span text:style-name="T16">contro</text:span><text:span text:style-name="T19"> </text:span><text:span text:style-name="T16"><text:s/>rivolto agli studenti della Scuola Secondaria di primo grado di Zanè</text:span><text:span text:style-name="T19"> </text:span><text:span text:style-name="T16">e utilizzo dell'impianto microfonico, del videoproiettore e telo per la proiezione di proprietà comunale; </text:span></text:p>
        </text:list-header>
      </text:list>
      <text:p text:style-name="P1"/>
      <text:p text:style-name="P1"><text:tab/><text:span text:style-name="T2">PRESO ATTO </text:span>che il Comune si avvarrà della collaborazione dell<text:span text:style-name="T16">'ANPI zona di Thiene </text:span>per i contatti e le partecipazioni di Padre Giorgio Laggioni all' iniziativa, rivolta alla cittadinanza, <text:s/>del 26 gennaio 2018 presso la <text:span text:style-name="T16">Sala del Centro Socio Culturale del</text:span> Comune di Zanè e<text:span text:style-name="T14"> </text:span><text:span text:style-name="T16">all'incontro con gli studenti della scuola Secondaria L. Milani;</text:span></text:p>
      <text:p text:style-name="P1"/>
      <text:h text:style-name="P61" text:outline-level="6"><text:span text:style-name="T2">RITENUTO</text:span> riconoscere l'attività propria e di collaborazione con le realtà locali che svolge l'ANPI <text:s/>di Thiene nell'organizzare iniziative che <text:s/>hanno come <text:s/>obiettivo la valorizzazione del ruolo storico svolto <text:s/>anche mediante <text:s/>la promozione di ricerche e testimonianze;</text:h>
      <text:p text:style-name="P43"/>
      <text:h text:style-name="P62" text:outline-level="6"><text:span text:style-name="T2">RITENUTO </text:span>quindi esprimersi per l'erogazione di un contributo economico straordinario di Euro 200,00= <text:s/>a sostegno dell'attività svolta dall'Associazione ANPI zona di Thiene;</text:h>
      <text:p text:style-name="P23"/>
      <text:p text:style-name="P1"><text:tab/><text:span text:style-name="T2">RITENUTO, </text:span><text:span text:style-name="T15">altresì, </text:span>al fine della partecipazione degli studenti delle classi terze della <text:soft-page-break/>Scuola L. Milani di Zanè all'incontro <text:s/>con la Prof.ssa Adriana Ivanov organizzato <text:span text:style-name="T16">dall'ANPI</text:span> e in programma l' 8 febbraio 2018 a Thiene, <text:s/>esprimere <text:s/>apposito indirizzo in merito al trasporto in pullman degli studenti, presso il Teatro Comunale, <text:s/>in occasione dell'incontro. <text:span text:style-name="T16">Il <text:s/>servizio di trasporto sarà effettuato dalla Ditta Passuello Giovanni snc di Zugliano, aggiudicataria del servizio di trasporto scolastico per l'anno 2017/2018, ed è ricompreso tra quelli gratuiti così come previsti dall'articolo 2, comma 2, del Capitolato speciale d'appalto sottoscritto in sede di gara; </text:span></text:p>
      <text:p text:style-name="P22"/>
      <text:p text:style-name="P42"><text:span text:style-name="T1">ASSUNTI</text:span> i pareri favorevoli di regolarità tecnica del Responsabile Ufficio Segreteria, di regolarità contabile del Responsabile Ufficio Ragioneria e di legittimità del Segretario Comunale;</text:p>
      <text:p text:style-name="P44"/>
      <text:p text:style-name="P44"/>
      <text:p text:style-name="P42"><text:span text:style-name="T1">AD UNANIMITA’ DI VOTI</text:span> espressi nei modi di legge,</text:p>
      <text:p text:style-name="P1"/>
      <text:h text:style-name="Heading_20_2" text:outline-level="2">D E L I B E R A</text:h>
      <text:p text:style-name="P1"/>
      <text:p text:style-name="P1"/>
      <text:p text:style-name="P45">1) di esprimere indirizzo, per quanto sopra premesso e qui da intendersi riportato e ritrascritto:</text:p>
      <text:p text:style-name="P45"/>
      <text:p text:style-name="P45">a) <text:s text:c="2"/>per l'organizzazione, con la collaborazione dell'<text:span text:style-name="T16">ANPI di Thiene</text:span><text:span text:style-name="T14">,</text:span> in occasione delle ricorrenze della “Giornata della Memoria” e del Giorno del ricordo”:</text:p>
      <text:list xml:id="list30611270" text:style-name="L3">
        <text:list-item>
          <text:p text:style-name="P70"><text:span text:style-name="T16">dell'incontro “Molti furono i salvati dalla generosità di Carla Liliana Martini e Padre Placido Cortese”, rivolto alla cittadinanza, con la presenza di Padre Giorgio</text:span> Laggioni, da effettuarsi <text:s/>venerdì 26 gennaio 2018 <text:s/>alle ore 20.00<text:span text:style-name="T16"> presso la Sala <text:s/>del Centro Socio Culturale del Comune di Zanè per la “Giornata della memoria”;</text:span></text:p>
        </text:list-item>
        <text:list-item>
          <text:p text:style-name="P70"><text:span text:style-name="T17">del medesimo incontro, rivolto agli studenti della Scuola Secondaria L.Milani di Zanè, da effettuarsi presso la Sala del Centro Socio Culturale di Zanè, per la “Giornata della Memoria”, <text:s/>in un giorno in via di definizione</text:span><text:span text:style-name="T20"> </text:span><text:span text:style-name="T17">che sarà oggetto di un provvedimento del Responsabile del Servizio; </text:span></text:p>
        </text:list-item>
      </text:list>
      <text:p text:style-name="P45"/>
      <text:p text:style-name="P1"><text:span text:style-name="T15">b) <text:s text:c="3"/>per il servizio di trasporto in pullman degli studenti delle classi terze della Scuola L. Milani di Zanè , presso il Teatro Comunale di Thiene <text:s/>giovedì 8 febbraio 2018, <text:s/>in occasione dell'incontro con la Prof.ssa Adriana Ivanov,</text:span> promosso e organizzato <text:span text:style-name="T16">dall'ANPI di Thiene,</text:span> <text:s/>in occasione della ricorrenza del “Giorno del ricordo”. <text:span text:style-name="T16">Il <text:s/>servizio di trasporto sarà effettuato dalla Ditta Passuello Giovanni snc di Zugliano, aggiudicataria del servizio di trasporto scolastico per l'anno 2017/2018, ed è ricompreso tra quelli gratuiti così come previsti dall'articolo 2, comma 2, del Capitolato speciale d'appalto sottoscritto in sede di gara. <text:s/></text:span></text:p>
      <text:p text:style-name="P46"/>
      <text:list xml:id="list30600356" text:style-name="L4">
        <text:list-header>
          <text:p text:style-name="P72">c) <text:s/>per la concessione di <text:s/>un contributo economico straordinario di € 200,00= all'ANPI <text:s/>- Associazione Nazionale Partigiani d'Italia - zona di Thiene, <text:s/>a sostegno della propria attività, con imputazione della somma al <text:s/>Capitolo 13330 “Contributi per attività socio-culturali” del bilancio 2018; </text:p>
        </text:list-header>
      </text:list>
      <text:p text:style-name="Corpo_20_del_20_testo_20_3"/>
      <text:list xml:id="list30602171" text:style-name="L5">
        <text:list-item>
          <text:p text:style-name="P71">per la disponibilità<text:span text:style-name="T14"> </text:span><text:span text:style-name="T16">della Sala del Centro Socio Culturale</text:span><text:span text:style-name="T14"> </text:span>per lo svolgimento della serata, rivolta alla cittadinanza,<text:span text:style-name="T14"> <text:s/></text:span><text:span text:style-name="T16">del 26 gennaio 2018</text:span><text:span text:style-name="T14"> </text:span>e per l'utilizzo dell'impianto microfonico, del videoproiettore e telo per la proiezione di proprietà comunale nonché per la predisposizione e stampa a colori in formato A3 delle locandine per pubblicizzare l'iniziativa;</text:p>
          <text:p text:style-name="P71"/>
          <text:p text:style-name="P71">e) <text:s text:c="4"/>per la disponibilità della Sala del Centro Socio Culturale per lo svolgimento dell'incontro <text:span text:style-name="T16">rivolto agli studenti della Scuola Secondaria L.Milani di Zanè e per l'utilizzo dell'impianto microfonico, del videoproiettore e telo per la proiezione di proprietà comunale;</text:span></text:p>
        </text:list-item>
      </text:list>
      <text:p text:style-name="P47"/>
      <text:p text:style-name="P5">2) di demandare ai Responsabili del Servizio secondo competenza, ogni altro provvedimento derivante dall’assunzione della presente deliberazione, ivi compresi gli impegni di spesa necessari.</text:p>
      <text:p text:style-name="P57"><text:soft-page-break/></text:p>
      <text:p text:style-name="P31">_______________________________________________________________________________________________________________________</text:p>
      <text:p text:style-name="P30"/>
      <text:p text:style-name="P32"><text:span text:style-name="T28">Ufficio Ragioneria<text:tab/>Ufficio <text:tab/></text:span><text:span text:style-name="T6">Segreteria</text:span><text:span text:style-name="T28"><text:tab/>Ufficio del Segretario Generale</text:span></text:p>
      <text:p text:style-name="P30"/>
      <text:p text:style-name="P30">VISTO:<text:tab/>si attesta la relativa copertura<text:tab/>VISTO:<text:tab/>parere favorevole per la<text:tab/>VISTO:<text:tab/>parere favorevole sotto il</text:p>
      <text:p text:style-name="P30"><text:tab/>finanziaria dell’impegno di spesa<text:tab/><text:tab/>regolarità tecnico-amministrativa<text:tab/><text:tab/>profilo della legittimità</text:p>
      <text:p text:style-name="P30"/>
      <text:p text:style-name="P30">VISTO:<text:tab/>si esprime parere favorevole<text:tab/><text:tab/><text:tab/></text:p>
      <text:p text:style-name="P30"><text:tab/>per la regolarità contabile<text:tab/><text:tab/><text:tab/><text:tab/></text:p>
      <text:p text:style-name="P30"/>
      <text:p text:style-name="P32"><text:span text:style-name="T28"><text:tab/>Il Ragioniere capo<text:tab/><text:tab/>Il Responsabile del Servizio</text:span><text:span text:style-name="T25"> <text:tab/><text:tab/></text:span><text:span text:style-name="T28">Il Segretario Generale</text:span></text:p>
      <text:p text:style-name="P30"/>
      <text:p text:style-name="P21"><text:tab/><text:tab/> </text:p>
      <text:p text:style-name="P32"><text:span text:style-name="T5"><text:s/></text:span><text:span text:style-name="T8">F.to Dall'Alba Dott. Maria</text:span><text:span text:style-name="T3"> <text:s text:c="17"/></text:span><text:span text:style-name="T11">F.to Fabris dr. Elena </text:span><text:span text:style-name="T5"><text:s text:c="9"/></text:span><text:span text:style-name="T8"><text:s/>F.to Cecchetto dott. M.Teresa</text:span></text:p>
      <text:p text:style-name="P17"/>
      <text:p text:style-name="P17">____________________________________________________________________________<text:tab/></text:p>
      <text:p text:style-name="P20"/>
      <text:p text:style-name="P20"><text:tab/><text:span text:style-name="T15">IL SINDACO<text:tab/> <text:s text:c="37"/>IL SEGRETARIO GENERALE</text:span></text:p>
      <text:p text:style-name="P20"/>
      <text:p text:style-name="P20"/>
      <text:p text:style-name="P7"><text:span text:style-name="T5"><text:tab/></text:span><text:span text:style-name="T8">F.to Berti Roberto</text:span><text:span text:style-name="T5"><text:tab/> <text:s text:c="35"/></text:span><text:span text:style-name="T8">F.to Cecchetto dott. M.Teresa</text:span><text:span text:style-name="T3"> </text:span></text:p>
      <text:p text:style-name="P14">_______________________________________________________________________________________________________</text:p>
      <text:p text:style-name="P13"/>
      <text:p text:style-name="P13">Certificato di Pubblicazione</text:p>
      <text:p text:style-name="P13">____________________</text:p>
      <text:p text:style-name="P12"/>
      <text:p text:style-name="P12">La presente deliberazione è in corso di pubblicazione per quindici giorni da oggi all’albo pretorio:</text:p>
      <text:p text:style-name="P12"/>
      <text:h text:style-name="P59" text:outline-level="1"/>
      <text:h text:style-name="P60" text:outline-level="1">Zanè, lì <text:s/>18 gennaio 2018<text:tab/><text:tab/><text:tab/><text:tab/><text:tab/><text:tab/>Il Segretario Generale</text:h>
      <text:p text:style-name="P12"><text:tab/><text:tab/><text:tab/><text:tab/></text:p>
      <text:p text:style-name="P38"><text:span text:style-name="T3"><text:tab/><text:tab/> <text:s text:c="47"/></text:span><text:span text:style-name="T8">F.to Cecchetto dott. M.Teresa</text:span><text:span text:style-name="T3"> ________________________________________________________________________________</text:span></text:p>
      <text:p text:style-name="P12"/>
      <text:p text:style-name="P12"/>
      <text:p text:style-name="P12"><text:s text:c="5"/></text:p>
      <text:p text:style-name="P12"/>
      <text:p text:style-name="P12"/>
      <text:p text:style-name="P12"/>
      <text:p text:style-name="P12"/>
      <text:p text:style-name="P12">________________________________________________________________________________</text:p>
      <text:p text:style-name="P12"/>
      <text:p text:style-name="P8"><text:span text:style-name="T3"><text:tab/></text:span><text:span text:style-name="T5">PUBBLICAZIONE</text:span></text:p>
      <text:p text:style-name="P12"><text:tab/>Pubblicata per 15 gg. dal </text:p>
      <text:p text:style-name="P12"><text:tab/> e contestualmente comunicata ai capi gruppo consiliari</text:p>
      <text:p text:style-name="P8"><text:span text:style-name="T3"><text:tab/></text:span><text:span text:style-name="T5">DICHIARATA IMMEDIATAMENTE ESEGUIBILE</text:span></text:p>
      <text:p text:style-name="P8"><text:span text:style-name="T3"><text:tab/></text:span><text:span text:style-name="T5">ESECUTIVITA’</text:span></text:p>
      <text:p text:style-name="P36"><text:span text:style-name="T5"><text:tab/></text:span><text:span text:style-name="T3"> Divenuta esecutiva per decorrenza di 10 gg. dalla pubblicazione.</text:span></text:p>
      <text:p text:style-name="P15"/>
      <text:p text:style-name="P64"><text:tab/><text:tab/><text:tab/>IL SEGRETARIO GENER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Times New Roman" style:font-name-complex="Times New Roman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5z0" style:family="text">
      <style:text-properties style:font-name="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0T17:43:47</meta:creation-date>
    <meta:print-date>2018-01-16T09:40:10.12</meta:print-date>
    <meta:editing-duration>P24DT5H11M56S</meta:editing-duration>
    <meta:generator>OpenOffice.org/3.3$Win32 OpenOffice.org_project/330m20$Build-9567</meta:generator>
    <dc:date>2018-01-18T10:40:46.06</dc:date>
    <meta:editing-cycles>29</meta:editing-cycles>
    <meta:document-statistic meta:table-count="0" meta:image-count="0" meta:object-count="1" meta:page-count="4" meta:paragraph-count="79" meta:word-count="1303" meta:character-count="9612"/>
  </office:meta>
</office:document-meta>
</file>