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text-properties style:font-name="Times New Roman"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5" style:family="paragraph" style:parent-style-name="Standard">
      <style:paragraph-properties fo:line-height="100%">
        <style:tab-stops>
          <style:tab-stop style:position="1cm"/>
          <style:tab-stop style:position="6.502cm"/>
          <style:tab-stop style:position="7.502cm"/>
          <style:tab-stop style:position="13.002cm"/>
          <style:tab-stop style:position="14.002cm"/>
        </style:tab-stops>
      </style:paragraph-properties>
      <style:text-properties style:font-name="Times New Roman" fo:font-size="8pt" style:font-size-asian="8pt"/>
    </style:style>
    <style:style style:name="P6" style:family="paragraph" style:parent-style-name="Standard">
      <style:paragraph-properties fo:line-height="100%">
        <style:tab-stops>
          <style:tab-stop style:position="1cm"/>
          <style:tab-stop style:position="6.502cm"/>
          <style:tab-stop style:position="7.502cm"/>
          <style:tab-stop style:position="13.002cm"/>
          <style:tab-stop style:position="14.002cm"/>
        </style:tab-stops>
      </style:paragraph-properties>
      <style:text-properties style:font-name="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cm"/>
        </style:tab-stops>
      </style:paragraph-properties>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2"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4" style:family="paragraph" style:parent-style-name="Standard">
      <style:paragraph-properties>
        <style:tab-stops>
          <style:tab-stop style:position="1cm"/>
          <style:tab-stop style:position="6.502cm"/>
          <style:tab-stop style:position="13.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style>
    <style:style style:name="P27" style:family="paragraph" style:parent-style-name="List_20_Paragraph">
      <style:paragraph-properties fo:text-align="justify" style:justify-single-word="false"/>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0" style:family="paragraph" style:parent-style-name="List_20_Paragraph">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005cm" fo:text-indent="0cm" style:auto-text-indent="false"/>
    </style:style>
    <style:style style:name="P32" style:family="paragraph" style:parent-style-name="Standard">
      <style:paragraph-properties fo:margin-left="0cm" fo:margin-right="0.005cm" fo:text-indent="0cm" style:auto-text-indent="false"/>
      <style:text-properties fo:font-size="18pt" style:font-size-asian="18pt"/>
    </style:style>
    <style:style style:name="P33"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5" style:family="paragraph" style:parent-style-name="Standard">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Arial" fo:font-size="11pt" fo:font-style="italic" fo:font-weight="normal" style:font-size-asian="11pt" style:font-style-asian="italic" style:font-weight-asian="normal" style:font-size-complex="16pt" style:font-weight-complex="normal"/>
    </style:style>
    <style:style style:name="P36" style:family="paragraph" style:parent-style-name="Standard">
      <style:paragraph-properties fo:text-align="justify" style:justify-single-word="false" fo:break-before="page"/>
      <style:text-properties fo:font-size="12pt" style:font-size-asian="12pt"/>
    </style:style>
    <style:style style:name="P37" style:family="paragraph" style:parent-style-name="List_20_Paragraph" style:list-style-name="WW8Num3">
      <style:paragraph-properties fo:text-align="justify" style:justify-single-word="false"/>
    </style:style>
    <style:style style:name="P38" style:family="paragraph" style:parent-style-name="List_20_Paragraph" style:list-style-name="WW8Num1">
      <style:paragraph-properties fo:text-align="justify" style:justify-single-word="false"/>
      <style:text-properties style:font-name="Times New Roman" fo:font-size="12pt" style:font-size-asian="12pt" style:font-size-complex="12pt"/>
    </style:style>
    <style:style style:name="P39"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40"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list-style-name="WW8Num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list-style-name="WW8Num1">
      <style:paragraph-properties fo:text-align="justify" style:justify-single-word="false"/>
      <style:text-properties style:font-name="Times New Roman" fo:font-size="12pt" fo:font-weight="bold" style:font-size-asian="12pt" style:font-weight-asian="bold" style:font-size-complex="12pt"/>
    </style:style>
    <style:style style:name="P43" style:family="paragraph" style:parent-style-name="Standard" style:list-style-name="L1">
      <style:paragraph-properties fo:text-align="justify" style:justify-single-word="false"/>
    </style:style>
    <style:style style:name="P44" style:family="paragraph" style:parent-style-name="Standard" style:list-style-name="WW8Num1">
      <style:paragraph-properties fo:margin-top="0cm" fo:margin-bottom="0cm" fo:line-height="100%" fo:text-align="justify" style:justify-single-word="false"/>
      <style:text-properties style:font-name="Times New Roman" fo:font-size="12pt" style:font-size-asian="12pt"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font-style="normal" style:font-size-asian="12pt" style:font-style-asian="normal" style:font-size-complex="12pt" style:font-style-complex="normal"/>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text-position="super 58%" fo:font-size="48pt" style:font-size-asian="48pt"/>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text-underline-style="none" fo:font-weight="bold" style:font-size-asian="12pt" style:font-weight-asian="bold"/>
    </style:style>
    <style:style style:name="T22" style:family="text">
      <style:text-properties fo:font-size="26pt" style:font-size-asian="26pt"/>
    </style:style>
    <style:style style:name="T23" style:family="text">
      <style:text-properties fo:font-size="8pt" style:font-size-asian="8pt"/>
    </style:style>
    <style:style style:name="T24"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N.<text:span text:style-name="T11"> 205</text:span><text:span text:style-name="T10"> </text:span><text:s/>reg.<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2"> <text:tab/><text:tab/> <text:s/>COMUNE DI ZANE’ </text:span></text:p>
      <text:p text:style-name="P11">PROVINCIA DI VICENZA</text:p>
      <text:p text:style-name="P11">__________________</text:p>
      <text:p text:style-name="P31"><text:span text:style-name="T18">VERBALE DI DELIBERAZIONE DELLA</text:span><text:span text:style-name="T16"> </text:span><text:span text:style-name="T22">GIUNTA COMUNALE</text:span></text:p>
      <text:p text:style-name="P33">________________________</text:p>
      <text:p text:style-name="P32"/>
      <text:p text:style-name="P34"><text:span text:style-name="T16">OGGETTO: <text:tab/></text:span><text:span text:style-name="T15">ADOZIONE PROGRAMMA ANNUALE E BIENNALE 2018/2019 DEGLI ACQUISTI DI BENI E SERVIZI AI SENSI DELL'ART. 21 DEL D. LGS.VO N. 50/2016</text:span></text:p>
      <text:p text:style-name="P8"><text:tab/>I<text:span text:style-name="T17">l giorno </text:span><text:span text:style-name="T14"><text:s/>OTTO NOVEMBRE 2017___________ ______ <text:s text:c="14"/>_____________________ <text:s text:c="107"/></text:span></text:p>
      <text:p text:style-name="P14"><text:s/></text:p>
      <text:p text:style-name="P14"><text:tab/>Nella solita sala delle adunanze, dietro invito del Sindaco, si è convocata la Giunta Comunale nelle persone dei Signori: </text:p>
      <text:p text:style-name="P15"><text:tab/><text:tab/>presenti<text:tab/>assenti</text:p>
      <text:p text:style-name="P9"><text:span text:style-name="T17"><text:tab/>SINDACO<text:tab/>BERTI Roberto<text:tab/>( </text:span><text:span text:style-name="T19">X</text:span><text:span text:style-name="T17"> )<text:tab/>( <text:s text:c="2"/></text:span><text:span text:style-name="T19"><text:s/></text:span><text:span text:style-name="T17">)</text:span></text:p>
      <text:p text:style-name="P13"><text:s/></text:p>
      <text:p text:style-name="P19"><text:span text:style-name="T17"><text:tab/>ASSESSORI<text:tab/>BUSIN Alberto <text:s text:c="8"/><text:tab/>( </text:span><text:span text:style-name="T19">X</text:span><text:span text:style-name="T17"> )<text:tab/>(</text:span><text:span text:style-name="T20"> <text:s text:c="2"/></text:span><text:span text:style-name="T17">)</text:span></text:p>
      <text:p text:style-name="P19"><text:span text:style-name="T17"><text:tab/><text:tab/>CAMPO Maria Giulia<text:tab/>( </text:span><text:span text:style-name="T20">X</text:span><text:span text:style-name="T19"> </text:span><text:span text:style-name="T17">)<text:tab/>(</text:span><text:span text:style-name="T20"> <text:s text:c="2"/></text:span><text:span text:style-name="T17">)</text:span></text:p>
      <text:p text:style-name="P19"><text:span text:style-name="T17"><text:tab/><text:tab/>CAROLLO Silvia<text:tab/>(</text:span><text:span text:style-name="T19"> <text:s/></text:span><text:span text:style-name="T17"><text:s/>)<text:tab/>(</text:span><text:span text:style-name="T19"> XG </text:span><text:span text:style-name="T17">) </text:span></text:p>
      <text:p text:style-name="P19"><text:span text:style-name="T17"><text:tab/><text:tab/>POZZER Giuseppe<text:tab/>( </text:span><text:span text:style-name="T19">X</text:span><text:span text:style-name="T17"> )<text:tab/>( </text:span><text:span text:style-name="T19"><text:s text:c="2"/></text:span><text:span text:style-name="T17"><text:s/>) </text:span></text:p>
      <text:p text:style-name="P16"/>
      <text:p text:style-name="P13"><text:tab/>SEGRETARIO<text:tab/>CECCHETTO dr.ssa Maria Teresa<text:tab/>( <text:span text:style-name="T8">X</text:span> )<text:tab/>( <text:s text:c="3"/>)</text:p>
      <text:p text:style-name="P15"/>
      <text:p text:style-name="P35">Il Presidente, riconosciuta legale l’adunanza, invita la Giunta a deliberare sull’oggetto indicato.</text:p>
      <text:p text:style-name="P2"><text:soft-page-break/></text:p>
      <text:p text:style-name="P4">LA GIUNTA COMUNALE</text:p>
      <text:p text:style-name="P4"/>
      <text:p text:style-name="P7"><text:bookmark text:name="_GoBack"/><text:span text:style-name="T1"><text:tab/>PREMESSO</text:span><text:span text:style-name="T3"> che l’art. 21 del D.lgs. 18 aprile 2016 n. 50 (Nuovo Codice dei Contratti, pubblicato sulla G.U. N. 91 DEL 19 aprile 2016) prevede che:</text:span></text:p>
      <text:list xml:id="list35601780" text:style-name="WW8Num3">
        <text:list-item>
          <text:p text:style-name="P37"><text:span text:style-name="T3">“</text:span><text:span text:style-name="T4">Le amministrazioni aggiudicatrici e gli enti aggiudicatori adottano il programma biennale degli acquisti di beni e servizi e il programma triennale dei lavori pubblici, nonché i relativi aggiornamenti annuali. I programmi sono approvati nel rispetto dei documenti programmatori e in coerenza con il</text:span><text:span text:style-name="T3"> </text:span><text:span text:style-name="T4">bilancio” </text:span><text:span text:style-name="T3">(comma 1);</text:span></text:p>
        </text:list-item>
        <text:list-item>
          <text:p text:style-name="P37"><text:span text:style-name="T3">“</text:span><text:span text:style-name="T5">Il programma biennale di forniture e servizi e i relativi aggiornamenti annuali contengono gli acquisti di beni e di servizi di importo unitario stimato pari o superiore a 40.000,00 euro. Nell'ambito del programma, le amministrazioni aggiudicatrici individuano i bisogni che possono essere soddisfatti con capitali privati. Le amministrazioni pubbliche comunicano, entro il mese di ottobre, l'elenco delle acquisizioni di forniture e servizi d'importo superiore a 1 milione di euro che prevedono di inserire nella programmazione biennale al Tavolo tecnico dei soggetti di cui all'articolo 9, comma 2, del decreto legge 24 aprile 2014, n. 66, convertito, con modificazioni, dalla legge 23 giugno 2014, n. 89, che li utilizza ai fini dello svolgimento dei compiti e delle attività ad esso attribuiti. Per le acquisizioni di beni e servizi informatici e di connettività le amministrazioni aggiudicatrici tengono conto di quanto previsto dall'articolo 1, comma 513, della legge 28 dicembre 2015, n. 208 (</text:span><text:span text:style-name="T6">comma 6</text:span><text:span text:style-name="T5">);</text:span></text:p>
        </text:list-item>
        <text:list-item>
          <text:p text:style-name="P37"><text:span text:style-name="T3">“</text:span><text:span text:style-name="T4">Il programma biennale degli acquisti di beni e servizi e il programma triennale dei lavori pubblici, nonché i relativi aggiornamenti annuali sono pubblicati sul profilo del committente, sul sito informatico del Ministero delle Infrastrutture e dei trasporti e dell’Osservatorio di cui all’art. 213, anche tramite i sistemi informatizzati delle regioni e delle provincie autonome di cui all’art. 29,</text:span><text:span text:style-name="T3"> </text:span><text:span text:style-name="T4">comma 4”</text:span><text:span text:style-name="T3"> (comma 7);</text:span></text:p>
        </text:list-item>
      </text:list>
      <text:p text:style-name="P7"><text:span text:style-name="T1"><text:tab/>DATO ATTO </text:span><text:span text:style-name="T7">che per il biennio 2018/2019 – Anno 2018, salvo aggiornamenti, gli acquisti di beni e servizi di importo stimato pari o superiore a 40.000 euro possono così riassumersi:</text:span></text:p>
      <text:list xml:id="list35596761" text:style-name="L1">
        <text:list-item>
          <text:p text:style-name="P40">Area Segreteria 1<text:tab/><text:tab/><text:tab/>- negativo</text:p>
        </text:list-item>
        <text:list-item>
          <text:p text:style-name="P40">Segreteria 2 <text:tab/><text:tab/><text:tab/><text:tab/>– negativo</text:p>
        </text:list-item>
        <text:list-item>
          <text:p text:style-name="P40">Area Tecnica/Tributi<text:tab/><text:tab/><text:tab/>- negativo</text:p>
        </text:list-item>
        <text:list-item>
          <text:p text:style-name="P40">Area Finanziaria<text:tab/><text:tab/><text:tab/>- negativo</text:p>
        </text:list-item>
        <text:list-item>
          <text:p text:style-name="P43"><text:span text:style-name="T7">Area Servizi al Cittadino <text:tab/><text:tab/>- negativo</text:span><text:span text:style-name="T1"><text:tab/></text:span></text:p>
        </text:list-item>
      </text:list>
      <text:p text:style-name="P1"/>
      <text:p text:style-name="P7"><text:span text:style-name="T3"><text:tab/></text:span><text:span text:style-name="T2">RITENUTO</text:span><text:span text:style-name="T3"> provvedere in merito;</text:span></text:p>
      <text:p text:style-name="P7"><text:span text:style-name="T1"><text:tab/>VISTO</text:span><text:span text:style-name="T3"> l'art. 21 del D.Lgs. n. 50/2016;</text:span></text:p>
      <text:p text:style-name="P7"><text:span text:style-name="T1"><text:tab/>ACQUISITI </text:span><text:span text:style-name="T3">i pareri di regolarità tecnica del Responsabile Ufficio Segreteria, di regolarità contabile del Responsabile del Servizio Finanziario e il parere di legittimità del Segretario Generale;</text:span></text:p>
      <text:p text:style-name="P28"><text:soft-page-break/><text:tab/><text:span text:style-name="T9">AD UNANIMITA' DI VOTI</text:span>, espressi nei modi di legge,</text:p>
      <text:p text:style-name="P3"/>
      <text:p text:style-name="P4">D E L I B E R A</text:p>
      <text:p text:style-name="P1"/>
      <text:list xml:id="list35574542" text:style-name="WW8Num1">
        <text:list-item>
          <text:p text:style-name="P38">di adottare, per quanto esposto in premessa e di seguito da intendersi riportato e ritrascritto, il programma biennale degli acquisti di beni e servizi di importo unitario stimato pari o superiore a € 40.000,00 – biennio 2018/2019 – anno 2018 - così come predisposto ai sensi dell’art. 21 del D.Lgs. n. 50/2016, come di seguito :</text:p>
          <text:p text:style-name="P41">- Area Segreteria 1<text:tab/><text:tab/><text:tab/>- negativo</text:p>
          <text:p text:style-name="P41">- Segreteria 2 <text:tab/><text:tab/><text:tab/><text:tab/>– negativo</text:p>
          <text:p text:style-name="P41">- Area Tecnica/Tributi<text:tab/><text:tab/>- negativo</text:p>
          <text:p text:style-name="P41">- Area Finanziaria<text:tab/><text:tab/><text:tab/>- negativo</text:p>
          <text:p text:style-name="P41">- Area Servizi al Cittadino <text:tab/><text:tab/>- negativo</text:p>
          <text:p text:style-name="P42"><text:tab/></text:p>
        </text:list-item>
        <text:list-item>
          <text:p text:style-name="P38">di pubblicare copia del presente atto sul sito web comunale – Sezione Amministrazione Trasparente;</text:p>
          <text:p text:style-name="P38"/>
        </text:list-item>
        <text:list-item>
          <text:p text:style-name="P44">di dichiarare, previa unanime e separata votazione, la presente deliberazione immediatamente esecutiva ai sensi delle vigenti disposizioni di legge.</text:p>
        </text:list-item>
      </text:list>
      <text:p text:style-name="P27"/>
      <text:p text:style-name="P30"/>
      <text:p text:style-name="P36"/>
      <text:p text:style-name="P29">________________________________________________________________________________________________________________________</text:p>
      <text:p text:style-name="P6"><text:span text:style-name="T23">Ufficio Ragioneria<text:tab/>Ufficio <text:tab/> </text:span><text:span text:style-name="T19">Segreteria <text:s/></text:span><text:span text:style-name="T17"><text:s text:c="2"/></text:span><text:span text:style-name="T23"><text:s text:c="33"/>Ufficio del Segretario Generale</text:span></text:p>
      <text:p text:style-name="P5">VISTO:<text:tab/>si attesta la relativa copertura<text:tab/>VISTO:<text:tab/>parere favorevole per la <text:s text:c="25"/>VISTO:<text:tab/>parere favorevole sotto il</text:p>
      <text:p text:style-name="P5"><text:tab/>finanziaria dell’impegno di spesa<text:tab/><text:tab/>regolarità tecnico-amministrativa<text:tab/>profilo della legittimità</text:p>
      <text:p text:style-name="P5">VISTO:<text:tab/>si esprime parere favorevole<text:tab/><text:tab/><text:tab/></text:p>
      <text:p text:style-name="P5"><text:tab/>per la regolarità contabile<text:tab/><text:tab/><text:tab/><text:tab/></text:p>
      <text:p text:style-name="P6"><text:span text:style-name="T23"><text:tab/>Il Ragioniere capo<text:tab/><text:tab/>Il Responsabile del Servizio</text:span><text:span text:style-name="T24"> <text:s text:c="7"/><text:tab/> </text:span><text:span text:style-name="T23">Il Segretario Generale</text:span></text:p>
      <text:p text:style-name="P6"><text:span text:style-name="T13">F.to Dall'Alba dott.Maria_</text:span><text:span text:style-name="T21"> <text:s text:c="17"/></text:span><text:span text:style-name="T13">F.to Fabris dott. Elena</text:span><text:span text:style-name="T18"> <text:s text:c="6"/></text:span><text:span text:style-name="T13">F.to Cecchetto dott. M.Teresa</text:span></text:p>
      <text:p text:style-name="P20"/>
      <text:p text:style-name="P20">________________________________________________________________________________________<text:tab/></text:p>
      <text:p text:style-name="P21"/>
      <text:p text:style-name="P22"><text:tab/>IL SINDACO<text:tab/> <text:s text:c="37"/>IL SEGRETARIO GENERALE</text:p>
      <text:p text:style-name="P26"><text:span text:style-name="T18"><text:tab/></text:span><text:span text:style-name="T13">F.to Berti Roberto</text:span><text:span text:style-name="T18"><text:tab/> <text:s text:c="35"/></text:span><text:span text:style-name="T13">F.to Cecchetto dott. M.Teresa</text:span><text:span text:style-name="T16"> </text:span></text:p>
      <text:p text:style-name="P23">_______________________________________________________________________________________________________</text:p>
      <text:p text:style-name="P17">Certificato di Pubblicazione</text:p>
      <text:p text:style-name="P17">____________________</text:p>
      <text:p text:style-name="P12">La presente deliberazione è in corso di pubblicazione per quindici giorni da oggi all’albo pretorio:</text:p>
      <text:p text:style-name="P12">Zanè, lì <text:s/>10 novembre 2017<text:tab/><text:tab/><text:tab/>Il Segretario Generale</text:p>
      <text:p text:style-name="P25"><text:span text:style-name="T16"><text:tab/><text:tab/> <text:s text:c="45"/></text:span><text:span text:style-name="T13">F.to Cecchetto dott. M.Teresa</text:span><text:span text:style-name="T16"> ________________________________________________________________________________</text:span></text:p>
      <text:p text:style-name="P12"/>
      <text:p text:style-name="P12"><text:s text:c="4"/></text:p>
      <text:p text:style-name="P12">________________________________________________________________________________</text:p>
      <text:p text:style-name="P10"><text:span text:style-name="T16"><text:tab/></text:span><text:span text:style-name="T18">PUBBLICAZIONE</text:span></text:p>
      <text:p text:style-name="P12"><text:tab/>Pubblicata per 15 gg. dal _____________________________</text:p>
      <text:p text:style-name="P12"><text:tab/> e contestualmente comunicata ai capi gruppo consiliari</text:p>
      <text:p text:style-name="P10"><text:span text:style-name="T16"><text:tab/></text:span><text:span text:style-name="T18">DICHIARATA IMMEDIATAMENTE ESEGUIBILE</text:span></text:p>
      <text:p text:style-name="P10"><text:span text:style-name="T16"><text:tab/></text:span><text:span text:style-name="T18">ESECUTIVITA’</text:span></text:p>
      <text:p text:style-name="P24"><text:span text:style-name="T18"><text:tab/></text:span><text:span text:style-name="T16"> Divenuta esecutiva per decorrenza di 10 gg. dalla pubblicazione.</text:span></text:p>
      <text:p text:style-name="P18"><text:tab/><text:tab/><text:tab/>IL SEGRETARIO GENERALE</text:p>
      <text:p text:style-name="P18"><text:tab/><text:tab/><text:tab/>_________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gioneria</meta:initial-creator>
    <meta:creation-date>2016-10-18T16:20:00</meta:creation-date>
    <dc:date>2017-11-10T09:03:30.56</dc:date>
    <meta:print-date>2017-11-09T11:02:53.65</meta:print-date>
    <meta:editing-cycles>19</meta:editing-cycles>
    <meta:editing-duration>PT7H1M46S</meta:editing-duration>
    <meta:generator>OpenOffice.org/3.3$Win32 OpenOffice.org_project/330m20$Build-9567</meta:generator>
    <meta:document-statistic meta:table-count="0" meta:image-count="0" meta:object-count="1" meta:page-count="4" meta:paragraph-count="71" meta:word-count="796" meta:character-count="6078"/>
  </office:meta>
</office:document-meta>
</file>