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07cm" fo:margin-left="0.028cm" table:align="left" style:writing-mode="lr-tb"/>
    </style:style>
    <style:style style:name="Tabella1.A" style:family="table-column">
      <style:table-column-properties style:column-width="5.662cm"/>
    </style:style>
    <style:style style:name="Tabella1.B" style:family="table-column">
      <style:table-column-properties style:column-width="3.307cm"/>
    </style:style>
    <style:style style:name="Tabella1.C" style:family="table-column">
      <style:table-column-properties style:column-width="3.757cm"/>
    </style:style>
    <style:style style:name="Tabella1.D" style:family="table-column">
      <style:table-column-properties style:column-width="3.88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588cm" fo:margin-left="0.067cm" table:align="left" style:writing-mode="lr-tb"/>
    </style:style>
    <style:style style:name="Tabella2.A" style:family="table-column">
      <style:table-column-properties style:column-width="5.648cm"/>
    </style:style>
    <style:style style:name="Tabella2.B" style:family="table-column">
      <style:table-column-properties style:column-width="3.3cm"/>
    </style:style>
    <style:style style:name="Tabella2.C" style:family="table-column">
      <style:table-column-properties style:column-width="3.747cm"/>
    </style:style>
    <style:style style:name="Tabella2.D" style:family="table-column">
      <style:table-column-properties style:column-width="3.893cm"/>
    </style:style>
    <style:style style:name="Tabella2.1" style:family="table-row">
      <style:table-row-properties style:min-row-height="0.727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6.588cm" fo:margin-left="0.067cm" table:align="left" style:writing-mode="lr-tb"/>
    </style:style>
    <style:style style:name="Tabella3.A" style:family="table-column">
      <style:table-column-properties style:column-width="5.648cm"/>
    </style:style>
    <style:style style:name="Tabella3.B" style:family="table-column">
      <style:table-column-properties style:column-width="3.3cm"/>
    </style:style>
    <style:style style:name="Tabella3.C" style:family="table-column">
      <style:table-column-properties style:column-width="3.747cm"/>
    </style:style>
    <style:style style:name="Tabella3.D" style:family="table-column">
      <style:table-column-properties style:column-width="3.89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588cm" fo:margin-left="0.067cm" table:align="left" style:writing-mode="lr-tb"/>
    </style:style>
    <style:style style:name="Tabella4.A" style:family="table-column">
      <style:table-column-properties style:column-width="5.648cm"/>
    </style:style>
    <style:style style:name="Tabella4.B" style:family="table-column">
      <style:table-column-properties style:column-width="3.3cm"/>
    </style:style>
    <style:style style:name="Tabella4.C" style:family="table-column">
      <style:table-column-properties style:column-width="3.747cm"/>
    </style:style>
    <style:style style:name="Tabella4.D" style:family="table-column">
      <style:table-column-properties style:column-width="3.89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D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6.588cm" fo:margin-left="0.067cm" table:align="left" style:writing-mode="lr-tb"/>
    </style:style>
    <style:style style:name="Tabella5.A" style:family="table-column">
      <style:table-column-properties style:column-width="5.648cm"/>
    </style:style>
    <style:style style:name="Tabella5.B" style:family="table-column">
      <style:table-column-properties style:column-width="3.3cm"/>
    </style:style>
    <style:style style:name="Tabella5.C" style:family="table-column">
      <style:table-column-properties style:column-width="3.747cm"/>
    </style:style>
    <style:style style:name="Tabella5.D" style:family="table-column">
      <style:table-column-properties style:column-width="3.893cm"/>
    </style:style>
    <style:style style:name="Tabella5.1" style:family="table-row">
      <style:table-row-properties style:min-row-height="0.727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6.588cm" fo:margin-left="0.067cm" table:align="left" style:writing-mode="lr-tb"/>
    </style:style>
    <style:style style:name="Tabella6.A" style:family="table-column">
      <style:table-column-properties style:column-width="5.648cm"/>
    </style:style>
    <style:style style:name="Tabella6.B" style:family="table-column">
      <style:table-column-properties style:column-width="3.3cm"/>
    </style:style>
    <style:style style:name="Tabella6.C" style:family="table-column">
      <style:table-column-properties style:column-width="3.747cm"/>
    </style:style>
    <style:style style:name="Tabella6.D" style:family="table-column">
      <style:table-column-properties style:column-width="3.89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6.588cm" fo:margin-left="0.067cm" table:align="left" style:writing-mode="lr-tb"/>
    </style:style>
    <style:style style:name="Tabella7.A" style:family="table-column">
      <style:table-column-properties style:column-width="5.648cm"/>
    </style:style>
    <style:style style:name="Tabella7.B" style:family="table-column">
      <style:table-column-properties style:column-width="3.3cm"/>
    </style:style>
    <style:style style:name="Tabella7.C" style:family="table-column">
      <style:table-column-properties style:column-width="3.747cm"/>
    </style:style>
    <style:style style:name="Tabella7.D" style:family="table-column">
      <style:table-column-properties style:column-width="3.89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D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6.588cm" fo:margin-left="0.067cm" table:align="left" style:writing-mode="lr-tb"/>
    </style:style>
    <style:style style:name="Tabella8.A" style:family="table-column">
      <style:table-column-properties style:column-width="5.648cm"/>
    </style:style>
    <style:style style:name="Tabella8.B" style:family="table-column">
      <style:table-column-properties style:column-width="3.3cm"/>
    </style:style>
    <style:style style:name="Tabella8.C" style:family="table-column">
      <style:table-column-properties style:column-width="3.747cm"/>
    </style:style>
    <style:style style:name="Tabella8.D" style:family="table-column">
      <style:table-column-properties style:column-width="3.893cm"/>
    </style:style>
    <style:style style:name="Tabella8.1" style:family="table-row">
      <style:table-row-properties style:min-row-height="0.727cm" style:keep-together="true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16.588cm" fo:margin-left="0.067cm" table:align="left" style:writing-mode="lr-tb"/>
    </style:style>
    <style:style style:name="Tabella9.A" style:family="table-column">
      <style:table-column-properties style:column-width="5.648cm"/>
    </style:style>
    <style:style style:name="Tabella9.B" style:family="table-column">
      <style:table-column-properties style:column-width="3.3cm"/>
    </style:style>
    <style:style style:name="Tabella9.C" style:family="table-column">
      <style:table-column-properties style:column-width="3.747cm"/>
    </style:style>
    <style:style style:name="Tabella9.D" style:family="table-column">
      <style:table-column-properties style:column-width="3.89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0" style:family="table">
      <style:table-properties style:width="16.588cm" fo:margin-left="0.067cm" table:align="left" style:writing-mode="lr-tb"/>
    </style:style>
    <style:style style:name="Tabella10.A" style:family="table-column">
      <style:table-column-properties style:column-width="5.648cm"/>
    </style:style>
    <style:style style:name="Tabella10.B" style:family="table-column">
      <style:table-column-properties style:column-width="3.3cm"/>
    </style:style>
    <style:style style:name="Tabella10.C" style:family="table-column">
      <style:table-column-properties style:column-width="3.747cm"/>
    </style:style>
    <style:style style:name="Tabella10.D" style:family="table-column">
      <style:table-column-properties style:column-width="3.89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D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1" style:family="table">
      <style:table-properties style:width="16.579cm" fo:margin-left="0.067cm" table:align="left" style:writing-mode="lr-tb"/>
    </style:style>
    <style:style style:name="Tabella11.A" style:family="table-column">
      <style:table-column-properties style:column-width="5.648cm"/>
    </style:style>
    <style:style style:name="Tabella11.B" style:family="table-column">
      <style:table-column-properties style:column-width="3.3cm"/>
    </style:style>
    <style:style style:name="Tabella11.C" style:family="table-column">
      <style:table-column-properties style:column-width="3.747cm"/>
    </style:style>
    <style:style style:name="Tabella11.D" style:family="table-column">
      <style:table-column-properties style:column-width="3.884cm"/>
    </style:style>
    <style:style style:name="Tabella11.1" style:family="table-row">
      <style:table-row-properties style:min-row-height="0.61cm" style:keep-together="true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2" style:family="table">
      <style:table-properties style:width="16.551cm" fo:margin-left="0.104cm" table:align="left" style:writing-mode="lr-tb"/>
    </style:style>
    <style:style style:name="Tabella12.A" style:family="table-column">
      <style:table-column-properties style:column-width="5.611cm"/>
    </style:style>
    <style:style style:name="Tabella12.B" style:family="table-column">
      <style:table-column-properties style:column-width="3.314cm"/>
    </style:style>
    <style:style style:name="Tabella12.C" style:family="table-column">
      <style:table-column-properties style:column-width="3.752cm"/>
    </style:style>
    <style:style style:name="Tabella12.D" style:family="table-column">
      <style:table-column-properties style:column-width="3.874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3" style:family="table">
      <style:table-properties style:width="16.588cm" fo:margin-left="0.067cm" table:align="left" style:writing-mode="lr-tb"/>
    </style:style>
    <style:style style:name="Tabella13.A" style:family="table-column">
      <style:table-column-properties style:column-width="5.648cm"/>
    </style:style>
    <style:style style:name="Tabella13.B" style:family="table-column">
      <style:table-column-properties style:column-width="3.3cm"/>
    </style:style>
    <style:style style:name="Tabella13.C" style:family="table-column">
      <style:table-column-properties style:column-width="3.747cm"/>
    </style:style>
    <style:style style:name="Tabella13.D" style:family="table-column">
      <style:table-column-properties style:column-width="3.893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4" style:family="table">
      <style:table-properties style:width="16.588cm" fo:margin-left="0.067cm" table:align="left" style:writing-mode="lr-tb"/>
    </style:style>
    <style:style style:name="Tabella14.A" style:family="table-column">
      <style:table-column-properties style:column-width="5.648cm"/>
    </style:style>
    <style:style style:name="Tabella14.B" style:family="table-column">
      <style:table-column-properties style:column-width="3.3cm"/>
    </style:style>
    <style:style style:name="Tabella14.C" style:family="table-column">
      <style:table-column-properties style:column-width="3.747cm"/>
    </style:style>
    <style:style style:name="Tabella14.D" style:family="table-column">
      <style:table-column-properties style:column-width="3.893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5" style:family="table">
      <style:table-properties style:width="16.588cm" fo:margin-left="0.067cm" table:align="left" style:writing-mode="lr-tb"/>
    </style:style>
    <style:style style:name="Tabella15.A" style:family="table-column">
      <style:table-column-properties style:column-width="5.648cm"/>
    </style:style>
    <style:style style:name="Tabella15.B" style:family="table-column">
      <style:table-column-properties style:column-width="3.3cm"/>
    </style:style>
    <style:style style:name="Tabella15.C" style:family="table-column">
      <style:table-column-properties style:column-width="3.747cm"/>
    </style:style>
    <style:style style:name="Tabella15.D" style:family="table-column">
      <style:table-column-properties style:column-width="3.893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6" style:family="table">
      <style:table-properties style:width="16.588cm" fo:margin-left="0.067cm" table:align="left" style:writing-mode="lr-tb"/>
    </style:style>
    <style:style style:name="Tabella16.A" style:family="table-column">
      <style:table-column-properties style:column-width="5.648cm"/>
    </style:style>
    <style:style style:name="Tabella16.B" style:family="table-column">
      <style:table-column-properties style:column-width="3.3cm"/>
    </style:style>
    <style:style style:name="Tabella16.C" style:family="table-column">
      <style:table-column-properties style:column-width="3.747cm"/>
    </style:style>
    <style:style style:name="Tabella16.D" style:family="table-column">
      <style:table-column-properties style:column-width="3.893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7" style:family="table">
      <style:table-properties style:width="16.588cm" fo:margin-left="0.067cm" table:align="left" style:writing-mode="lr-tb"/>
    </style:style>
    <style:style style:name="Tabella17.A" style:family="table-column">
      <style:table-column-properties style:column-width="5.648cm"/>
    </style:style>
    <style:style style:name="Tabella17.B" style:family="table-column">
      <style:table-column-properties style:column-width="3.3cm"/>
    </style:style>
    <style:style style:name="Tabella17.C" style:family="table-column">
      <style:table-column-properties style:column-width="3.747cm"/>
    </style:style>
    <style:style style:name="Tabella17.D" style:family="table-column">
      <style:table-column-properties style:column-width="3.893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7.D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8" style:family="table">
      <style:table-properties style:width="16.588cm" fo:margin-left="0.067cm" table:align="left" style:writing-mode="lr-tb"/>
    </style:style>
    <style:style style:name="Tabella18.A" style:family="table-column">
      <style:table-column-properties style:column-width="5.648cm"/>
    </style:style>
    <style:style style:name="Tabella18.B" style:family="table-column">
      <style:table-column-properties style:column-width="3.3cm"/>
    </style:style>
    <style:style style:name="Tabella18.C" style:family="table-column">
      <style:table-column-properties style:column-width="3.747cm"/>
    </style:style>
    <style:style style:name="Tabella18.D" style:family="table-column">
      <style:table-column-properties style:column-width="3.893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8.D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8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8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9" style:family="table">
      <style:table-properties style:width="16.579cm" fo:margin-left="0.067cm" table:align="left" style:writing-mode="lr-tb"/>
    </style:style>
    <style:style style:name="Tabella19.A" style:family="table-column">
      <style:table-column-properties style:column-width="5.648cm"/>
    </style:style>
    <style:style style:name="Tabella19.B" style:family="table-column">
      <style:table-column-properties style:column-width="3.3cm"/>
    </style:style>
    <style:style style:name="Tabella19.C" style:family="table-column">
      <style:table-column-properties style:column-width="3.747cm"/>
    </style:style>
    <style:style style:name="Tabella19.D" style:family="table-column">
      <style:table-column-properties style:column-width="3.884cm"/>
    </style:style>
    <style:style style:name="Tabella19.1" style:family="table-row">
      <style:table-row-properties style:min-row-height="0.61cm" style:keep-together="true" fo:keep-together="auto"/>
    </style:style>
    <style:style style:name="Tabell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9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0" style:family="table">
      <style:table-properties style:width="16.551cm" fo:margin-left="0.104cm" table:align="left" style:writing-mode="lr-tb"/>
    </style:style>
    <style:style style:name="Tabella20.A" style:family="table-column">
      <style:table-column-properties style:column-width="5.611cm"/>
    </style:style>
    <style:style style:name="Tabella20.B" style:family="table-column">
      <style:table-column-properties style:column-width="3.314cm"/>
    </style:style>
    <style:style style:name="Tabella20.C" style:family="table-column">
      <style:table-column-properties style:column-width="3.752cm"/>
    </style:style>
    <style:style style:name="Tabella20.D" style:family="table-column">
      <style:table-column-properties style:column-width="3.874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0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1" style:family="table">
      <style:table-properties style:width="16.588cm" fo:margin-left="0.067cm" table:align="left" style:writing-mode="lr-tb"/>
    </style:style>
    <style:style style:name="Tabella21.A" style:family="table-column">
      <style:table-column-properties style:column-width="5.648cm"/>
    </style:style>
    <style:style style:name="Tabella21.B" style:family="table-column">
      <style:table-column-properties style:column-width="3.3cm"/>
    </style:style>
    <style:style style:name="Tabella21.C" style:family="table-column">
      <style:table-column-properties style:column-width="3.747cm"/>
    </style:style>
    <style:style style:name="Tabella21.D" style:family="table-column">
      <style:table-column-properties style:column-width="3.893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1.D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2" style:family="table">
      <style:table-properties style:width="16.579cm" fo:margin-left="0.067cm" table:align="left" style:writing-mode="lr-tb"/>
    </style:style>
    <style:style style:name="Tabella22.A" style:family="table-column">
      <style:table-column-properties style:column-width="5.648cm"/>
    </style:style>
    <style:style style:name="Tabella22.B" style:family="table-column">
      <style:table-column-properties style:column-width="3.3cm"/>
    </style:style>
    <style:style style:name="Tabella22.C" style:family="table-column">
      <style:table-column-properties style:column-width="3.747cm"/>
    </style:style>
    <style:style style:name="Tabella22.D" style:family="table-column">
      <style:table-column-properties style:column-width="3.884cm"/>
    </style:style>
    <style:style style:name="Tabella22.1" style:family="table-row">
      <style:table-row-properties style:min-row-height="0.61cm" style:keep-together="true" fo:keep-together="auto"/>
    </style:style>
    <style:style style:name="Tabell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3" style:family="table">
      <style:table-properties style:width="16.551cm" fo:margin-left="0.104cm" table:align="left" style:writing-mode="lr-tb"/>
    </style:style>
    <style:style style:name="Tabella23.A" style:family="table-column">
      <style:table-column-properties style:column-width="5.611cm"/>
    </style:style>
    <style:style style:name="Tabella23.B" style:family="table-column">
      <style:table-column-properties style:column-width="3.314cm"/>
    </style:style>
    <style:style style:name="Tabella23.C" style:family="table-column">
      <style:table-column-properties style:column-width="3.752cm"/>
    </style:style>
    <style:style style:name="Tabella23.D" style:family="table-column">
      <style:table-column-properties style:column-width="3.874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4" style:family="table">
      <style:table-properties style:width="16.648cm" fo:margin-left="0.095cm" table:align="left" style:writing-mode="lr-tb"/>
    </style:style>
    <style:style style:name="Tabella24.A" style:family="table-column">
      <style:table-column-properties style:column-width="5.618cm"/>
    </style:style>
    <style:style style:name="Tabella24.B" style:family="table-column">
      <style:table-column-properties style:column-width="3.27cm"/>
    </style:style>
    <style:style style:name="Tabella24.C" style:family="table-column">
      <style:table-column-properties style:column-width="3.776cm"/>
    </style:style>
    <style:style style:name="Tabella24.D" style:family="table-column">
      <style:table-column-properties style:column-width="3.983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4.D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4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text-properties style:font-name="Arial" fo:font-size="10pt" fo:language="is" fo:country="IS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text-properties style:font-name="Arial" fo:font-size="10pt" fo:language="is" fo:country="IS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8pt" style:font-size-asian="8pt" style:font-name-complex="Arial" style:font-size-complex="8pt"/>
    </style:style>
    <style:style style:name="P13" style:family="paragraph" style:parent-style-name="Standard" style:master-page-name="Standard">
      <style:paragraph-properties fo:text-align="start" style:justify-single-word="false" style:page-number="auto"/>
    </style:style>
    <style:style style:name="P14" style:family="paragraph" style:parent-style-name="Heading_20_3">
      <style:text-properties style:font-name="Arial" fo:font-size="10pt" style:font-size-asian="10pt" style:font-size-complex="10pt"/>
    </style:style>
    <style:style style:name="P15" style:family="paragraph" style:parent-style-name="Heading_20_3">
      <style:text-properties style:font-name="Arial" fo:font-size="10pt" fo:language="is" fo:country="IS" style:font-size-asian="10pt" style:font-size-complex="10pt"/>
    </style:style>
    <style:style style:name="P16" style:family="paragraph" style:parent-style-name="Heading_20_3">
      <style:paragraph-properties fo:line-height="100%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language="is" fo:country="IS" style:font-size-asian="10pt" style:font-name-complex="Arial" style:font-size-complex="10pt"/>
    </style:style>
    <style:style style:name="T6" style:family="text">
      <style:text-properties style:font-name="Arial" fo:font-size="10pt" fo:language="is" fo:country="IS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fo:language="is" fo:country="IS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29cm" draw:visible-area-height="3.35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ggetto1" text:anchor-type="as-char" svg:width="2.032cm" svg:height="2.584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tab/><text:tab/> <text:s text:c="3"/>SOCIETA’ PARTECIPATE DAL COMUNE DI ZANE’</text:span></text:p>
      <text:p text:style-name="P1">(Adempimento ai sensi art. 22 <text:s/>D.Lgs n.33 del 14/03/2013)</text:p>
      <text:p text:style-name="P2"/>
      <text:h text:style-name="P14" text:outline-level="3">ALTO VICENTINO SERVIZI S.P.A.</text:h>
      <text:p text:style-name="Standard"><text:span text:style-name="T2">Link: </text:span><text:a xlink:type="simple" xlink:href="http://www.altovicentinoservizi.com/"><text:span text:style-name="Internet_20_link"><text:span text:style-name="T2">www.altovicentinoservizi.com</text:span></text:span></text:a></text:p>
      <text:p text:style-name="P2">Indirizzo: Via <text:s/>S.Giovanni Bosco 77/B – 36016 Thiene (VI)</text:p>
      <text:p text:style-name="P2">Codice fiscale e <text:s/>Partita Iva 03043550247</text:p>
      <text:p text:style-name="P2">Oggetto sociale: <text:s/>gestione servizio idrico integrato</text:p>
      <text:p text:style-name="P2">Anno di costituzione della società: 2002</text:p>
      <text:p text:style-name="P2">Percentuale di partecipazione del Comune di Zanè <text:s/>2,56%</text:p>
      <text:p text:style-name="P4">Onere complessivo gravante sul bilancio 2012: € 23.272,09</text:p>
      <text:p text:style-name="P4">Risultati di Bilancio 2010: € 1.700.092,00</text:p>
      <text:p text:style-name="P4">Risultati di Bilancio 2011: € 1.632.205,00</text:p>
      <text:p text:style-name="P4">Risultati di Bilancio 2012: € <text:s text:c="3"/>907.171,00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>Incarichi CDA</text:p>
          </table:table-cell>
          <table:table-cell table:style-name="Tabella1.A1" office:value-type="string">
            <text:p text:style-name="P12">Carica</text:p>
          </table:table-cell>
          <table:table-cell table:style-name="Tabella1.A1" office:value-type="string">
            <text:p text:style-name="P12">Compenso Lordo Annuo</text:p>
          </table:table-cell>
          <table:table-cell table:style-name="Tabella1.D1" office:value-type="string">
            <text:p text:style-name="P12">n. rappresentanti dell'amministrazione</text:p>
          </table:table-cell>
        </table:table-row>
        <table:table-row table:style-name="Tabella1.1">
          <table:table-cell table:style-name="Tabella1.A2" office:value-type="string">
            <text:p text:style-name="P9">Cimenti Renato</text:p>
          </table:table-cell>
          <table:table-cell table:style-name="Tabella1.B2" office:value-type="string">
            <text:p text:style-name="P9">presidente</text:p>
          </table:table-cell>
          <table:table-cell table:style-name="Tabella1.B2" office:value-type="string">
            <text:p text:style-name="P11"><text:span text:style-name="T7">€ 23.543,52</text:span></text:p>
          </table:table-cell>
          <table:table-cell table:style-name="Tabella1.D2" office:value-type="string">
            <text:p text:style-name="P9">1 (il Sindaco o suo delegato; non percepisce indennità)</text:p>
          </table:table-cell>
        </table:table-row>
      </table:table>
      <text:h text:style-name="Heading_20_3" text:outline-level="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>Dal Lago Graziano</text:p>
          </table:table-cell>
          <table:table-cell table:style-name="Tabella2.B1" office:value-type="string">
            <text:p text:style-name="P9">consigliere</text:p>
          </table:table-cell>
          <table:table-cell table:style-name="Tabella2.B1" office:value-type="string">
            <text:p text:style-name="P11"><text:span text:style-name="T7">€ 8.640,00</text:span></text:p>
          </table:table-cell>
          <table:table-cell table:style-name="Tabella2.D1" office:value-type="string">
            <text:p text:style-name="P9"/>
          </table:table-cell>
        </table:table-row>
      </table:table>
      <text:h text:style-name="Heading_20_3" text:outline-level="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9">Manza Paolo</text:p>
          </table:table-cell>
          <table:table-cell table:style-name="Tabella3.B1" office:value-type="string">
            <text:p text:style-name="P9">consigliere</text:p>
          </table:table-cell>
          <table:table-cell table:style-name="Tabella3.B1" office:value-type="string">
            <text:p text:style-name="P11"><text:span text:style-name="T7">€ 8.640,00</text:span></text:p>
          </table:table-cell>
          <table:table-cell table:style-name="Tabella3.D1" office:value-type="string">
            <text:p text:style-name="P9"/>
          </table:table-cell>
        </table:table-row>
      </table:table>
      <text:h text:style-name="Heading_20_3" text:outline-level="3"/>
      <text:h text:style-name="P14" text:outline-level="3">IMPIANTI ASTICO s.r.l.</text:h>
      <text:p text:style-name="Standard"><text:span text:style-name="T3">Link: </text:span><text:a xlink:type="simple" xlink:href="http://www.altovicentinoservizi.com/"><text:span text:style-name="Internet_20_link"><text:span text:style-name="T3">www.altovicentinoservizi.com</text:span></text:span></text:a></text:p>
      <text:p text:style-name="P2">Indirizzo: Via <text:s text:c="2"/>S.Giovanni Bosco 77/b – 36016 <text:s/>Thiene (VI)</text:p>
      <text:p text:style-name="P2">Codice fiscale e Partita Iva <text:s/>02964950246</text:p>
      <text:p text:style-name="P2">Oggetto sociale: <text:s/>gestione del patrimonio immobiliare strumentale al servizio idrico integrato</text:p>
      <text:p text:style-name="P2">Anno di costituzione della società:2001</text:p>
      <text:p text:style-name="P2">Percentuale di partecipazione del Comune di Zanè <text:s text:c="2"/>6,18%</text:p>
      <text:p text:style-name="Standard"><text:span text:style-name="T2">Onere complessivo </text:span><text:span text:style-name="T4">gravante sul bilancio </text:span><text:span text:style-name="T2">2012: € 0</text:span></text:p>
      <text:p text:style-name="P4">Risultati di Bilancio 2010: € 912.642,00</text:p>
      <text:p text:style-name="P4">Risultati di Bilancio 2011: € 663.998,00</text:p>
      <text:p text:style-name="P4">Risultati di Bilancio 2012: € 489.178,00 <text:s text:c="2"/>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2">Incarichi CDA</text:p>
          </table:table-cell>
          <table:table-cell table:style-name="Tabella4.A1" office:value-type="string">
            <text:p text:style-name="P12">Carica</text:p>
          </table:table-cell>
          <table:table-cell table:style-name="Tabella4.A1" office:value-type="string">
            <text:p text:style-name="P12">Compenso Lordo Annuo</text:p>
          </table:table-cell>
          <table:table-cell table:style-name="Tabella4.D1" office:value-type="string">
            <text:p text:style-name="P12">n. rappresentanti dell'amministrazione</text:p>
          </table:table-cell>
        </table:table-row>
        <table:table-row table:style-name="Tabella4.1">
          <table:table-cell table:style-name="Tabella4.A2" office:value-type="string">
            <text:p text:style-name="P9">Rossi Giordano</text:p>
          </table:table-cell>
          <table:table-cell table:style-name="Tabella4.B2" office:value-type="string">
            <text:p text:style-name="P9">presidente</text:p>
          </table:table-cell>
          <table:table-cell table:style-name="Tabella4.B2" office:value-type="string">
            <text:p text:style-name="P11"><text:span text:style-name="T7">€ 12.000,00</text:span></text:p>
          </table:table-cell>
          <table:table-cell table:style-name="Tabella4.D2" office:value-type="string">
            <text:p text:style-name="P9">1 (il Sindaco o suo delegato; non percepisce indennità)</text:p>
          </table:table-cell>
        </table:table-row>
      </table:table>
      <text:h text:style-name="P16" text:outline-level="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9">Crivellaro Francesco</text:p>
          </table:table-cell>
          <table:table-cell table:style-name="Tabella5.B1" office:value-type="string">
            <text:p text:style-name="P9">Vice pre</text:p>
          </table:table-cell>
          <table:table-cell table:style-name="Tabella5.B1" office:value-type="string">
            <text:p text:style-name="P11"><text:span text:style-name="T7">€ 3.780,00</text:span></text:p>
          </table:table-cell>
          <table:table-cell table:style-name="Tabella5.D1" office:value-type="string">
            <text:p text:style-name="P9"/>
          </table:table-cell>
        </table:table-row>
      </table:table>
      <text:h text:style-name="Heading_20_3" text:outline-level="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9">Meneghini Riccardo</text:p>
          </table:table-cell>
          <table:table-cell table:style-name="Tabella6.B1" office:value-type="string">
            <text:p text:style-name="P9">consigliere</text:p>
          </table:table-cell>
          <table:table-cell table:style-name="Tabella6.B1" office:value-type="string">
            <text:p text:style-name="P11"><text:span text:style-name="T7">€ 3.780,00</text:span></text:p>
          </table:table-cell>
          <table:table-cell table:style-name="Tabella6.D1" office:value-type="string">
            <text:p text:style-name="P9"/>
          </table:table-cell>
        </table:table-row>
      </table:table>
      <text:h text:style-name="Heading_20_3" text:outline-level="3"/>
      <text:p text:style-name="P3"/>
      <text:h text:style-name="P14" text:outline-level="3"><text:soft-page-break/>CONSORZIO DI <text:s/>POLIZIA LOCALE NORDEST VICENTINO</text:h>
      <text:p text:style-name="Standard"><text:span text:style-name="T2">Link: </text:span><text:a xlink:type="simple" xlink:href="http://www.polizialocalenevi.it/"><text:span text:style-name="Internet_20_link"><text:span text:style-name="T2">www.polizialocalenevi.it</text:span></text:span></text:a></text:p>
      <text:p text:style-name="P2">Indirizzo: Via Rasa 9 – 36016 Thiene (VI)</text:p>
      <text:p text:style-name="P2">Codice fiscale 93026000245</text:p>
      <text:p text:style-name="P2">Oggetto sociale: <text:s/>servizio di polizia locale </text:p>
      <text:p text:style-name="P2">Anno di costituzione della società:2006</text:p>
      <text:p text:style-name="P2">Percentuale di partecipazione del Comune di Zanè <text:s/>2,82%</text:p>
      <text:p text:style-name="Standard"><text:span text:style-name="T2">Onere complessivo </text:span><text:span text:style-name="T4">gravante sul bilancio </text:span><text:span text:style-name="T2">2012: 43.204,05</text:span></text:p>
      <text:p text:style-name="P4">Risultati di Bilancio 2010: € 38.395,70</text:p>
      <text:p text:style-name="P4">Risultati di Bilancio 2011: € 76.435,67</text:p>
      <text:p text:style-name="P4">Risultati di Bilancio 2012: € 118.203,77</text:p>
      <text:p text:style-name="P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2">Incarichi CDA</text:p>
          </table:table-cell>
          <table:table-cell table:style-name="Tabella7.A1" office:value-type="string">
            <text:p text:style-name="P12">Carica</text:p>
          </table:table-cell>
          <table:table-cell table:style-name="Tabella7.A1" office:value-type="string">
            <text:p text:style-name="P12">Compenso Lordo Annuo</text:p>
          </table:table-cell>
          <table:table-cell table:style-name="Tabella7.D1" office:value-type="string">
            <text:p text:style-name="P12">n. rappresentanti dell'amministrazione</text:p>
          </table:table-cell>
        </table:table-row>
        <table:table-row table:style-name="Tabella7.1">
          <table:table-cell table:style-name="Tabella7.A2" office:value-type="string">
            <text:p text:style-name="P9">Casarotto Giovanni B.</text:p>
          </table:table-cell>
          <table:table-cell table:style-name="Tabella7.B2" office:value-type="string">
            <text:p text:style-name="P9">presidente</text:p>
          </table:table-cell>
          <table:table-cell table:style-name="Tabella7.B2" office:value-type="string">
            <text:p text:style-name="P11"><text:span text:style-name="T7">€ 0,00</text:span></text:p>
          </table:table-cell>
          <table:table-cell table:style-name="Tabella7.D2" office:value-type="string">
            <text:p text:style-name="P9">1 (il Sindaco o suo delegato; non percepisce indennità)</text:p>
          </table:table-cell>
        </table:table-row>
      </table:table>
      <text:h text:style-name="Heading_20_3" text:outline-level="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9">Dal Cero Mario</text:p>
          </table:table-cell>
          <table:table-cell table:style-name="Tabella8.B1" office:value-type="string">
            <text:p text:style-name="P9">Vice presidente</text:p>
          </table:table-cell>
          <table:table-cell table:style-name="Tabella8.B1" office:value-type="string">
            <text:p text:style-name="P11"><text:span text:style-name="T7">€ 0,00</text:span></text:p>
          </table:table-cell>
          <table:table-cell table:style-name="Tabella8.D1" office:value-type="string">
            <text:p text:style-name="P9"/>
          </table:table-cell>
        </table:table-row>
      </table:table>
      <text:h text:style-name="Heading_20_3" text:outline-level="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9">Gonzo Ruggero</text:p>
          </table:table-cell>
          <table:table-cell table:style-name="Tabella9.B1" office:value-type="string">
            <text:p text:style-name="P9">consigliere</text:p>
          </table:table-cell>
          <table:table-cell table:style-name="Tabella9.B1" office:value-type="string">
            <text:p text:style-name="P11"><text:span text:style-name="T7">€ 0,00</text:span></text:p>
          </table:table-cell>
          <table:table-cell table:style-name="Tabella9.D1" office:value-type="string">
            <text:p text:style-name="P9"/>
          </table:table-cell>
        </table:table-row>
      </table:table>
      <text:h text:style-name="Heading_20_3" text:outline-level="3"/>
      <text:p text:style-name="P2"/>
      <text:p text:style-name="P3"/>
      <text:h text:style-name="P15" text:outline-level="3">CONSORZIO ENERGIA VENETO </text:h>
      <text:p text:style-name="Standard"><text:span text:style-name="T2">Link: </text:span><text:a xlink:type="simple" xlink:href="http://www.consorziocev.it/"><text:span text:style-name="Internet_20_link"><text:span text:style-name="T2">www.consorziocev.it</text:span></text:span></text:a></text:p>
      <text:p text:style-name="P2">Indirizzo: <text:s/>Corso Milano 55 – 37138 Verona </text:p>
      <text:p text:style-name="P2">CF e P.IVA 03274810237</text:p>
      <text:p text:style-name="P2">Oggetto sociale: <text:s/>organizzazione a favore degli enti e impese consorziate per attività di acquisto <text:s/>di energia e <text:s/>consulenza in materia di risparmio energetico</text:p>
      <text:p text:style-name="P2">Anno di costituzione della società:2002</text:p>
      <text:p text:style-name="P2">Percentuale di partecipazione del comune di Zanè <text:s/>0,09%</text:p>
      <text:p text:style-name="Standard"><text:span text:style-name="T2">Onere complessivo </text:span><text:span text:style-name="T4">gravante sul bilancio </text:span><text:span text:style-name="T2">2012: 835,54</text:span></text:p>
      <text:p text:style-name="P2"/>
      <text:p text:style-name="P2"/>
      <text:p text:style-name="P4">Risultati di Bilancio 2010: € 5.104,00</text:p>
      <text:p text:style-name="P4">Risultati di Bilancio 2011: € 481.971,00</text:p>
      <text:p text:style-name="P4">Risultati di Bilancio 2012: € 70.964,00</text:p>
      <text:p text:style-name="P8"/>
      <text:p text:style-name="P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2">Incarichi CDA</text:p>
          </table:table-cell>
          <table:table-cell table:style-name="Tabella10.A1" office:value-type="string">
            <text:p text:style-name="P12">Carica</text:p>
          </table:table-cell>
          <table:table-cell table:style-name="Tabella10.A1" office:value-type="string">
            <text:p text:style-name="P12">Compenso Lordo Annuo</text:p>
          </table:table-cell>
          <table:table-cell table:style-name="Tabella10.D1" office:value-type="string">
            <text:p text:style-name="P12">n. rappresentanti dell'amministrazione</text:p>
          </table:table-cell>
        </table:table-row>
        <table:table-row table:style-name="Tabella10.1">
          <table:table-cell table:style-name="Tabella10.A2" office:value-type="string">
            <text:p text:style-name="P9">Fornasiero Gianfranco</text:p>
          </table:table-cell>
          <table:table-cell table:style-name="Tabella10.B2" office:value-type="string">
            <text:p text:style-name="P9">presidente</text:p>
          </table:table-cell>
          <table:table-cell table:style-name="Tabella10.B2" office:value-type="string">
            <text:p text:style-name="P11"><text:span text:style-name="T7">€ 18.000,00</text:span></text:p>
          </table:table-cell>
          <table:table-cell table:style-name="Tabella10.D2" office:value-type="string">
            <text:p text:style-name="P9">1 (il Sindaco o suo delegato; non percepisce indennità)</text:p>
          </table:table-cell>
        </table:table-row>
      </table:table>
      <text:h text:style-name="Heading_20_3" text:outline-level="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9">Bottacin Diego</text:p>
          </table:table-cell>
          <table:table-cell table:style-name="Tabella11.B1" office:value-type="string">
            <text:p text:style-name="P9">Vice presidente</text:p>
          </table:table-cell>
          <table:table-cell table:style-name="Tabella11.B1" office:value-type="string">
            <text:p text:style-name="P11"><text:span text:style-name="T7">€ 15.000,00</text:span></text:p>
          </table:table-cell>
          <table:table-cell table:style-name="Tabella11.D1" office:value-type="string">
            <text:p text:style-name="P9"/>
          </table:table-cell>
        </table:table-row>
      </table:table>
      <text:h text:style-name="Heading_20_3" text:outline-level="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9">Zerbaro Luciano</text:p>
          </table:table-cell>
          <table:table-cell table:style-name="Tabella12.B1" office:value-type="string">
            <text:p text:style-name="P9">Vice presidente</text:p>
          </table:table-cell>
          <table:table-cell table:style-name="Tabella12.B1" office:value-type="string">
            <text:p text:style-name="P11"><text:span text:style-name="T7">€ 15.000,00</text:span></text:p>
          </table:table-cell>
          <table:table-cell table:style-name="Tabella12.D1" office:value-type="string">
            <text:p text:style-name="P9"/>
          </table:table-cell>
        </table:table-row>
      </table:table>
      <text:h text:style-name="Heading_20_3" text:outline-level="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9">Chiucchiurlotto Francesco</text:p>
          </table:table-cell>
          <table:table-cell table:style-name="Tabella13.B1" office:value-type="string">
            <text:p text:style-name="P9">consigliere</text:p>
          </table:table-cell>
          <table:table-cell table:style-name="Tabella13.B1" office:value-type="string">
            <text:p text:style-name="P11"><text:span text:style-name="T7">€ 10.000,00</text:span></text:p>
          </table:table-cell>
          <table:table-cell table:style-name="Tabella13.D1" office:value-type="string">
            <text:p text:style-name="P9"/>
          </table:table-cell>
        </table:table-row>
      </table:table>
      <text:p text:style-name="Standard"/>
      <text:p text:style-name="P1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9">Pertoldi Flavio</text:p>
          </table:table-cell>
          <table:table-cell table:style-name="Tabella14.B1" office:value-type="string">
            <text:p text:style-name="P9">consigliere</text:p>
          </table:table-cell>
          <table:table-cell table:style-name="Tabella14.B1" office:value-type="string">
            <text:p text:style-name="P11"><text:span text:style-name="T7">€ 10.000,00</text:span></text:p>
          </table:table-cell>
          <table:table-cell table:style-name="Tabella14.D1" office:value-type="string">
            <text:p text:style-name="P9"/>
          </table:table-cell>
        </table:table-row>
      </table:table>
      <text:p text:style-name="Standard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ext:soft-page-break/>
        <table:table-row table:style-name="Tabella15.1">
          <table:table-cell table:style-name="Tabella15.A1" office:value-type="string">
            <text:p text:style-name="P9">Volpe Roberto</text:p>
          </table:table-cell>
          <table:table-cell table:style-name="Tabella15.B1" office:value-type="string">
            <text:p text:style-name="P9">consigliere</text:p>
          </table:table-cell>
          <table:table-cell table:style-name="Tabella15.B1" office:value-type="string">
            <text:p text:style-name="P11"><text:span text:style-name="T7">€ 10.000,00</text:span></text:p>
          </table:table-cell>
          <table:table-cell table:style-name="Tabella15.D1" office:value-type="string">
            <text:p text:style-name="P9"/>
          </table:table-cell>
        </table:table-row>
      </table:table>
      <text:p text:style-name="Standard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9">Zugno Fulvio</text:p>
          </table:table-cell>
          <table:table-cell table:style-name="Tabella16.B1" office:value-type="string">
            <text:p text:style-name="P9">consigliere</text:p>
          </table:table-cell>
          <table:table-cell table:style-name="Tabella16.B1" office:value-type="string">
            <text:p text:style-name="P11"><text:span text:style-name="T7">€ 10.000,00</text:span></text:p>
          </table:table-cell>
          <table:table-cell table:style-name="Tabella16.D1" office:value-type="string">
            <text:p text:style-name="P9"/>
          </table:table-cell>
        </table:table-row>
      </table:table>
      <text:h text:style-name="Heading_20_3" text:outline-level="3"/>
      <text:h text:style-name="P15" text:outline-level="3">A.A.T.O. BACCHIGLIONE</text:h>
      <text:p text:style-name="Standard"><text:span text:style-name="T2">Link: </text:span><text:a xlink:type="simple" xlink:href="http://www.atobacchiglione.it/"><text:span text:style-name="Internet_20_link"><text:span text:style-name="T2">www.atobacchiglione.it</text:span></text:span></text:a></text:p>
      <text:p text:style-name="P2">Indirizzo: Via <text:s text:c="2"/>Palladio 124 – Villaverla (VI)</text:p>
      <text:p text:style-name="P2">Codice fiscale 0280670247</text:p>
      <text:p text:style-name="P2">Oggetto sociale: <text:s/>programmazione, regolazione e controllo <text:s/>del servizio idrico integrato</text:p>
      <text:p text:style-name="P2">Anno di costituzione della società:1999</text:p>
      <text:p text:style-name="P2">Percentuale di partecipazione del comune di Zanè <text:s/>0,59%</text:p>
      <text:p text:style-name="Standard"><text:span text:style-name="T5">Onere complessivo </text:span><text:span text:style-name="T6">gravante sul bilancio </text:span><text:span text:style-name="T5">2012: € 4.949,13</text:span></text:p>
      <text:p text:style-name="P4">Risultati di Bilancio 2010: € 1.176.314,93</text:p>
      <text:p text:style-name="P4">Risultati di Bilancio 2011: € 1.089.524,21</text:p>
      <text:p text:style-name="P4">Risultati di Bilancio 2012: € 1.370.775,45</text:p>
      <text:p text:style-name="P10"/>
      <text:p text:style-name="P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12">Incarichi CDA</text:p>
          </table:table-cell>
          <table:table-cell table:style-name="Tabella17.A1" office:value-type="string">
            <text:p text:style-name="P12">Carica</text:p>
          </table:table-cell>
          <table:table-cell table:style-name="Tabella17.A1" office:value-type="string">
            <text:p text:style-name="P12">Compenso Lordo Annuo</text:p>
          </table:table-cell>
          <table:table-cell table:style-name="Tabella17.D1" office:value-type="string">
            <text:p text:style-name="P12">n. rappresentanti dell'amministrazione</text:p>
          </table:table-cell>
        </table:table-row>
        <table:table-row table:style-name="Tabella17.1">
          <table:table-cell table:style-name="Tabella17.A2" office:value-type="string">
            <text:p text:style-name="P9">Neri Alberto</text:p>
          </table:table-cell>
          <table:table-cell table:style-name="Tabella17.B2" office:value-type="string">
            <text:p text:style-name="P9">Commissario liquidatore</text:p>
          </table:table-cell>
          <table:table-cell table:style-name="Tabella17.B2" office:value-type="string">
            <text:p text:style-name="P11"><text:span text:style-name="T7">€ 0,00</text:span></text:p>
          </table:table-cell>
          <table:table-cell table:style-name="Tabella17.D2" office:value-type="string">
            <text:p text:style-name="P9">1 (il Sindaco o suo delegato; non percepisce indennità)</text:p>
          </table:table-cell>
        </table:table-row>
      </table:table>
      <text:h text:style-name="Heading_20_3" text:outline-level="3"/>
      <text:p text:style-name="P3"/>
      <text:p text:style-name="P3"/>
      <text:h text:style-name="P15" text:outline-level="3">ALTO VICENTINO AMBIENTE S.R.L.</text:h>
      <text:p text:style-name="Standard"><text:span text:style-name="T2">Link : </text:span><text:a xlink:type="simple" xlink:href="http://www.altovicentinoambiente.it/"><text:span text:style-name="Internet_20_link"><text:span text:style-name="T2">www.altovicentinoambiente.it</text:span></text:span></text:a></text:p>
      <text:p text:style-name="P2"/>
      <text:p text:style-name="P2">Indirizzo: Via Lago di Pusiano 4 – 36015 Schio (VI)</text:p>
      <text:p text:style-name="P2">Partita Iva <text:s/>02026520243</text:p>
      <text:p text:style-name="P2">Oggetto sociale: <text:s/>trattamento e smaltimento rifiuti </text:p>
      <text:p text:style-name="P2">Anno di costituzione della società:1993</text:p>
      <text:p text:style-name="P2">Percentuale di partecipazione del comune di Zanè <text:s/>3,18%</text:p>
      <text:p text:style-name="Standard"><text:span text:style-name="T5">Onere complessivo </text:span><text:span text:style-name="T6">gravante sul bilancio </text:span><text:span text:style-name="T5">2012: € 212.923,51</text:span></text:p>
      <text:p text:style-name="P4">Risultati di Bilancio 2010: € 855.257,00</text:p>
      <text:p text:style-name="P4">Risultati di Bilancio 2011: € 451.620,00</text:p>
      <text:p text:style-name="P5">Risultati di Bilancio 2012: € 512.075,00</text:p>
      <text:p text:style-name="P10"/>
      <text:p text:style-name="P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office:value-type="string">
            <text:p text:style-name="P12">Incarichi CDA</text:p>
          </table:table-cell>
          <table:table-cell table:style-name="Tabella18.A1" office:value-type="string">
            <text:p text:style-name="P12">Carica</text:p>
          </table:table-cell>
          <table:table-cell table:style-name="Tabella18.A1" office:value-type="string">
            <text:p text:style-name="P12">Compenso Lordo Annuo</text:p>
          </table:table-cell>
          <table:table-cell table:style-name="Tabella18.D1" office:value-type="string">
            <text:p text:style-name="P12">n. rappresentanti dell'amministrazione</text:p>
          </table:table-cell>
        </table:table-row>
        <table:table-row table:style-name="Tabella18.1">
          <table:table-cell table:style-name="Tabella18.A2" office:value-type="string">
            <text:p text:style-name="P9">Bardelli Diego</text:p>
          </table:table-cell>
          <table:table-cell table:style-name="Tabella18.B2" office:value-type="string">
            <text:p text:style-name="P9">presidente</text:p>
          </table:table-cell>
          <table:table-cell table:style-name="Tabella18.B2" office:value-type="string">
            <text:p text:style-name="P11"><text:span text:style-name="T7">€ 26.159,40</text:span></text:p>
          </table:table-cell>
          <table:table-cell table:style-name="Tabella18.D2" office:value-type="string">
            <text:p text:style-name="P9">1 (il Sindaco o suo delegato; non percepisce indennità)</text:p>
          </table:table-cell>
        </table:table-row>
      </table:table>
      <text:h text:style-name="Heading_20_3" text:outline-level="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9">Dalla Stella Antonio</text:p>
          </table:table-cell>
          <table:table-cell table:style-name="Tabella19.B1" office:value-type="string">
            <text:p text:style-name="P9">consigliere</text:p>
          </table:table-cell>
          <table:table-cell table:style-name="Tabella19.B1" office:value-type="string">
            <text:p text:style-name="P11"><text:span text:style-name="T7">€ 6.000,00</text:span></text:p>
          </table:table-cell>
          <table:table-cell table:style-name="Tabella19.D1" office:value-type="string">
            <text:p text:style-name="P9"/>
          </table:table-cell>
        </table:table-row>
      </table:table>
      <text:h text:style-name="Heading_20_3" text:outline-level="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9">Bettin Erik</text:p>
          </table:table-cell>
          <table:table-cell table:style-name="Tabella20.B1" office:value-type="string">
            <text:p text:style-name="P9">consigliere</text:p>
          </table:table-cell>
          <table:table-cell table:style-name="Tabella20.B1" office:value-type="string">
            <text:p text:style-name="P11"><text:span text:style-name="T7">€ 6.000,00</text:span></text:p>
          </table:table-cell>
          <table:table-cell table:style-name="Tabella20.D1" office:value-type="string">
            <text:p text:style-name="P9"/>
          </table:table-cell>
        </table:table-row>
      </table:table>
      <text:h text:style-name="Heading_20_3" text:outline-level="3"/>
      <text:h text:style-name="P15" text:outline-level="3">C.I.S. Centri Interscambio Merci e Servizi spa”- In liquidazione</text:h>
      <text:p text:style-name="P2">Indirizzo: Palazzo Nievo- Contrà Gazzolle 1- 36100 Vicenza</text:p>
      <text:p text:style-name="P2">Partita Iva <text:s/>02026570248</text:p>
      <text:p text:style-name="P2">Oggetto sociale: <text:s/>studio, promozione, coordinamento, realizzazione e gestione attività inerenti ad un centro merci ed al sistema doganale nonchè tutte le </text:p>
      <text:p text:style-name="P2">Infrastrutture ed i servizi ad essi comunque connessi in Provincia di Vicenza</text:p>
      <text:p text:style-name="P2"><text:soft-page-break/>Anno di costituzione della società:1988</text:p>
      <text:p text:style-name="P2">Percentuale di partecipazione del comune di Zanè <text:s/>0,04%</text:p>
      <text:p text:style-name="Standard"><text:span text:style-name="T5">Onere complessivo </text:span><text:span text:style-name="T6">gravante sul bilancio </text:span><text:span text:style-name="T5">2012: € 0</text:span></text:p>
      <text:p text:style-name="P4">Risultati di Bilancio 2010: € - 45.340,30</text:p>
      <text:p text:style-name="P4">Risultati di Bilancio 2011: € -177.151,00</text:p>
      <text:p text:style-name="P5">Risultati di Bilancio 2012 : € -7.993.390,00</text:p>
      <text:p text:style-name="P3"/>
      <text:p text:style-name="P3"/>
      <text:h text:style-name="P15" text:outline-level="3">PASUBIO TECNOLOGIA S.R.L.</text:h>
      <text:p text:style-name="Standard"><text:span text:style-name="T2">Link: </text:span><text:a xlink:type="simple" xlink:href="http://www.pasubiotecnologia.it/"><text:span text:style-name="Internet_20_link"><text:span text:style-name="T2">www.pasubiotecnologia.it</text:span></text:span></text:a></text:p>
      <text:p text:style-name="P2">Indirizzo: Via XXIX Aprile, 6 - 36015 Schio (VI)</text:p>
      <text:p text:style-name="P2">Partita Iva <text:s/>02373540240</text:p>
      <text:p text:style-name="P2">Oggetto sociale: <text:s/>sviluppare e gestire l’informatica dei diversi Comuni soci e l'integrazione e la distribuzione dei servizi informatici degli enti pubblici. <text:line-break/>Anno di costituzione della società:1993</text:p>
      <text:p text:style-name="P2">Percentuale di partecipazione del comune di Zanè <text:s/>1,00 %</text:p>
      <text:p text:style-name="Standard"><text:span text:style-name="T5">Onere complessivo </text:span><text:span text:style-name="T6">gravante sul bilancio </text:span><text:span text:style-name="T5">2012: 21.086,00</text:span></text:p>
      <text:p text:style-name="P6"/>
      <text:p text:style-name="P4">Risultati di Bilancio 2010: € <text:s/>2.137,00</text:p>
      <text:p text:style-name="P4">Risultati di Bilancio 2011: € <text:s/>1.733,00</text:p>
      <text:p text:style-name="P5">Risultati di Bilancio 2012: € 37.002,00</text:p>
      <text:p text:style-name="P3"/>
      <text:p text:style-name="P8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12">Incarichi CDA</text:p>
          </table:table-cell>
          <table:table-cell table:style-name="Tabella21.A1" office:value-type="string">
            <text:p text:style-name="P12">Carica</text:p>
          </table:table-cell>
          <table:table-cell table:style-name="Tabella21.A1" office:value-type="string">
            <text:p text:style-name="P12">Compenso Lordo Annuo</text:p>
          </table:table-cell>
          <table:table-cell table:style-name="Tabella21.D1" office:value-type="string">
            <text:p text:style-name="P12">n. rappresentanti dell'amministrazione</text:p>
          </table:table-cell>
        </table:table-row>
        <table:table-row table:style-name="Tabella21.1">
          <table:table-cell table:style-name="Tabella21.A2" office:value-type="string">
            <text:p text:style-name="P9">Rossetto Marco</text:p>
          </table:table-cell>
          <table:table-cell table:style-name="Tabella21.B2" office:value-type="string">
            <text:p text:style-name="P9">presidente</text:p>
          </table:table-cell>
          <table:table-cell table:style-name="Tabella21.B2" office:value-type="string">
            <text:p text:style-name="P11"><text:span text:style-name="T7">€ 8.400,00</text:span></text:p>
          </table:table-cell>
          <table:table-cell table:style-name="Tabella21.D2" office:value-type="string">
            <text:p text:style-name="P9">1 (il Sindaco o suo delegato; non percepisce indennità)</text:p>
          </table:table-cell>
        </table:table-row>
      </table:table>
      <text:h text:style-name="Heading_20_3" text:outline-level="3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office:value-type="string">
            <text:p text:style-name="P9">Sperotto Elisa</text:p>
          </table:table-cell>
          <table:table-cell table:style-name="Tabella22.B1" office:value-type="string">
            <text:p text:style-name="P9">consigliere</text:p>
          </table:table-cell>
          <table:table-cell table:style-name="Tabella22.B1" office:value-type="string">
            <text:p text:style-name="P11"><text:span text:style-name="T7">€ 0,00</text:span></text:p>
          </table:table-cell>
          <table:table-cell table:style-name="Tabella22.D1" office:value-type="string">
            <text:p text:style-name="P9"/>
          </table:table-cell>
        </table:table-row>
      </table:table>
      <text:h text:style-name="Heading_20_3" text:outline-level="3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 table:style-name="Tabella23.1">
          <table:table-cell table:style-name="Tabella23.A1" office:value-type="string">
            <text:p text:style-name="P9">Zordan Imerio</text:p>
          </table:table-cell>
          <table:table-cell table:style-name="Tabella23.B1" office:value-type="string">
            <text:p text:style-name="P9">consigliere</text:p>
          </table:table-cell>
          <table:table-cell table:style-name="Tabella23.B1" office:value-type="string">
            <text:p text:style-name="P11"><text:span text:style-name="T7">€ 0,00</text:span></text:p>
          </table:table-cell>
          <table:table-cell table:style-name="Tabella23.D1" office:value-type="string">
            <text:p text:style-name="P9"/>
          </table:table-cell>
        </table:table-row>
      </table:table>
      <text:h text:style-name="Heading_20_3" text:outline-level="3"/>
      <text:h text:style-name="P14" text:outline-level="3">CONSORZIO ATO VICENTINO R.U.</text:h>
      <text:p text:style-name="P2">Indirizzo: Contrà Gazzolle, 1 - <text:s/>36100 <text:s/>Vicenza</text:p>
      <text:p text:style-name="P2">Codice fiscale 03534260249</text:p>
      <text:p text:style-name="P2">Oggetto sociale: <text:s/>la gestione dei rifiuti urbani tra gli enti ricadenti nell’Ambito Territoriale Ottimale</text:p>
      <text:p text:style-name="P2">Anno di costituzione della società:2009</text:p>
      <text:p text:style-name="P2">Percentuale di partecipazione del Comune di Zanè <text:s/>0,77 %</text:p>
      <text:p text:style-name="Standard"><text:span text:style-name="T2">Onere complessivo </text:span><text:span text:style-name="T4">gravante sul bilancio </text:span><text:span text:style-name="T2">2012: € 0</text:span></text:p>
      <text:p text:style-name="P4">Risultati di Bilancio 2010: € <text:s/>227.179,17</text:p>
      <text:p text:style-name="P4">Risultati di Bilancio 2011: € <text:s/>190.255,21</text:p>
      <text:p text:style-name="P5">Risultati di Bilancio 2012: € 150.850,13</text:p>
      <text:p text:style-name="P2">In liquidazione</text:p>
      <text:p text:style-name="P2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office:value-type="string">
            <text:p text:style-name="P12">Incarichi CDA</text:p>
          </table:table-cell>
          <table:table-cell table:style-name="Tabella24.A1" office:value-type="string">
            <text:p text:style-name="P12">Carica</text:p>
          </table:table-cell>
          <table:table-cell table:style-name="Tabella24.A1" office:value-type="string">
            <text:p text:style-name="P12">Compenso Lordo Annuo</text:p>
          </table:table-cell>
          <table:table-cell table:style-name="Tabella24.D1" office:value-type="string">
            <text:p text:style-name="P12">n. rappresentanti dell'amministrazione</text:p>
          </table:table-cell>
        </table:table-row>
        <table:table-row table:style-name="Tabella24.1">
          <table:table-cell table:style-name="Tabella24.A2" office:value-type="string">
            <text:p text:style-name="P9">Mondardo Antonio</text:p>
          </table:table-cell>
          <table:table-cell table:style-name="Tabella24.B2" office:value-type="string">
            <text:p text:style-name="P9">Commissario liquidatore</text:p>
          </table:table-cell>
          <table:table-cell table:style-name="Tabella24.B2" office:value-type="string">
            <text:p text:style-name="P11"><text:span text:style-name="T7">€ 0,00</text:span></text:p>
          </table:table-cell>
          <table:table-cell table:style-name="Tabella24.D2" office:value-type="string">
            <text:p text:style-name="P9">1 (il Sindaco o suo delegato; non percepisce indennità)</text:p>
          </table:table-cell>
        </table:table-row>
      </table:table>
      <text:p text:style-name="Standard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language="is" fo:country="IS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CIETA’ PARTECIPATE DAL COMUNE DI ZANE’</dc:title>
    <meta:initial-creator>utente02</meta:initial-creator>
    <meta:creation-date>2011-03-03T11:11:00</meta:creation-date>
    <dc:creator>utente02</dc:creator>
    <dc:date>2011-12-05T10:22:00</dc:date>
    <meta:print-date>2013-09-27T13:09:00</meta:print-date>
    <meta:editing-cycles>3</meta:editing-cycles>
    <meta:editing-duration>PT19M</meta:editing-duration>
    <meta:generator>OpenOffice.org/3.3$Win32 OpenOffice.org_project/330m20$Build-9567</meta:generator>
    <meta:document-statistic meta:table-count="24" meta:image-count="0" meta:object-count="1" meta:page-count="4" meta:paragraph-count="212" meta:word-count="935" meta:character-count="6680"/>
  </office:meta>
</office:document-meta>
</file>