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07cm" table:align="left" style:writing-mode="lr-tb"/>
    </style:style>
    <style:style style:name="Tabella2.A" style:family="table-column">
      <style:table-column-properties style:column-width="17.00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8Num1">
      <style:paragraph-properties fo:text-align="justify" style:justify-single-word="false"/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A)</text:p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SERVIZIO TRASPORTO SCOLASTICO</text:p>
            <text:p text:style-name="P5">A.S. 2017/2018</text:p>
            <text:p text:style-name="P5">ANDATA E <text:s/>RITORNO</text:p>
            <text:p text:style-name="P5">SCUOLA PRIMARIA <text:s/>D. ALIGHIERI </text:p>
          </table:table-cell>
        </table:table-row>
      </table:table>
      <text:p text:style-name="Standard"/>
      <text:p text:style-name="Standard"/>
      <text:p text:style-name="P3"><text:s/>DAL LUNEDÌ AL VENERDÌ CON:</text:p>
      <text:p text:style-name="P4"/>
      <text:list xml:id="list7537529536502134658" text:style-name="WW8Num1">
        <text:list-item>
          <text:p text:style-name="P7">ARRIVO A SCUOLA PER L'INIZIO DELLE LEZIONI: ORE 7:55</text:p>
        </text:list-item>
        <text:list-item>
          <text:p text:style-name="P7">PARTENZA DALLA SCUOLA AL TERMINE DELLE LEZIONI : ORE 12:55 </text:p>
        </text:list-item>
      </text:list>
      <text:p text:style-name="P1"/>
      <text:p text:style-name="P1">PARTENZA : ORE 7:15</text:p>
      <text:p text:style-name="P2">VIA MANZONI</text:p>
      <text:p text:style-name="P2">VIA CORTE (FINO A TRATTORIA DA POCIO)</text:p>
      <text:p text:style-name="P2">VIA CELLINI </text:p>
      <text:p text:style-name="P2">VIA MONTE PASUBIO</text:p>
      <text:p text:style-name="P2">VIA MICHELANGELO/RAFFAELLO</text:p>
      <text:p text:style-name="P2">VIA CANOVA</text:p>
      <text:p text:style-name="P2">VIA MONTE PASUBIO</text:p>
      <text:p text:style-name="P2">VIA TRIESTE</text:p>
      <text:p text:style-name="P2">VIA DE GASPERI </text:p>
      <text:p text:style-name="P2">VIA PALLADIO</text:p>
      <text:p text:style-name="P2">VIA J.F KENNEDY</text:p>
      <text:p text:style-name="P2">VIA LAGO DI GARDA</text:p>
      <text:p text:style-name="P2">VIA VERDI </text:p>
      <text:p text:style-name="P2">VIA DEL COSTO </text:p>
      <text:p text:style-name="P2">STRADA DEL ROVERE</text:p>
      <text:p text:style-name="P2">VIA DEL COSTO </text:p>
      <text:p text:style-name="P2">VIA EUROPA </text:p>
      <text:p text:style-name="P2">VIALE DELLA PACE</text:p>
      <text:p text:style-name="P2">VIA DELLA LIBERTA'</text:p>
      <text:p text:style-name="P2">VIA DELL'ALPINO </text:p>
      <text:p text:style-name="P2">VIA SANTA ROSA</text:p>
      <text:p text:style-name="P2">VIA PEDRAZZA</text:p>
      <text:p text:style-name="P2">VIA FERRARIN </text:p>
      <text:p text:style-name="P2">FERMATA SCUOLA PRIMARIA “D.ALIGHIERI” ENTRO LE ORE 7:55</text:p>
      <text:p text:style-name="P2"/>
      <text:p text:style-name="P1">RITORNO – ORE 12:55 :</text:p>
      <text:p text:style-name="P2">PARTENZA SCUOLA PRIMARIA “DANTE ALIGHIERI” ALLE ORE 12:55</text:p>
      <text:p text:style-name="P2">VIA FERRARIN</text:p>
      <text:p text:style-name="P2">VIA PEDRAZZA</text:p>
      <text:p text:style-name="P2">VIA SANTA ROSA</text:p>
      <text:p text:style-name="P2">VIA DELL'ALPINO</text:p>
      <text:p text:style-name="P2">VIA DELLA LIBERTA'</text:p>
      <text:p text:style-name="P2">VIALE DELLA PACE</text:p>
      <text:p text:style-name="P2">VIA EUROPA</text:p>
      <text:p text:style-name="P2">VIA DEL COSTO</text:p>
      <text:p text:style-name="P2">STRADA DEL ROVERE</text:p>
      <text:p text:style-name="P2"><text:soft-page-break/>VIA DEL COSTO</text:p>
      <text:p text:style-name="P2">VIA VERDI</text:p>
      <text:p text:style-name="P2">VIA LAGO DI GARDA</text:p>
      <text:p text:style-name="P2">VIA J.F. KENNEDY</text:p>
      <text:p text:style-name="P2">VIA PALLADIO</text:p>
      <text:p text:style-name="P2">VIA DE GASPERI</text:p>
      <text:p text:style-name="P2">VIA TRIESTE</text:p>
      <text:p text:style-name="P2">VIA MONTE PASUBIO</text:p>
      <text:p text:style-name="P2">VIA CANOVA</text:p>
      <text:p text:style-name="P2">VIA MICHELANGELO/RAFFAELLO</text:p>
      <text:p text:style-name="P2">VIA MONTE PASUBIO</text:p>
      <text:p text:style-name="P2">VIA CELLINI</text:p>
      <text:p text:style-name="P2">VIA CORTE (FINO A <text:s/>TRATTORIA DA POCIO)</text:p>
      <text:p text:style-name="P2">VIA MANZON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9T18:09:38</meta:creation-date>
    <meta:editing-duration>P24DT11M18S</meta:editing-duration>
    <meta:generator>OpenOffice/4.1.2$Win32 OpenOffice.org_project/412m3$Build-9782</meta:generator>
    <dc:date>2017-07-11T08:42:00.25</dc:date>
    <meta:editing-cycles>4</meta:editing-cycles>
    <meta:document-statistic meta:table-count="1" meta:image-count="0" meta:object-count="0" meta:page-count="2" meta:paragraph-count="58" meta:word-count="191" meta:character-count="1097"/>
  </office:meta>
</office:document-meta>
</file>