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Palatino" svg:font-family="Palatino, 'Book Antiqua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style:font-name="Times New Roman" fo:font-size="11pt" style:font-size-asian="11pt"/>
    </style:style>
    <style:style style:name="P15" style:family="paragraph" style:parent-style-name="Standard">
      <style:text-properties style:font-name="Times New Roman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12pt" style:font-size-asian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23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style:font-size-asian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27" style:family="paragraph" style:parent-style-name="Standard">
      <style:text-properties style:font-name="Times New Roman" fo:font-size="18pt" style:font-size-asian="18pt"/>
    </style:style>
    <style:style style:name="P28" style:family="paragraph" style:parent-style-name="Standard">
      <style:text-properties style:font-name="Times New Roman" fo:font-size="11pt" style:font-size-asian="11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8pt" style:font-size-asian="8pt" style:font-size-complex="8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/>
    </style:style>
    <style:style style:name="P31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/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5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9" style:family="paragraph" style:parent-style-name="Standard">
      <style:paragraph-properties fo:margin-top="0.176cm" fo:margin-bottom="0.176cm" fo:text-align="justify" style:justify-single-word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Standard">
      <style:paragraph-properties fo:margin-top="0.176cm" fo:margin-bottom="0.176cm" fo:text-align="justify" style:justify-single-word="false">
        <style:tab-stops>
          <style:tab-stop style:position="1.251cm"/>
        </style:tab-stops>
      </style:paragraph-properties>
    </style:style>
    <style:style style:name="P4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left="0.25cm" fo:margin-right="0cm" fo:text-align="justify" style:justify-single-word="false" fo:text-indent="0.998cm" style:auto-text-indent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4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12pt" style:font-size-asian="12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6" style:family="paragraph" style:parent-style-name="Standard">
      <style:paragraph-properties fo:margin-left="0cm" fo:margin-right="0cm" fo:line-height="0.6cm" fo:text-align="justify" style:justify-single-word="false" fo:text-indent="0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1pt" fo:letter-spacing="normal" fo:font-weight="normal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49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50" style:family="paragraph" style:parent-style-name="Text_20_body">
      <style:paragraph-properties fo:margin-left="0.106cm" fo:margin-right="0cm" fo:text-align="justify" style:justify-single-word="false" fo:text-indent="0.998cm" style:auto-text-indent="false"/>
      <style:text-properties fo:font-size="12pt" style:font-size-asian="12pt" style:font-size-complex="12pt"/>
    </style:style>
    <style:style style:name="P51" style:family="paragraph" style:parent-style-name="Corpo_20_del_20_testo_20_2">
      <style:text-properties fo:font-size="12pt" style:font-size-asian="12pt" style:font-size-complex="12pt"/>
    </style:style>
    <style:style style:name="P52" style:family="paragraph" style:parent-style-name="Corpo_20_del_20_testo_20_2">
      <style:paragraph-properties fo:margin-left="0.026cm" fo:margin-right="0cm" fo:text-indent="-0.026cm" style:auto-text-indent="false"/>
      <style:text-properties fo:font-size="12pt" style:font-size-asian="12pt" style:font-size-complex="12pt"/>
    </style:style>
    <style:style style:name="P53" style:family="paragraph" style:parent-style-name="Standard">
      <style:paragraph-properties fo:margin-left="0cm" fo:margin-right="0cm" fo:text-align="justify" style:justify-single-word="false" fo:text-indent="0.053cm" style:auto-text-indent="false">
        <style:tab-stops>
          <style:tab-stop style:position="0.079cm"/>
        </style:tab-stops>
      </style:paragraph-properties>
      <style:text-properties fo:font-size="12pt" style:font-size-asian="12pt"/>
    </style:style>
    <style:style style:name="P54" style:family="paragraph" style:parent-style-name="Standard">
      <style:paragraph-properties fo:margin-left="2.498cm" fo:margin-right="0cm" fo:line-height="200%" fo:text-align="justify" style:justify-single-word="false" fo:text-indent="-2.498cm" style:auto-text-indent="false">
        <style:tab-stops>
          <style:tab-stop style:position="2.501cm"/>
        </style:tab-stops>
      </style:paragraph-properties>
    </style:style>
    <style:style style:name="P5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style:font-name="Palatino" fo:font-size="24pt" style:font-size-asian="24pt" style:font-name-complex="Palatino" style:font-size-complex="12pt"/>
    </style:style>
    <style:style style:name="P56" style:family="paragraph" style:parent-style-name="Standard" style:master-page-name="Standard">
      <style:paragraph-properties fo:text-align="justify" style:justify-single-word="false" style:page-number="auto" fo:break-before="pag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7" style:family="paragraph" style:parent-style-name="Standard">
      <style:paragraph-properties fo:margin-left="2.498cm" fo:margin-right="0cm" fo:line-height="200%" fo:text-align="justify" style:justify-single-word="false" fo:text-indent="-2.498cm" style:auto-text-indent="false">
        <style:tab-stops>
          <style:tab-stop style:position="2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P58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59" style:family="paragraph" style:parent-style-name="Standard" style:list-style-name="WW8Num2">
      <style:paragraph-properties fo:margin-left="-0.026cm" fo:margin-right="0cm" fo:text-align="justify" style:justify-single-word="false" fo:text-indent="-0.026cm" style:auto-text-indent="false">
        <style:tab-stops/>
      </style:paragraph-properties>
      <style:text-properties fo:color="#000000" fo:font-size="12pt" style:font-size-asian="12pt" style:font-size-complex="12pt"/>
    </style:style>
    <style:style style:name="P60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61" style:family="paragraph" style:parent-style-name="Corpo_20_del_20_testo_20_2" style:list-style-name="L1">
      <style:paragraph-properties fo:margin-left="0.026cm" fo:margin-right="0cm" fo:text-indent="-0.026cm" style:auto-text-indent="false"/>
      <style:text-properties fo:font-size="12pt" style:font-size-asian="12pt" style:font-size-complex="12pt"/>
    </style:style>
    <style:style style:name="P62" style:family="paragraph" style:parent-style-name="Heading_20_2">
      <style:paragraph-properties fo:margin-left="0cm" fo:margin-right="0cm" fo:text-align="justify" style:justify-single-word="false" fo:text-indent="0.053cm" style:auto-text-indent="false">
        <style:tab-stops>
          <style:tab-stop style:position="0.079cm"/>
        </style:tab-stops>
      </style:paragraph-properties>
      <style:text-properties fo:font-size="12pt" style:font-size-asian="12pt"/>
    </style:style>
    <style:style style:name="P63" style:family="paragraph" style:parent-style-name="Heading_20_1">
      <style:text-properties fo:font-size="14pt" style:font-size-asian="14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weight-complex="normal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T9" style:family="text">
      <style:text-properties fo:font-size="12pt" style:text-underline-style="none" fo:font-weight="bold" style:font-size-asian="12pt" style:font-weight-asian="bold"/>
    </style:style>
    <style:style style:name="T10" style:family="text">
      <style:text-properties fo:color="#000000"/>
    </style:style>
    <style:style style:name="T11" style:family="text">
      <style:text-properties fo:color="#000000" fo:font-size="12pt" style:font-size-asian="12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4pt" fo:font-weight="bold" style:font-size-asian="14pt" style:font-weight-asian="bold"/>
    </style:style>
    <style:style style:name="T1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7" style:family="text">
      <style:text-properties style:text-position="super 58%" fo:font-size="48pt" style:font-size-asian="48pt"/>
    </style:style>
    <style:style style:name="T18" style:family="text">
      <style:text-properties fo:font-size="23pt" style:font-size-asian="23pt"/>
    </style:style>
    <style:style style:name="T19" style:family="text">
      <style:text-properties fo:font-size="8pt" style:font-size-asian="8pt"/>
    </style:style>
    <style:style style:name="T20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3cm" draw:visible-area-height="3.367cm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14">N. <text:s text:c="2"/></text:span><text:span text:style-name="T16">40</text:span><text:span text:style-name="T15"> </text:span><text:span text:style-name="T14"><text:s/>reg.<text:tab/><text:tab/><text:tab/><text:tab/></text:span></text:p>
      <text:p text:style-name="P14"/>
      <text:p text:style-name="P15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7"> <text:tab/><text:tab/> <text:s/>COMUNE DI ZANE’ </text:span></text:p>
      <text:p text:style-name="P16">PROVINCIA DI VICENZA</text:p>
      <text:p text:style-name="P16">__________________</text:p>
      <text:p text:style-name="P17"><text:s/></text:p>
      <text:p text:style-name="P21"><text:s text:c="2"/></text:p>
      <text:p text:style-name="P15"><text:span text:style-name="T3">VERBALE DI DELIBERAZIONE DELLA</text:span><text:span text:style-name="T1"> </text:span><text:span text:style-name="T18">GIUNTA COMUNALE</text:span></text:p>
      <text:p text:style-name="P22">________________________</text:p>
      <text:p text:style-name="P27"/>
      <text:p text:style-name="P28"/>
      <text:p text:style-name="P54"><text:span text:style-name="T1">OGGETTO: <text:tab/></text:span><text:span text:style-name="T8">CONCESSIONE PATROCINIO AL COMITATO GENITORI PER LA PRESENTAZIONE TEATRALE DEL PROGETTO “OLTRE LO SPECCHIO” . <text:s text:c="110"/></text:span></text:p>
      <text:p text:style-name="P57"/>
      <text:p text:style-name="P23"/>
      <text:p text:style-name="P23"><text:tab/></text:p>
      <text:p text:style-name="P26"/>
      <text:p text:style-name="P29"/>
      <text:p text:style-name="P30"><text:span text:style-name="T1"><text:tab/>Il giorno </text:span><text:span text:style-name="T7"><text:s/>otto <text:s/>MARZO 2017 <text:s text:c="8"/>_________ <text:s text:c="16"/>_____ __ ____ <text:s text:c="10"/>___________</text:span></text:p>
      <text:p text:style-name="P30"><text:s text:c="2"/></text:p>
      <text:p text:style-name="P18"><text:tab/>Nella solita sala delle adunanze, dietro invito del Sindaco, si è convocata la Giunta Comunale nelle persone dei Signori: </text:p>
      <text:p text:style-name="P19"><text:tab/><text:tab/>presenti<text:tab/>assenti</text:p>
      <text:p text:style-name="P18"/>
      <text:p text:style-name="P31"><text:span text:style-name="T1"><text:tab/></text:span><text:span text:style-name="T2">SINDACO<text:tab/>BERTI Roberto<text:tab/>( </text:span><text:span text:style-name="T4">X</text:span><text:span text:style-name="T2"> )<text:tab/>( <text:s text:c="2"/></text:span><text:span text:style-name="T4"><text:s/></text:span><text:span text:style-name="T2">)</text:span></text:p>
      <text:p text:style-name="P24"><text:s/></text:p>
      <text:p text:style-name="P32"><text:span text:style-name="T2"><text:tab/>ASSESSORI<text:tab/>BUSIN Alberto <text:s text:c="8"/><text:tab/>( </text:span><text:span text:style-name="T4">X</text:span><text:span text:style-name="T2"> )<text:tab/>(</text:span><text:span text:style-name="T5"> <text:s text:c="3"/></text:span><text:span text:style-name="T2">)</text:span></text:p>
      <text:p text:style-name="P32"><text:span text:style-name="T2"><text:tab/><text:tab/>CAMPO Maria Giulia<text:tab/>( </text:span><text:span text:style-name="T4">X </text:span><text:span text:style-name="T2">)<text:tab/>( </text:span><text:span text:style-name="T4"><text:s text:c="2"/></text:span><text:span text:style-name="T2"><text:s/>)</text:span></text:p>
      <text:p text:style-name="P32"><text:span text:style-name="T2"><text:tab/><text:tab/>CAROLLO Silvia<text:tab/>(</text:span><text:span text:style-name="T4"> X</text:span><text:span text:style-name="T2"> )<text:tab/>(</text:span><text:span text:style-name="T4"> <text:s text:c="3"/></text:span><text:span text:style-name="T2">) </text:span></text:p>
      <text:p text:style-name="P32"><text:span text:style-name="T2"><text:tab/><text:tab/>POZZER Giuseppe<text:tab/>( </text:span><text:span text:style-name="T4">X</text:span><text:span text:style-name="T2"> )<text:tab/>( </text:span><text:span text:style-name="T4"><text:s text:c="2"/></text:span><text:span text:style-name="T2"><text:s/>) </text:span></text:p>
      <text:p text:style-name="P25"><text:tab/><text:tab/></text:p>
      <text:p text:style-name="P31"><text:span text:style-name="T2"><text:tab/>SEGRETARIO<text:tab/>CECCHETTO dr.ssa Maria Teresa<text:tab/>( </text:span><text:span text:style-name="T4">X</text:span><text:span text:style-name="T2"> )<text:tab/>( <text:s text:c="3"/>)</text:span></text:p>
      <text:p text:style-name="P15"/>
      <text:p text:style-name="P20"><text:tab/></text:p>
      <text:p text:style-name="P46">Il Presidente, riconosciuta legale l’adunanza, invita la Giunta a deliberare sull’oggetto indicato.</text:p>
      <text:h text:style-name="P63" text:outline-level="1"><text:soft-page-break/>LA GIUNTA COMUNALE</text:h>
      <text:p text:style-name="P4"/>
      <text:p text:style-name="P1"><text:span text:style-name="T6"><text:tab/>RICHIAMATA</text:span><text:span text:style-name="T3"> </text:span><text:span text:style-name="T1">la Convenzione in essere per la gestione del Palazzetto dello Sport Rep. n. </text:span><text:span text:style-name="T2">n. 618 del 29/07/2013</text:span><text:span text:style-name="T1">;</text:span></text:p>
      <text:p text:style-name="P4"/>
      <text:p text:style-name="P1"><text:span text:style-name="T6"><text:tab/>VISTA </text:span><text:span text:style-name="T1">la nota datata 27 gennaio 2017, consegnata all'Ufficio Protocollo in data 6 marzo 2017, con cui il Comitato Genitori di Zanè, a mezzo del Presidente, Paolo Ballardin, chiede il patrocinio dell'Amministrazione Comunale alla presentazione teatrale del progetto “Oltre lo specchio”, l'uso gratuito del palazzetto dello sport nella giornata del 31 maggio 2017 e il coinvolgimento della Protezione Civile a titolo gratuito nel corso della serata per la gestione del traffico e parcheggi;</text:span></text:p>
      <text:p text:style-name="P51"/>
      <text:p text:style-name="P41"><text:tab/><text:span text:style-name="T12">RITENUTA</text:span><text:span text:style-name="T13"> </text:span>l'iniziativa meritevole di sostegno a favore della collettività, anche sulla scorta dei principi di sussidiarietà orizzontale previsti dall’articolo 118 della Costituzione, così come precisato dalla deliberazione n. 1075/2010 della Sezione di Controllo della Corte dei Conti per la Lombardia e dalla deliberazione n. 163/2010 dalla Sezione di Controllo della Corte dei Conti per la Puglia e quindi accordare il patrocinio e la collaborazione dell’Amministrazione Comunale all'iniziativa <text:s/>surrichiamata, in merito:</text:p>
      <text:p text:style-name="P52">- all’uso del logo del Comune;</text:p>
      <text:p text:style-name="P51">- all'utilizzo gratuito del palazzetto dello sport nella serata del 31 maggio 2017;</text:p>
      <text:list xml:id="list28745979" text:style-name="L1">
        <text:list-header>
          <text:p text:style-name="P61">- al coinvolgimento a titolo gratuito della Protezione Civile per la gestione del traffico e parcheggi; </text:p>
        </text:list-header>
      </text:list>
      <text:p text:style-name="P44"/>
      <text:p text:style-name="P40"><text:span text:style-name="T1"><text:tab/>VALUTATO prevedere </text:span><text:span text:style-name="T11">le pulizie post serata a carico del Comitato Genitori; </text:span></text:p>
      <text:list xml:id="list28727384" text:style-name="WW8Num2">
        <text:list-header>
          <text:p text:style-name="P59"/>
        </text:list-header>
      </text:list>
      <text:p text:style-name="P42">VISTO il Decreto Legislativo n. 267/2000;</text:p>
      <text:p text:style-name="P43"/>
      <text:p text:style-name="P50">ASSUNTI i pareri favorevoli di regolarità tecnica del Responsabile dell’Ufficio Segreteria 2, di regolarità contabile del Responsabile dell’Ufficio Ragioneria e di legittimità del Segretario Comunale;</text:p>
      <text:p text:style-name="P43"/>
      <text:p text:style-name="P42">AD UNANIMITÀ DI VOTI, espressi nei modi di Legge,</text:p>
      <text:p text:style-name="P13"/>
      <text:p text:style-name="P12">D E L I B E R A</text:p>
      <text:p text:style-name="P10"/>
      <text:p text:style-name="P49"/>
      <text:list xml:id="list28733448" text:continue-numbering="true" text:style-name="WW8Num2">
        <text:list-header>
          <text:p text:style-name="P60">1. di esprimere indirizzo, per quanto esposto in premessa e di seguito da intendersi riportato e ritrascritto, nonché ai sensi della deliberazione n. 1075/2010 della Sezione Controllo della Corte dei Conti per la Lombardia e della deliberazione n. 163/2010 dalla Sezione di Controllo della Corte dei Conti per la Puglia, e ritenuta l’iniziativa proposta quale <text:span text:style-name="T10">attività meritevole di sostegno,</text:span> per :</text:p>
          <text:p text:style-name="P60"/>
          <text:p text:style-name="P60">a) la concessione del patrocinio dell’Amministrazione Comunale alla presentazione del progetto “Oltre lo specchio” promosso dal Comitato Genitori di Zanè rivolto agli alunni delle cinque classi delle scuole primarie e della prima classe della scuola secondaria di primo grado nella serata del 31 maggio 2017;</text:p>
        </text:list-header>
      </text:list>
      <text:p text:style-name="P45"/>
      <text:p text:style-name="P45">b) <text:s/>la collaborazione mediante: </text:p>
      <text:p text:style-name="P6">- l’uso del logo del Comune;</text:p>
      <text:p text:style-name="P51">- all'utilizzo gratuito del palazzetto dello sport nella serata del 31 maggio 2017;</text:p>
      <text:list xml:id="list28753741" text:continue-list="list28745979" text:style-name="L1">
        <text:list-header>
          <text:p text:style-name="P61">- al coinvolgimento a titolo gratuito della Protezione Civile per la gestione del traffico e parcheggi; </text:p>
        </text:list-header>
      </text:list>
      <text:p text:style-name="P43"/>
      <text:p text:style-name="P6"><text:soft-page-break/>2. di prendere e dare atto che le pulizie dei locali saranno a carico del Comitato Genitori di Zanè;</text:p>
      <text:p text:style-name="P6"><text:s text:c="2"/></text:p>
      <text:p text:style-name="P6">3. di demandare al Responsabile del Servizio, secondo competenza, ogni provvedimento inerente e conseguente l’adozione della presente deliberazione.</text:p>
      <text:p text:style-name="P6"/>
      <text:p text:style-name="P39"/>
      <text:h text:style-name="P62" text:outline-level="2" text:is-list-header="true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4"><text:soft-page-break/></text:p>
      <text:p text:style-name="P48">_____________________________________________________________________________________________________________________</text:p>
      <text:p text:style-name="P11"/>
      <text:p text:style-name="P33"><text:span text:style-name="T19">Ufficio Ragioneria<text:tab/>Ufficio <text:tab/> </text:span><text:span text:style-name="T4">Segreteria <text:s/>2 </text:span><text:span text:style-name="T2"><text:s text:c="2"/></text:span><text:span text:style-name="T19"><text:s text:c="33"/>Ufficio del Segretario Generale</text:span></text:p>
      <text:p text:style-name="P11"/>
      <text:p text:style-name="P11">VISTO:<text:tab/>si attesta la relativa copertura<text:tab/>VISTO:<text:tab/>parere favorevole per la <text:s text:c="25"/>VISTO:<text:tab/>parere favorevole sotto il</text:p>
      <text:p text:style-name="P11"><text:tab/>finanziaria dell’impegno di spesa<text:tab/><text:tab/>regolarità tecnico-amministrativa<text:tab/>profilo della legittimità</text:p>
      <text:p text:style-name="P11"/>
      <text:p text:style-name="P11">VISTO:<text:tab/>si esprime parere favorevole<text:tab/><text:tab/><text:tab/></text:p>
      <text:p text:style-name="P11"><text:tab/>per la regolarità contabile<text:tab/><text:tab/><text:tab/><text:tab/></text:p>
      <text:p text:style-name="P11"/>
      <text:p text:style-name="P33"><text:span text:style-name="T19"><text:tab/>Il Ragioniere capo<text:tab/><text:tab/>Il Responsabile del Servizio</text:span><text:span text:style-name="T20"> <text:s text:c="8"/></text:span><text:span text:style-name="T19">Il Segretario Generale</text:span></text:p>
      <text:p text:style-name="P11"/>
      <text:p text:style-name="P33"><text:span text:style-name="T7">F.to Dall'Alba dott.Maria_</text:span><text:span text:style-name="T9"> <text:s text:c="11"/></text:span><text:span text:style-name="T7">F.to Fabris dott. Elena</text:span><text:span text:style-name="T3"> <text:s text:c="11"/></text:span><text:span text:style-name="T7"><text:s/>F.to Cecchetto dott. M.Teresa</text:span></text:p>
      <text:p text:style-name="P33"/>
      <text:p text:style-name="P33">_____________________________________________________________________________<text:tab/></text:p>
      <text:p text:style-name="P34"/>
      <text:p text:style-name="P34"><text:tab/>IL SINDACO<text:tab/> <text:s text:c="37"/>IL SEGRETARIO GENERALE</text:p>
      <text:p text:style-name="P34"/>
      <text:p text:style-name="P34"/>
      <text:p text:style-name="P2"><text:span text:style-name="T3"><text:tab/></text:span><text:span text:style-name="T7">F.to Berti Roberto</text:span><text:span text:style-name="T3"><text:tab/> <text:s text:c="35"/></text:span><text:span text:style-name="T7">F.to Cecchetto dott. M.Teresa</text:span><text:span text:style-name="T1"> </text:span></text:p>
      <text:p text:style-name="P35">_______________________________________________________________________________________________________</text:p>
      <text:p text:style-name="P36"/>
      <text:p text:style-name="P7">Certificato di Pubblicazione</text:p>
      <text:p text:style-name="P7">____________________</text:p>
      <text:p text:style-name="P5"/>
      <text:p text:style-name="P5">La presente deliberazione è in corso di pubblicazione per quindici giorni da oggi all’albo pretorio:</text:p>
      <text:p text:style-name="P5"/>
      <text:p text:style-name="P5"/>
      <text:p text:style-name="P5">Zanè, lì <text:s/>14 marzo 2017<text:tab/><text:tab/><text:tab/>Il Segretario Generale</text:p>
      <text:p text:style-name="P5"><text:tab/><text:tab/><text:tab/><text:tab/></text:p>
      <text:p text:style-name="P37"><text:span text:style-name="T1"><text:tab/><text:tab/> <text:s text:c="46"/></text:span><text:span text:style-name="T7">F.to Cecchetto dott. M.Teresa</text:span><text:span text:style-name="T1"> ________________________________________________________________________________</text:span></text:p>
      <text:p text:style-name="P5"/>
      <text:p text:style-name="P5"/>
      <text:p text:style-name="P5"><text:s text:c="5"/></text:p>
      <text:p text:style-name="P5"/>
      <text:p text:style-name="P5"/>
      <text:p text:style-name="P5"/>
      <text:p text:style-name="P5"/>
      <text:p text:style-name="P5">________________________________________________________________________________</text:p>
      <text:p text:style-name="P5"/>
      <text:p text:style-name="P3"><text:span text:style-name="T1"><text:tab/></text:span><text:span text:style-name="T3">PUBBLICAZIONE</text:span></text:p>
      <text:p text:style-name="P5"><text:tab/>Pubblicata per 15 gg. dal _____________________________</text:p>
      <text:p text:style-name="P5"><text:tab/> e contestualmente comunicata ai capi gruppo consiliari</text:p>
      <text:p text:style-name="P3"><text:span text:style-name="T1"><text:tab/></text:span><text:span text:style-name="T3">DICHIARATA IMMEDIATAMENTE ESEGUIBILE</text:span></text:p>
      <text:p text:style-name="P3"><text:span text:style-name="T1"><text:tab/></text:span><text:span text:style-name="T3">ESECUTIVITA’</text:span></text:p>
      <text:p text:style-name="P38"><text:span text:style-name="T3"><text:tab/></text:span><text:span text:style-name="T1"> Divenuta esecutiva per decorrenza di 10 gg. dalla pubblicazione.</text:span></text:p>
      <text:p text:style-name="P8"/>
      <text:p text:style-name="P9"><text:tab/><text:tab/><text:tab/>IL SEGRETARIO GENERALE</text:p>
      <text:p text:style-name="P9"/>
      <text:p text:style-name="P9"><text:tab/><text:tab/><text:tab/>__________________________<text:tab/><text:tab/><text:tab/></text:p>
      <text:p text:style-name="P55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Palatino" svg:font-family="Palatino, 'Book Antiqua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Corpo_20_del_20_testo_20_2" style:display-name="Corpo del testo 2" style:family="paragraph" style:parent-style-name="Standard"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-2.501cm" style:auto-text-indent="false"/>
      <style:text-properties fo:font-size="12pt" fo:font-weight="bold" style:font-size-asian="12pt" style:font-weight-asian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Car._20_predefinito_20_paragrafo" style:display-name="Car. predefinito paragraf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MUNICIPALE</dc:title>
    <meta:initial-creator>Comune di Zanè</meta:initial-creator>
    <meta:creation-date>2010-12-17T14:34:00</meta:creation-date>
    <dc:date>2017-03-14T08:55:55.66</dc:date>
    <meta:print-date>2017-03-10T13:41:52.77</meta:print-date>
    <meta:editing-cycles>18</meta:editing-cycles>
    <meta:editing-duration>PT8H28M28S</meta:editing-duration>
    <meta:generator>OpenOffice.org/3.3$Win32 OpenOffice.org_project/330m20$Build-9567</meta:generator>
    <meta:document-statistic meta:table-count="0" meta:image-count="0" meta:object-count="1" meta:page-count="4" meta:paragraph-count="73" meta:word-count="714" meta:character-count="5683"/>
  </office:meta>
</office:document-meta>
</file>