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9.753cm"/>
        </style:tab-stops>
      </style:paragraph-properties>
    </style:style>
    <style:style style:name="P3" style:family="paragraph" style:parent-style-name="Standard">
      <style:paragraph-properties fo:text-align="start" style:justify-single-word="false">
        <style:tab-stops>
          <style:tab-stop style:position="9.753cm"/>
        </style:tab-stops>
      </style:paragraph-properties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Standard">
      <style:paragraph-properties style:line-height-at-least="0.353cm" fo:orphans="2" fo:widows="2" style:vertical-align="auto">
        <style:tab-stops>
          <style:tab-stop style:position="10.001cm"/>
        </style:tab-stops>
      </style:paragraph-properties>
    </style:style>
    <style:style style:name="P6" style:family="paragraph" style:parent-style-name="Standard">
      <style:paragraph-properties style:line-height-at-least="0.353cm" fo:orphans="2" fo:widows="2" style:vertical-align="auto"/>
    </style:style>
    <style:style style:name="P7" style:family="paragraph" style:parent-style-name="Standard">
      <style:paragraph-properties style:line-height-at-least="0.353cm" fo:text-align="justify" style:justify-single-word="false"/>
    </style:style>
    <style:style style:name="P8" style:family="paragraph" style:parent-style-name="Standard">
      <style:paragraph-properties style:line-height-at-least="0.353cm" fo:text-align="justify" style:justify-single-word="false" fo:orphans="2" fo:widows="2" style:vertical-align="auto">
        <style:tab-stops>
          <style:tab-stop style:position="10.001cm"/>
        </style:tab-stops>
      </style:paragraph-properties>
    </style:style>
    <style:style style:name="P9" style:family="paragraph" style:parent-style-name="Standard">
      <style:paragraph-properties style:line-height-at-least="0.353cm" fo:text-align="justify" style:justify-single-word="false">
        <style:tab-stops>
          <style:tab-stop style:position="9.753cm"/>
        </style:tab-stops>
      </style:paragraph-properties>
    </style:style>
    <style:style style:name="P10" style:family="paragraph" style:parent-style-name="Standard">
      <style:paragraph-properties style:line-height-at-least="0.353cm" fo:text-align="start" style:justify-single-word="false">
        <style:tab-stops>
          <style:tab-stop style:position="9.753cm"/>
        </style:tab-stops>
      </style:paragraph-properties>
    </style:style>
    <style:style style:name="P11" style:family="paragraph" style:parent-style-name="Standard">
      <style:paragraph-properties style:line-height-at-least="0.353cm"/>
      <style:text-properties style:font-name="Palatino Linotype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style:line-height-at-least="0.353cm" fo:orphans="2" fo:widows="2" style:vertical-align="auto">
        <style:tab-stops>
          <style:tab-stop style:position="10.001cm"/>
        </style:tab-stops>
      </style:paragraph-properties>
      <style:text-properties style:font-name="Palatino Linotype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style:line-height-at-least="0.353cm" fo:orphans="2" fo:widows="2" style:vertical-align="auto">
        <style:tab-stops>
          <style:tab-stop style:position="10.001cm"/>
        </style:tab-stops>
      </style:paragraph-properties>
      <style:text-properties style:font-name="Palatino Linotype" fo:font-size="11pt" fo:background-color="transparent" style:font-size-asian="11pt" style:font-name-complex="Arial" style:font-size-complex="11pt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font-name="Palatino Linotype" fo:font-size="11pt" fo:background-color="transparent" style:font-size-asian="11pt" style:font-name-complex="Arial" style:font-size-complex="11pt"/>
    </style:style>
    <style:style style:name="P15" style:family="paragraph" style:parent-style-name="Standard">
      <style:paragraph-properties style:line-height-at-least="0.353cm" fo:text-align="justify" style:justify-single-word="false" fo:orphans="2" fo:widows="2" style:vertical-align="auto">
        <style:tab-stops>
          <style:tab-stop style:position="10.001cm"/>
        </style:tab-stops>
      </style:paragraph-properties>
      <style:text-properties style:font-name="Palatino Linotype" fo:font-size="11pt" fo:background-color="transparent" style:font-size-asian="11pt" style:font-name-complex="Arial" style:font-size-complex="11pt"/>
    </style:style>
    <style:style style:name="P16" style:family="paragraph" style:parent-style-name="Standard">
      <style:paragraph-properties style:line-height-at-least="0.353cm" fo:text-align="justify" style:justify-single-word="false">
        <style:tab-stops>
          <style:tab-stop style:position="9.753cm"/>
        </style:tab-stops>
      </style:paragraph-properties>
      <style:text-properties style:font-name="Palatino Linotype" fo:font-size="11pt" fo:background-color="transparent" style:font-size-asian="11pt" style:font-name-complex="Arial" style:font-size-complex="11pt"/>
    </style:style>
    <style:style style:name="P17" style:family="paragraph" style:parent-style-name="Standard">
      <style:paragraph-properties style:line-height-at-least="0.353cm" fo:text-align="center" style:justify-single-word="false"/>
      <style:text-properties style:font-name="Palatino Linotype" fo:font-size="11pt" fo:background-color="transparent" style:font-size-asian="11pt" style:font-name-complex="Arial" style:font-size-complex="11pt"/>
    </style:style>
    <style:style style:name="P18" style:family="paragraph" style:parent-style-name="Standard">
      <style:paragraph-properties style:line-height-at-least="0.353cm" fo:text-align="justify" style:justify-single-word="false">
        <style:tab-stops>
          <style:tab-stop style:position="9.753cm"/>
        </style:tab-stops>
      </style:paragraph-properties>
      <style:text-properties style:font-name="Palatino Linotype" fo:font-size="11pt" fo:background-color="transparent" style:font-size-asian="11pt" style:font-size-complex="11pt"/>
    </style:style>
    <style:style style:name="P19" style:family="paragraph" style:parent-style-name="Standard">
      <style:paragraph-properties style:line-height-at-least="0.353cm" fo:text-align="start" style:justify-single-word="false">
        <style:tab-stops>
          <style:tab-stop style:position="9.753cm"/>
        </style:tab-stops>
      </style:paragraph-properties>
      <style:text-properties style:font-name="Palatino Linotype" fo:font-size="11pt" fo:background-color="#ffff00" style:font-size-asian="11pt" style:font-size-complex="11pt"/>
    </style:style>
    <style:style style:name="P20" style:family="paragraph" style:parent-style-name="Standard">
      <style:paragraph-properties style:line-height-at-least="0.353cm" fo:orphans="2" fo:widows="2" style:vertical-align="auto"/>
      <style:text-properties style:font-name="Palatino Linotype" fo:font-size="11pt" fo:background-color="#ffff00" style:font-size-asian="11pt" style:font-size-complex="11pt"/>
    </style:style>
    <style:style style:name="P21" style:family="paragraph" style:parent-style-name="Standard">
      <style:paragraph-properties style:line-height-at-least="0.353cm" fo:text-align="start" style:justify-single-word="false">
        <style:tab-stops>
          <style:tab-stop style:position="9.753cm"/>
        </style:tab-stops>
      </style:paragraph-properties>
      <style:text-properties style:font-name="Palatino Linotype" fo:font-size="11pt" fo:background-color="#ffff00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9.753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30" style:family="paragraph" style:parent-style-name="Standard">
      <style:paragraph-properties style:line-height-at-least="0.353cm" fo:text-align="start" style:justify-single-word="false">
        <style:tab-stops>
          <style:tab-stop style:position="9.753cm"/>
        </style:tab-stops>
      </style:paragraph-properties>
      <style:text-properties fo:background-color="#ffff00"/>
    </style:style>
    <style:style style:name="P31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4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4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4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46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language="it" fo:country="IT" style:font-size-asian="12pt"/>
    </style:style>
    <style:style style:name="P4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5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5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53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5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5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56" style:family="paragraph" style:parent-style-name="Standard">
      <style:text-properties style:font-name="Calibri" fo:font-size="12pt" fo:language="it" fo:country="IT" style:font-size-asian="12pt"/>
    </style:style>
    <style:style style:name="P57" style:family="paragraph" style:parent-style-name="Standard">
      <style:paragraph-properties style:line-height-at-least="0.353cm"/>
      <style:text-properties style:font-name="Arial" fo:font-size="12pt" style:font-size-asian="12pt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9.753cm"/>
        </style:tab-stops>
      </style:paragraph-properties>
    </style:style>
    <style:style style:name="P59" style:family="paragraph" style:parent-style-name="Standard">
      <style:paragraph-properties fo:margin-left="0.026cm" fo:margin-right="0cm" style:line-height-at-least="0.353cm" fo:text-align="start" style:justify-single-word="false" fo:text-indent="-0.635cm" style:auto-text-indent="false">
        <style:tab-stops>
          <style:tab-stop style:position="9.753cm"/>
        </style:tab-stops>
      </style:paragraph-properties>
    </style:style>
    <style:style style:name="P60" style:family="paragraph" style:parent-style-name="Standard">
      <style:paragraph-properties fo:margin-left="0.026cm" fo:margin-right="0cm" style:line-height-at-least="0.353cm" fo:text-align="start" style:justify-single-word="false" fo:text-indent="-0.635cm" style:auto-text-indent="false">
        <style:tab-stops>
          <style:tab-stop style:position="9.753cm"/>
        </style:tab-stops>
      </style:paragraph-properties>
      <style:text-properties style:font-name="Palatino Linotype" fo:font-size="11pt" fo:background-color="transparent" style:font-size-asian="11pt" style:font-name-complex="Arial" style:font-size-complex="11pt"/>
    </style:style>
    <style:style style:name="P61" style:family="paragraph" style:parent-style-name="Standard">
      <style:paragraph-properties fo:margin-left="0.053cm" fo:margin-right="0cm" style:line-height-at-least="0.353cm" fo:text-align="justify" style:justify-single-word="false" fo:text-indent="-0.026cm" style:auto-text-indent="false"/>
    </style:style>
    <style:style style:name="P6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.005cm" fo:text-indent="0cm" style:auto-text-indent="false"/>
    </style:style>
    <style:style style:name="P64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65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66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67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69" style:family="paragraph" style:parent-style-name="Standard">
      <style:paragraph-properties fo:margin-left="0cm" fo:margin-right="0.005cm" fo:text-indent="0cm" style:auto-text-indent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7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7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7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7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margin-top="0.212cm" fo:margin-bottom="0cm" fo:line-height="100%" fo:orphans="2" fo:widows="2" style:vertical-align="auto"/>
      <style:text-properties style:font-name="Book Antiqua" fo:font-size="11pt" fo:font-weight="bold" style:font-size-asian="11pt" style:font-weight-asian="bold" style:font-name-complex="Arial" style:font-size-complex="11pt"/>
    </style:style>
    <style:style style:name="P75" style:family="paragraph" style:parent-style-name="Text_20_body">
      <style:text-properties style:font-name="Calibri" fo:font-size="12pt" fo:language="it" fo:country="IT" style:font-size-asian="12pt"/>
    </style:style>
    <style:style style:name="P76" style:family="paragraph" style:parent-style-name="Text_20_body"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77" style:family="paragraph" style:parent-style-name="Standard">
      <style:paragraph-properties fo:margin-top="0cm" fo:margin-bottom="0.212cm" style:line-height-at-least="0.353cm" fo:text-align="end" style:justify-single-word="false" fo:orphans="2" fo:widows="2" style:vertical-align="auto"/>
      <style:text-properties fo:font-variant="small-caps" fo:color="#000000" style:font-name="Times New Roman" fo:font-size="12pt" fo:language="it" fo:country="IT" style:text-underline-style="none" fo:background-color="#ffff00" style:font-size-asian="12pt" style:font-size-complex="12pt"/>
    </style:style>
    <style:style style:name="P78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Arial" fo:font-size="11pt" fo:language="it" fo:country="IT" style:text-underline-style="none" style:font-size-asian="11pt" style:font-size-complex="11pt"/>
    </style:style>
    <style:style style:name="P79" style:family="paragraph" style:parent-style-name="Text_20_body">
      <style:text-properties fo:font-size="12pt" fo:language="it" fo:country="IT" style:font-size-asian="12pt"/>
    </style:style>
    <style:style style:name="P8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81" style:family="paragraph" style:parent-style-name="Standard" style:list-style-name="WW8Num2">
      <style:paragraph-properties style:line-height-at-least="0.353cm" fo:orphans="2" fo:widows="2" style:vertical-align="auto"/>
      <style:text-properties style:font-name="Palatino Linotype" fo:font-size="11pt" fo:background-color="transparent" style:font-size-asian="11pt" style:font-name-complex="Arial" style:font-size-complex="11pt"/>
    </style:style>
    <style:style style:name="P82" style:family="paragraph" style:parent-style-name="Standard" style:list-style-name="WW8Num3">
      <style:paragraph-properties style:line-height-at-least="0.353cm" fo:orphans="2" fo:widows="2" style:vertical-align="auto"/>
      <style:text-properties style:font-name="Palatino Linotype" fo:font-size="11pt" fo:background-color="transparent" style:font-size-asian="11pt" style:font-name-complex="Arial" style:font-size-complex="11pt"/>
    </style:style>
    <style:style style:name="P83" style:family="paragraph" style:parent-style-name="Standard" style:list-style-name="WW8Num4">
      <style:paragraph-properties style:line-height-at-least="0.353cm" fo:text-align="start" style:justify-single-word="false">
        <style:tab-stops>
          <style:tab-stop style:position="9.753cm"/>
        </style:tab-stops>
      </style:paragraph-properties>
      <style:text-properties style:font-name="Palatino Linotype" fo:font-size="11pt" fo:background-color="transparent" style:font-size-asian="11pt" style:font-name-complex="Arial" style:font-size-complex="11pt"/>
    </style:style>
    <style:style style:name="P84" style:family="paragraph" style:parent-style-name="Standard" style:list-style-name="WW8Num5">
      <style:paragraph-properties style:line-height-at-least="0.353cm" fo:orphans="2" fo:widows="2" style:vertical-align="auto"/>
      <style:text-properties style:font-name="Palatino Linotype" fo:font-size="11pt" fo:font-style="italic" fo:background-color="transparent" style:font-size-asian="11pt" style:font-style-asian="italic" style:font-name-complex="Arial" style:font-size-complex="11pt" style:font-style-complex="italic"/>
    </style:style>
    <style:style style:name="P85" style:family="paragraph" style:parent-style-name="Standard" style:list-style-name="WW8Num2">
      <style:paragraph-properties style:line-height-at-least="0.353cm" fo:text-align="justify" style:justify-single-word="false" style:vertical-align="auto">
        <style:tab-stops>
          <style:tab-stop style:position="10.001cm"/>
        </style:tab-stops>
      </style:paragraph-properties>
    </style:style>
    <style:style style:name="P86" style:family="paragraph" style:parent-style-name="Standard" style:list-style-name="WW8Num2">
      <style:paragraph-properties style:line-height-at-least="0.353cm" fo:text-align="justify" style:justify-single-word="false" fo:orphans="2" fo:widows="2" style:vertical-align="auto">
        <style:tab-stops>
          <style:tab-stop style:position="10.001cm"/>
        </style:tab-stops>
      </style:paragraph-properties>
    </style:style>
    <style:style style:name="P87" style:family="paragraph" style:parent-style-name="Standard" style:list-style-name="WW8Num2">
      <style:paragraph-properties style:line-height-at-least="0.353cm"/>
    </style:style>
    <style:style style:name="P88" style:family="paragraph" style:parent-style-name="Standard" style:list-style-name="WW8Num2">
      <style:paragraph-properties style:line-height-at-least="0.353cm" fo:orphans="2" fo:widows="2" style:vertical-align="auto">
        <style:tab-stops>
          <style:tab-stop style:position="10.001cm"/>
        </style:tab-stops>
      </style:paragraph-properties>
    </style:style>
    <style:style style:name="P89" style:family="paragraph" style:parent-style-name="Standard" style:list-style-name="WW8Num5">
      <style:paragraph-properties style:line-height-at-least="0.353cm" fo:orphans="2" fo:widows="2" style:vertical-align="auto"/>
    </style:style>
    <style:style style:name="P90" style:family="paragraph" style:parent-style-name="Standard" style:list-style-name="WW8Num6">
      <style:paragraph-properties fo:margin-top="0.212cm" fo:margin-bottom="0cm" fo:line-height="100%" fo:orphans="2" fo:widows="2" style:vertical-align="auto"/>
    </style:style>
    <style:style style:name="P91" style:family="paragraph" style:parent-style-name="Standard" style:list-style-name="WW8Num6">
      <style:paragraph-properties fo:margin-top="0.212cm" fo:margin-bottom="0cm" fo:line-height="100%" fo:orphans="2" fo:widows="2" style:vertical-align="auto"/>
      <style:text-properties style:font-name="Book Antiqua" fo:font-size="11pt" style:font-size-asian="11pt" style:font-name-complex="Arial" style:font-size-complex="11pt"/>
    </style:style>
    <style:style style:name="P92" style:family="paragraph" style:parent-style-name="Standard" style:list-style-name="WW8Num6">
      <style:paragraph-properties fo:margin-top="0.212cm" fo:margin-bottom="0cm" fo:line-height="100%" fo:orphans="2" fo:widows="2" style:vertical-align="auto"/>
      <style:text-properties style:font-name="Book Antiqua" fo:font-size="11pt" fo:background-color="transparent" style:font-size-asian="11pt" style:font-name-complex="Arial" style:font-size-complex="11pt"/>
    </style:style>
    <style:style style:name="T1" style:family="text">
      <style:text-properties fo:background-color="transparent"/>
    </style:style>
    <style:style style:name="T2" style:family="text">
      <style:text-properties style:font-name="Palatino Linotype" fo:font-size="11pt" fo:background-color="transparent" style:font-size-asian="11pt" style:font-name-complex="Arial" style:font-size-complex="11pt"/>
    </style:style>
    <style:style style:name="T3" style:family="text">
      <style:text-properties style:font-name="Palatino Linotype" fo:font-size="11pt" fo:background-color="transparent" style:font-size-asian="11pt" style:font-name-complex="Arial" style:font-size-complex="11pt" style:font-style-complex="italic"/>
    </style:style>
    <style:style style:name="T4" style:family="text">
      <style:text-properties style:font-name="Palatino Linotype" fo:font-size="11pt" fo:background-color="transparent" style:font-size-asian="11pt" style:font-size-complex="11pt"/>
    </style:style>
    <style:style style:name="T5" style:family="text">
      <style:text-properties style:font-name="Palatino Linotype" fo:font-size="11pt" style:font-size-asian="11pt" style:font-name-complex="Arial" style:font-size-complex="11pt"/>
    </style:style>
    <style:style style:name="T6" style:family="text">
      <style:text-properties style:font-name="Palatino Linotype" fo:font-size="11pt" fo:font-style="italic" fo:background-color="transparent" style:font-size-asian="11pt" style:font-style-asian="italic" style:font-name-complex="Arial" style:font-size-complex="11pt"/>
    </style:style>
    <style:style style:name="T7" style:family="text">
      <style:text-properties style:font-name="Palatino Linotype" fo:font-size="11pt" fo:font-style="italic" fo:background-color="transparent" style:font-size-asian="11pt" style:font-style-asian="italic" style:font-name-complex="Arial" style:font-size-complex="11pt" style:font-style-complex="italic"/>
    </style:style>
    <style:style style:name="T8" style:family="text">
      <style:text-properties style:font-name="Palatino Linotype" fo:font-size="11pt" fo:font-style="italic" fo:font-weight="normal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T9" style:family="text">
      <style:text-properties style:font-name="Palatino Linotype" fo:font-size="11pt" fo:font-style="italic" fo:font-weight="normal" fo:background-color="transparent" style:font-size-asian="11pt" style:font-style-asian="italic" style:font-weight-asian="normal" style:font-name-complex="Arial" style:font-size-complex="11pt" style:font-weight-complex="normal"/>
    </style:style>
    <style:style style:name="T10" style:family="text">
      <style:text-properties style:font-name="Palatino Linotype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Palatino Linotype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Palatino Linotype" fo:font-size="11pt" fo:font-weight="bold" fo:background-color="transparent" style:font-size-asian="11pt" style:font-weight-asian="bold" style:font-name-complex="Arial" style:font-size-complex="11pt"/>
    </style:style>
    <style:style style:name="T13" style:family="text">
      <style:text-properties style:font-name="Palatino Linotype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Palatino Linotype" fo:font-size="9pt" fo:background-color="transparent" style:font-size-asian="9pt" style:font-name-complex="Arial" style:font-size-complex="9pt"/>
    </style:style>
    <style:style style:name="T15" style:family="text">
      <style:text-properties style:font-name="Book Antiqua" fo:font-size="11pt" style:font-size-asian="11pt" style:font-name-complex="Arial" style:font-size-complex="11pt"/>
    </style:style>
    <style:style style:name="T16" style:family="text">
      <style:text-properties style:font-name="Book Antiqua" fo:font-size="11pt" fo:font-style="italic" style:font-size-asian="11pt" style:font-style-asian="italic" style:font-name-complex="Arial" style:font-size-complex="11pt"/>
    </style:style>
    <style:style style:name="T17" style:family="text">
      <style:text-properties style:font-name="Book Antiqua" fo:font-size="11pt" fo:font-style="italic" style:font-size-asian="11pt" style:font-style-asian="italic" style:font-name-complex="Arial" style:font-size-complex="11pt" style:font-style-complex="italic"/>
    </style:style>
    <style:style style:name="T18" style:family="text">
      <style:text-properties fo:font-size="9pt" style:font-size-asian="9pt"/>
    </style:style>
    <style:style style:name="T19" style:family="text">
      <style:text-properties fo:font-size="9pt" fo:background-color="transparent" style:font-size-asian="9pt" style:font-size-complex="9pt"/>
    </style:style>
    <style:style style:name="T20" style:family="text">
      <style:text-properties fo:font-size="9pt" fo:font-weight="bold" style:font-size-asian="9pt" style:font-weight-asian="bold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4" style:family="text">
      <style:text-properties fo:font-size="12pt" fo:font-weight="bold" style:font-size-asian="12pt" style:font-weight-asian="bold"/>
    </style:style>
    <style:style style:name="T25" style:family="text">
      <style:text-properties fo:font-size="12pt" fo:font-weight="bold" style:font-size-asian="12pt" style:font-weight-asian="bold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normal" style:font-size-asian="12pt" style:font-weight-asian="normal" style:font-weight-complex="normal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2" style:family="text">
      <style:text-properties fo:font-size="8pt" style:font-size-asian="8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weight="bold" style:font-size-asian="8pt" style:font-weight-asian="bold" style:font-size-complex="12pt" style:font-weight-complex="bold"/>
    </style:style>
    <style:style style:name="T35" style:family="text">
      <style:text-properties fo:font-size="18pt" style:font-size-asian="18pt"/>
    </style:style>
    <style:style style:name="T36" style:family="text">
      <style:text-properties fo:font-size="18pt" style:text-underline-style="solid" style:text-underline-width="auto" style:text-underline-color="font-color" style:font-size-asian="18pt"/>
    </style:style>
    <style:style style:name="T37" style:family="text">
      <style:text-properties fo:font-size="18pt" style:text-underline-style="none" style:font-size-asian="18pt"/>
    </style:style>
    <style:style style:name="T38" style:family="text">
      <style:text-properties fo:font-size="14pt" fo:font-weight="bold" style:font-size-asian="14pt" style:font-weight-asian="bold"/>
    </style:style>
    <style:style style:name="T39" style:family="text">
      <style:text-properties fo:font-size="14pt" fo:font-weight="bold" style:font-size-asian="14pt" style:font-weight-asian="bold" style:font-size-complex="14pt" style:font-weight-complex="bold"/>
    </style:style>
    <style:style style:name="T40" style:family="text">
      <style:text-properties style:text-position="super 58%" fo:font-size="48pt" style:font-size-asian="48pt"/>
    </style:style>
    <style:style style:name="T41" style:family="text">
      <style:text-properties fo:font-weight="bold" style:font-weight-asian="bold"/>
    </style:style>
    <style:style style:name="T42" style:family="text">
      <style:text-properties fo:font-size="23pt" style:font-size-asian="23pt"/>
    </style:style>
    <style:style style:name="T43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1cm" draw:visible-area-height="3.36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N.<text:span text:style-name="T39"> 208</text:span><text:span text:style-name="T38"> </text:span><text:s/>reg.<text:tab/><text:tab/><text:tab/><text:tab/></text:p>
      <text:p text:style-name="P31"/>
      <text:p text:style-name="P31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40"> <text:tab/><text:tab/> <text:s/>COMUNE DI ZANE’ </text:span></text:p>
      <text:p text:style-name="P32">PROVINCIA DI VICENZA</text:p>
      <text:p text:style-name="P32">__________________</text:p>
      <text:p text:style-name="P67"><text:s/></text:p>
      <text:p text:style-name="P66"><text:s text:c="2"/></text:p>
      <text:p text:style-name="P63"><text:span text:style-name="T41">VERBALE DI DELIBERAZIONE DELLA</text:span> <text:span text:style-name="T42">GIUNTA COMUNALE</text:span></text:p>
      <text:p text:style-name="P68">________________________</text:p>
      <text:p text:style-name="P64"/>
      <text:p text:style-name="P65"/>
      <text:p text:style-name="P70">OGGETTO: <text:tab/><text:bookmark text:name="_GoBack1"/><text:span text:style-name="T31">A</text:span><text:span text:style-name="T29">PPROVAZIONE: PIANO TRIENNALE ANTICORRUZIONE E TRASPARENZA <text:s/>2018-2020 (PTPC) E PIANO TRIENNALE AZIONI POSITIVE 2018-2020 – (PAP). <text:s/></text:span><text:span text:style-name="T30">________________________________________ <text:s text:c="78"/></text:span></text:p>
      <text:p text:style-name="P71"/>
      <text:p text:style-name="P71"/>
      <text:p text:style-name="P71"/>
      <text:p text:style-name="P72"/>
      <text:p text:style-name="P72"/>
      <text:p text:style-name="P24"><text:tab/><text:span text:style-name="T21">Il giorno </text:span><text:span text:style-name="T23"><text:s/>otto NOVEMBRE 2017 <text:s text:c="16"/>__________________________________ <text:s text:c="97"/></text:span></text:p>
      <text:p text:style-name="P34"/>
      <text:p text:style-name="P34"><text:tab/>Nella solita sala delle adunanze, dietro invito del ViceSindaco, si è convocata la Giunta Comunale nelle persone dei Signori: </text:p>
      <text:p text:style-name="P35"><text:tab/><text:tab/>presenti<text:tab/>assenti</text:p>
      <text:p text:style-name="P34"/>
      <text:p text:style-name="P25"><text:span text:style-name="T21"><text:tab/>SINDACO<text:tab/></text:span><text:span text:style-name="T22">BERTI Roberto<text:tab/>( </text:span><text:span text:style-name="T26">X</text:span><text:span text:style-name="T25"> </text:span><text:span text:style-name="T22"><text:s/>)<text:tab/>(</text:span><text:span text:style-name="T26"> <text:s text:c="3"/></text:span><text:span text:style-name="T22">)</text:span></text:p>
      <text:p text:style-name="P39"><text:s/></text:p>
      <text:p text:style-name="P48"><text:span text:style-name="T22"><text:tab/>ASSESSORI<text:tab/>BUSIN Alberto <text:s text:c="8"/><text:tab/>(</text:span><text:span text:style-name="T25"> X</text:span><text:span text:style-name="T22"> )<text:tab/>( <text:s text:c="3"/>)</text:span></text:p>
      <text:p text:style-name="P48"><text:span text:style-name="T22"><text:tab/><text:tab/>CAMPO Maria Giulia<text:tab/>( </text:span><text:span text:style-name="T26">X <text:s/></text:span><text:span text:style-name="T22">)<text:tab/>(</text:span><text:span text:style-name="T26"> <text:s text:c="3"/></text:span><text:span text:style-name="T22">)</text:span></text:p>
      <text:p text:style-name="P48"><text:span text:style-name="T22"><text:tab/><text:tab/>CAROLLO Silvia<text:tab/>(</text:span><text:span text:style-name="T25"> X</text:span><text:span text:style-name="T22"> )<text:tab/>(</text:span><text:span text:style-name="T25"> <text:s text:c="3"/></text:span><text:span text:style-name="T22">) </text:span></text:p>
      <text:p text:style-name="P48"><text:span text:style-name="T22"><text:tab/><text:tab/>POZZER Giuseppe<text:tab/>( </text:span><text:span text:style-name="T25">X</text:span><text:span text:style-name="T22"> )<text:tab/>( </text:span><text:span text:style-name="T25"><text:s text:c="2"/></text:span><text:span text:style-name="T22"><text:s/>) </text:span></text:p>
      <text:p text:style-name="P40"/>
      <text:p text:style-name="P25"><text:span text:style-name="T22"><text:tab/>SEGRETARIO<text:tab/>CECCHETTO dr.ssa Maria Teresa<text:tab/>( </text:span><text:span text:style-name="T25">X</text:span><text:span text:style-name="T22"> )<text:tab/>( <text:s text:c="3"/>)</text:span></text:p>
      <text:p text:style-name="P36"/>
      <text:p text:style-name="P37"/>
      <text:p text:style-name="P73">Il Presidente, riconosciuta legale l’adunanza, invita la Giunta a deliberare sull’oggetto indicato.</text:p>
      <text:p text:style-name="P66"><text:s text:c="2"/></text:p>
      <text:p text:style-name="P69"/>
      <text:p text:style-name="P2"><text:soft-page-break/>LA GIUNTA COMUNALE</text:p>
      <text:p text:style-name="P2"/>
      <text:p text:style-name="P3"/>
      <text:p text:style-name="P11">RICHIAMATO:</text:p>
      <text:list xml:id="list29490314" text:style-name="WW8Num2">
        <text:list-item>
          <text:p text:style-name="P81">i principi di economicità, efficacia, imparzialità, pubblicità, trasparenza dell’azione amministrativa di cui all’articolo 1, comma 1, della Legge 7 agosto 1990 <text:s/>numero 241 e smi;</text:p>
        </text:list-item>
        <text:list-item>
          <text:p text:style-name="P85"><text:span text:style-name="T2">il <text:s/>D. <text:s/>Lgs. 25 maggio 2016, n. 97 “</text:span><text:span text:style-name="T5">Revisione e semplificazione delle disposizioni in materia di prevenzione della corruzione, pubblicità e trasparenza, correttivo della legge 6 novembre 2012, n. 190 e del decreto legislativo 14 marzo 2013, n. 33, ai sensi dell'articolo 7 della legge 7 agosto 2015, n. 124, in materia di riorganizzazione delle amministrazioni pubbliche (GU n.132 del 8-6-2016 );</text:span></text:p>
        </text:list-item>
        <text:list-item>
          <text:p text:style-name="P87"><text:span text:style-name="T2">l’articolo 48 del decreto legislativo 18 agosto 2000 numero 267 (TUEL) e </text:span><text:span text:style-name="T3">smi</text:span><text:span text:style-name="T2">;</text:span></text:p>
        </text:list-item>
      </text:list>
      <text:p text:style-name="P4"/>
      <text:p text:style-name="P74">PREMESSO CHE: </text:p>
      <text:list xml:id="list29487981" text:style-name="WW8Num6">
        <text:list-item>
          <text:p text:style-name="P90"><text:span text:style-name="T15">la legge 190/2012 impone all’organo di indirizzo politico l’approvazione del </text:span><text:span text:style-name="T16">Piano triennale di prevenzione della corruzione</text:span><text:span text:style-name="T15"> (PTPC);</text:span></text:p>
        </text:list-item>
        <text:list-item>
          <text:p text:style-name="P90"><text:span text:style-name="T15">il D. Lgs 97/2016 unisce in unico documento il </text:span><text:span text:style-name="T16">Piano triennale di Prevenzione della Corruzione</text:span><text:span text:style-name="T15"> ed il </text:span><text:span text:style-name="T17">Piano Triennale per la Trasparenza e l'Integrità</text:span><text:span text:style-name="T15">”</text:span></text:p>
        </text:list-item>
        <text:list-item>
          <text:p text:style-name="P90">il <text:span text:style-name="T16">Responsabile anticorruzione</text:span><text:span text:style-name="T15"> propone lo schema di PTPC; <text:s/></text:span></text:p>
        </text:list-item>
        <text:list-item>
          <text:p text:style-name="P91">l'attività di elaborazione del piano non può essere affidata a soggetti esterni all'Amministrazione;</text:p>
        </text:list-item>
        <text:list-item>
          <text:p text:style-name="P90"><text:span text:style-name="T15">il </text:span><text:span text:style-name="T16">Piano triennale di prevenzione della corruzione</text:span><text:span text:style-name="T15"> deve essere elaborato in modo coerente e coordinato con i contenuti del Piano nazionale anticorruzione (PNA); </text:span></text:p>
          <text:p text:style-name="P92"/>
        </text:list-item>
      </text:list>
      <text:p text:style-name="P8"><text:span text:style-name="T2">EVIDENZIATO che lo strumento primario, individuato <text:s/>dal legislatore <text:s/>della legge 190/2012, <text:s/>ora <text:s/>D. Lgs.</text:span> 25 maggio 2016, n. 97, <text:span text:style-name="T2">per arginare il fenomeno <text:s/>sistemico della corruzione <text:s/>nelle amministrazioni pubbliche è la trasparenza, ove per trasparenza <text:s/>si intende l'accessibilità <text:s/>totale alle informazioni <text:s/>concernenti l'organizzazione <text:s/>e l'attività dell'Amministrazione <text:s/>( art. 2 D. Lg.vo 97/2016), allo scopo di favorire <text:s/>forme diffuse di controllo <text:s/>sul perseguimento delle funzioni <text:s/>istituzionali e sull'utilizzo delle risorse pubbliche;</text:span></text:p>
      <text:p text:style-name="P15"/>
      <text:p text:style-name="P15">DATO ATTO CHE le amministrazioni pubbliche <text:s/>devono programmare politiche e strategie che assicurino la trasparenza della propria attività, da cui <text:s/>l'approvazione <text:s/>di un Programma Triennale per la Trasparenza e l'Integrità previsto dall'art. 10 del D. Lg.vo 33/2013 come modificato dall'art. 10 del D. Lgs 97/2016, il quale diviene un unico documento con il Piano Triennale di Prevenzione della Corruzione;</text:p>
      <text:p text:style-name="P15"><text:s/></text:p>
      <text:p text:style-name="P8"><text:span text:style-name="T2">PRESO ATTO <text:s/>che la Giunta Comunale con deliberazione n. 238 <text:s/>del <text:s/>14 dicembre 2016 ha approvato il </text:span><text:span text:style-name="T7">Piano Triennale della Performance 2017/2019 </text:span><text:span text:style-name="T10">attribuendo <text:s/>valenza di <text:s/>piano della Performance al PEG ; </text:span><text:span text:style-name="T7"><text:s/></text:span></text:p>
      <text:p text:style-name="P5"/>
      <text:p text:style-name="P13">DATO ATTO <text:s/>che: </text:p>
      <text:list xml:id="list29503462" text:continue-list="list29490314" text:style-name="WW8Num2">
        <text:list-item>
          <text:p text:style-name="P88"><text:span text:style-name="T2">il Piano di <text:s/>prevenzione della corruzione, a norma dell’art. 10 del decreto legislativo 97/2016, incorpora in sé il “</text:span><text:span text:style-name="T6">Programma triennale per la trasparenza e l’integrità “ </text:span><text:span text:style-name="T2">; </text:span></text:p>
        </text:list-item>
        <text:list-item>
          <text:p text:style-name="P88"><text:span text:style-name="T2"><text:s/>l’articolo 10 del decreto legislativo 97/2016, <text:s/>stabilisce che gli obiettivi del Programma per la trasparenza e l’integrità “</text:span><text:span text:style-name="T6">sono formulati in collegamento con la programmazione strategica ed operativa dell’amministrazione, definita in via generale nel Piano della Performance e negli analoghi strumenti di programmazione previsti per gli enti locali</text:span><text:span text:style-name="T2">” (PEG); </text:span></text:p>
        </text:list-item>
        <text:list-item>
          <text:p text:style-name="P88"><text:soft-page-break/><text:span text:style-name="T2">pertanto tali documenti, il Piano per la trasparenza e l’integrità, <text:s/>il piano delle azioni positive, il Piano della performance, in quanto tra loro “</text:span><text:span text:style-name="T6">collegati</text:span><text:span text:style-name="T2">” <text:s/>costituiscono </text:span><text:span text:style-name="T11">un unico strumento programmatico <text:s text:c="2"/>del </text:span><text:span text:style-name="T8">Piano Triennale <text:s/>di Prevenzione della Corruzione</text:span><text:span text:style-name="T11">; </text:span></text:p>
        </text:list-item>
      </text:list>
      <text:p text:style-name="P22"/>
      <text:p text:style-name="P12">CONSIDERATO CHE:</text:p>
      <text:list xml:id="list29493645" text:continue-numbering="true" text:style-name="WW8Num2">
        <text:list-item>
          <text:p text:style-name="P86"><text:span text:style-name="T2">il Responsabile della prevenzione della corruzione, è il Segretario Comunale Cecchetto dott. Maria Teresa, che ha predisposto <text:s/>il </text:span><text:span text:style-name="T6">Piano Triennale di Prevenzione della Corruzione <text:s/>e Trasparenza 2018-2020;</text:span><text:span text:style-name="T2"> </text:span></text:p>
        </text:list-item>
      </text:list>
      <text:p text:style-name="P8"/>
      <text:p text:style-name="P8"><text:span text:style-name="T11">ESAMINATO</text:span><text:span text:style-name="T13"> <text:s/>l'</text:span><text:span text:style-name="T11">allegato piano:</text:span><text:span text:style-name="T13"> </text:span><text:span text:style-name="T9">Piano Triennale di Prevenzione della Corruzione e per la </text:span><text:span text:style-name="T7">Trasparenza e l'Integrità <text:s/>2018-2020</text:span><text:span text:style-name="T2">; </text:span><text:span text:style-name="T7">Piano delle Azioni Positive 2018-2020 </text:span><text:span text:style-name="T2">predisposti dal Responsabile senza oneri aggiuntivi per l’Ente e <text:s/>ritenuto farli propri <text:s/>verificato il rispetto delle normative <text:s/>di riferimento <text:s/>e l'applicazione giuridica delle stesse;</text:span></text:p>
      <text:p text:style-name="P22"/>
      <text:p text:style-name="P22">DATO ATTO che lo strumento citato contiene tutte le norme e designazioni dei soggetti tenuti a specifici obblighi: RASA ecc;</text:p>
      <text:p text:style-name="P22"/>
      <text:p text:style-name="P7"><text:span text:style-name="T11">ACCERTATO</text:span><text:span text:style-name="T12"> </text:span><text:span text:style-name="T2">che i suddetti piani, dopo l’approvazione, in virtù dell'obbligo della massima trasparenza dell'azione amministrativa, <text:s/>saranno pubblicati sul sito istituzionale nella sezione “ Amministrazione Trasparente” <text:s/>indicandosi anche il nominativo del Responsabile della Corruzione e della trasparenza, nome <text:s text:c="2"/>indicato <text:s/>anche all’interno del piano e richiamato lo stesso:</text:span></text:p>
      <text:p text:style-name="P18">- Cecchetto <text:s/>dott. Maria Teresa Segretario Generale, Responsabile per la corruzione e trasparenza RPCT;</text:p>
      <text:p text:style-name="P14"/>
      <text:p text:style-name="P14">ASSUNTI i pareri di regolarità tecnica del Responsabile Ufficio Personale e di legittimità del Segretario Comunale;</text:p>
      <text:p text:style-name="P14"/>
      <text:p text:style-name="P14">Ad unanimità di voti espressi nelle forma di legge;</text:p>
      <text:p text:style-name="P58"/>
      <text:p text:style-name="P17">DELIBERA</text:p>
      <text:p text:style-name="P23"/>
      <text:list xml:id="list29497179" text:style-name="WW8Num3">
        <text:list-item>
          <text:p text:style-name="P82">di approvare e fare propri <text:s/>i seguenti documenti triennali: </text:p>
        </text:list-item>
      </text:list>
      <text:list xml:id="list29491319" text:style-name="WW8Num5">
        <text:list-item>
          <text:p text:style-name="P89"><text:span text:style-name="T6">Piano Triennale di Prevenzione della Corruzione e </text:span><text:span text:style-name="T7"><text:s/>per la Trasparenza e l'Integrità </text:span><text:span text:style-name="T6">2018-2020 – (PTPC -PTTI) <text:s/></text:span><text:span text:style-name="T10">nuovo piano <text:s/>PTPC </text:span><text:span text:style-name="T6">- allegato A);</text:span></text:p>
        </text:list-item>
        <text:list-item>
          <text:p text:style-name="P84"><text:s/>Piano delle Azioni Positive 2018-2020 <text:s/>– <text:s/>(PAP) - allegato B);</text:p>
        </text:list-item>
      </text:list>
      <text:p text:style-name="P6"><text:span text:style-name="T10"><text:s/>come</text:span><text:span text:style-name="T6"> </text:span><text:span text:style-name="T2">predisposti dal Responsabile per la prevenzione della corruzione, che alla presente si allegano a formarne parte integrante e sostanziale;</text:span></text:p>
      <text:p text:style-name="P19"/>
      <text:p text:style-name="P9"><text:span text:style-name="T19">2.</text:span><text:span text:style-name="T1"> <text:s text:c="2"/></text:span><text:span text:style-name="T4">di prendere e dare atto che il Responsabile della Corruzione e Trasparenza <text:s/>(RPCT) è:</text:span></text:p>
      <text:list xml:id="list29498189" text:style-name="WW8Num4">
        <text:list-item>
          <text:p text:style-name="P83">Segretario Comunale Cecchetto dott. Maria Teresa;</text:p>
        </text:list-item>
      </text:list>
      <text:p text:style-name="P10"/>
      <text:p text:style-name="P60"><text:tab/>3. <text:s/>di prendere e dare atto che il Piano della Performance è stato approvato con delibera G.C. n. 238 del 14 dicembre <text:s/>2016;</text:p>
      <text:p text:style-name="P59"/>
      <text:p text:style-name="P16">4. di pubblicare il piano <text:s/>in “Amministrazione Trasparente”, sezione “disposizioni generali” sotto-sezione “programma per la trasparenza e l'integrità”, nonché <text:s text:c="2"/>in “amministrazione trasparente”, “altri contenuti”, “corruzione”;</text:p>
      <text:p text:style-name="P10"/>
      <text:p text:style-name="P61"><text:span text:style-name="T14">5.</text:span><text:span text:style-name="T2"> <text:s/>di demandare all’Ufficio Personale ogni adempimento e procedura connessi al presente <text:s text:c="2"/>atto.</text:span></text:p>
      <text:p text:style-name="P62"/>
      <text:p text:style-name="P62"/>
      <text:p text:style-name="P62"/>
      <text:p text:style-name="P79"><text:soft-page-break/></text:p>
      <text:p text:style-name="Standard">________________________________________________________________________________ </text:p>
      <text:p text:style-name="P50"><text:span text:style-name="T32">Ufficio Ragioneria<text:tab/>Ufficio <text:tab/></text:span><text:span text:style-name="T24">Personale</text:span><text:span text:style-name="T32"><text:tab/>Ufficio del Segretario Generale</text:span></text:p>
      <text:p text:style-name="P49"/>
      <text:p text:style-name="P49">VISTO:<text:tab/>si attesta la relativa copertura<text:tab/>VISTO:<text:tab/>parere favorevole per la<text:tab/>VISTO:<text:tab/>parere favorevole sotto il</text:p>
      <text:p text:style-name="P49"><text:tab/>finanziaria dell’impegno di spesa<text:tab/><text:tab/>regolarità tecnico-amministrativa<text:tab/><text:tab/>profilo della legittimità</text:p>
      <text:p text:style-name="P49"/>
      <text:p text:style-name="P49">VISTO:<text:tab/>si esprime parere favorevole<text:tab/><text:tab/><text:tab/></text:p>
      <text:p text:style-name="P49"><text:tab/>per la regolarità contabile<text:tab/><text:tab/><text:tab/><text:tab/></text:p>
      <text:p text:style-name="P49"/>
      <text:p text:style-name="P50"><text:span text:style-name="T32"><text:tab/>Il Ragioniere capo<text:tab/><text:tab/>Il Responsabile del Servizio</text:span><text:span text:style-name="T35"> <text:tab/><text:tab/></text:span><text:span text:style-name="T32">Il Segretario Generale</text:span></text:p>
      <text:p text:style-name="P49"/>
      <text:p text:style-name="P51"><text:tab/><text:tab/> </text:p>
      <text:p text:style-name="P50"><text:span text:style-name="T23">________/__________</text:span><text:span text:style-name="T24"> <text:s text:c="9"/></text:span><text:span text:style-name="T23">F.to Cecchetto dott. M.Teresa</text:span><text:span text:style-name="T24"> <text:s text:c="7"/></text:span><text:span text:style-name="T23"><text:s/>F.to Cecchetto dott. M.Teresa</text:span></text:p>
      <text:p text:style-name="P50"/>
      <text:p text:style-name="P50">________________________________________________________________________________<text:tab/></text:p>
      <text:p text:style-name="P33"/>
      <text:p text:style-name="P33"><text:tab/>IL SINDACO<text:tab/> <text:s text:c="37"/>IL SEGRETARIO GENERALE</text:p>
      <text:p text:style-name="P33"/>
      <text:p text:style-name="P33"/>
      <text:p text:style-name="P29"><text:span text:style-name="T41"><text:tab/><text:tab/></text:span><text:span text:style-name="T23">F.to Berti Roberto</text:span><text:span text:style-name="T24"><text:tab/> <text:s text:c="35"/></text:span><text:span text:style-name="T23">F.to Cecchetto dott. M.Teresa</text:span><text:span text:style-name="T21"> </text:span></text:p>
      <text:p text:style-name="P42">_______________________________________________________________________________________________________</text:p>
      <text:p text:style-name="P41"/>
      <text:p text:style-name="P41">Certificato di Pubblicazione</text:p>
      <text:p text:style-name="P41">____________________</text:p>
      <text:p text:style-name="P38"/>
      <text:p text:style-name="P38">La presente deliberazione è in corso di pubblicazione per quindici giorni da oggi all’albo pretorio:</text:p>
      <text:p text:style-name="P47"/>
      <text:p text:style-name="P47"/>
      <text:p text:style-name="Standard"><text:span text:style-name="T28">Zanè, lì </text:span><text:span text:style-name="T27"><text:s/>20 novembre 2017<text:tab/><text:tab/><text:tab/></text:span><text:span text:style-name="T43"> <text:s text:c="37"/></text:span><text:s/><text:span text:style-name="T28">Il Segretario Generale</text:span></text:p>
      <text:p text:style-name="Standard"><text:tab/><text:tab/><text:tab/><text:tab/></text:p>
      <text:p text:style-name="Standard"><text:span text:style-name="T21"><text:tab/><text:tab/> <text:s text:c="75"/></text:span><text:span text:style-name="T23">F.to Cecchetto dott. M.Teresa</text:span><text:span text:style-name="T21"> </text:span></text:p>
      <text:p text:style-name="Standard">________________________________________________________________________________ </text:p>
      <text:p text:style-name="P38"><text:s text:c="5"/></text:p>
      <text:p text:style-name="P38"/>
      <text:p text:style-name="P38"/>
      <text:p text:style-name="P38"/>
      <text:p text:style-name="P38">_______________________________________________________________________________</text:p>
      <text:p text:style-name="P38"/>
      <text:p text:style-name="P28"><text:span text:style-name="T21"><text:tab/></text:span><text:span text:style-name="T24">PUBBLICAZIONE</text:span></text:p>
      <text:p text:style-name="P38"><text:tab/> Pubblicata per 15 gg. dal _____________________________</text:p>
      <text:p text:style-name="P38"><text:tab/> e contestualmente comunicata ai capi gruppo consiliari</text:p>
      <text:p text:style-name="P28"><text:span text:style-name="T21"><text:tab/></text:span><text:span text:style-name="T24">DICHIARATA IMMEDIATAMENTE ESEGUIBILE</text:span></text:p>
      <text:p text:style-name="P28"><text:span text:style-name="T21"><text:tab/></text:span><text:span text:style-name="T24">ESECUTIVITA’</text:span></text:p>
      <text:p text:style-name="P55"><text:span text:style-name="T24"><text:tab/></text:span><text:span text:style-name="T21"> Divenuta esecutiva per decorrenza di 10 gg. dalla pubblicazione.</text:span></text:p>
      <text:p text:style-name="P43"/>
      <text:p text:style-name="P44"><text:tab/><text:tab/><text:tab/>IL SEGRETARIO GENERALE</text:p>
      <text:p text:style-name="P78"><text:tab/><text:tab/><text:tab/> <text:s text:c="32"/>__________________________<text:tab/></text:p>
      <text:p text:style-name="P76"/>
      <text:p text:style-name="P77"/>
      <text:p text:style-name="P20"/>
      <text:p text:style-name="P30"/>
      <text:p text:style-name="P30"/>
      <text:p text:style-name="P21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1" style:font-size-asian="14pt" style:font-weight-asian="bold" style:font-name-complex="Mangal2" style:font-size-complex="14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language="it" fo:country="IT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size="8pt" style:font-size-asian="8pt"/>
    </style:style>
    <style:style style:name="WW8Num3z0" style:family="text">
      <style:text-properties style:font-name="Symbol" fo:font-size="8pt" style:font-size-asian="8pt"/>
    </style:style>
    <style:style style:name="WW8Num4z0" style:family="text">
      <style:text-properties style:font-name="Symbol" fo:font-size="8pt" style:font-size-asian="8pt"/>
    </style:style>
    <style:style style:name="WW8Num5z0" style:family="text">
      <style:text-properties style:font-name="Symbol" fo:font-size="8pt" style:font-size-asian="8pt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8Num6z1" style:family="text">
      <style:text-properties style:font-name="OpenSymbol" style:font-name-complex="OpenSymbol"/>
    </style:style>
    <style:style style:name="WW-Absatz-Standardschriftart1" style:family="text"/>
    <style:style style:name="WW-Absatz-Standardschriftart11" style:family="text"/>
    <style:style style:name="WW8Num1z0" style:family="text">
      <style:text-properties style:font-name="Symbol" fo:font-size="8pt" style:font-size-asian="8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7z0" style:family="text">
      <style:text-properties style:font-name="Wingdings 2" style:font-name-complex="OpenSymbol"/>
    </style:style>
    <style:style style:name="WW8Num7z1" style:family="text">
      <style:text-properties style:font-name="OpenSymbol" style:font-name-complex="OpenSymbo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26cm" fo:text-indent="-0.635cm" fo:margin-left="1.226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861cm" fo:text-indent="-0.635cm" fo:margin-left="1.861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496cm" fo:text-indent="-0.635cm" fo:margin-left="2.496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31cm" fo:text-indent="-0.635cm" fo:margin-left="3.131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766cm" fo:text-indent="-0.635cm" fo:margin-left="3.766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01cm" fo:text-indent="-0.635cm" fo:margin-left="4.401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36cm" fo:text-indent="-0.635cm" fo:margin-left="5.036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671cm" fo:text-indent="-0.635cm" fo:margin-left="5.671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06cm" fo:text-indent="-0.635cm" fo:margin-left="6.30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1.34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2">
      <style:header>
        <text:p text:style-name="MP1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Utente</meta:initial-creator>
    <meta:creation-date>2015-01-09T12:29:00</meta:creation-date>
    <dc:date>2017-11-20T09:32:20.37</dc:date>
    <meta:print-date>2017-11-15T11:59:26.71</meta:print-date>
    <meta:editing-cycles>13</meta:editing-cycles>
    <meta:editing-duration>PT1H59M38S</meta:editing-duration>
    <meta:generator>OpenOffice.org/3.3$Win32 OpenOffice.org_project/330m20$Build-9567</meta:generator>
    <meta:document-statistic meta:table-count="0" meta:image-count="0" meta:object-count="1" meta:page-count="4" meta:paragraph-count="88" meta:word-count="1076" meta:character-count="8463"/>
  </office:meta>
</office:document-meta>
</file>