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CG Times" fo:font-size="14pt" style:font-size-asian="14pt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N. <text:span text:style-name="T1"><text:s/>141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5">VERBALE DI DELIBERAZIONE DELLA</text:span><text:span text:style-name="T3"> </text:span><text:span text:style-name="T9">GIUNTA COMUNALE</text:span></text:p>
      <text:p text:style-name="P32">________________________</text:p>
      <text:p text:style-name="P33"/>
      <text:p text:style-name="P34"/>
      <text:p text:style-name="P35"><text:span text:style-name="T3">OGGETTO: <text:tab/></text:span><text:span text:style-name="T8">INTERRUZIONE SERVIZIO DI ASSISTENZA DOMICILIARE “NUMERO MASTER 50645”.__________ <text:s text:c="82"/>_</text:span></text:p>
      <text:p text:style-name="P36"/>
      <text:p text:style-name="P36"/>
      <text:p text:style-name="P36"/>
      <text:p text:style-name="P36"/>
      <text:p text:style-name="P37"/>
      <text:p text:style-name="P1"><text:span text:style-name="T3"><text:tab/>Il giorno </text:span><text:span text:style-name="T8"><text:s/>ventitre AGOSTO 2017 ______________ <text:s text:c="3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5"><text:s/></text:p>
      <text:p text:style-name="P17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17"><text:span text:style-name="T4"><text:tab/><text:tab/>CAMPO Maria Giulia<text:tab/>( </text:span><text:span text:style-name="T6">X </text:span><text:span text:style-name="T4">)<text:tab/>(</text:span><text:span text:style-name="T6"> <text:s text:c="2"/></text:span><text:span text:style-name="T4">)</text:span></text:p>
      <text:p text:style-name="P17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7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6"><text:tab/><text:tab/></text:p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8"><text:soft-page-break/><text:span text:style-name="T10">LA GIUNTA</text:span><text:span text:style-name="T11"> <text:s/></text:span><text:span text:style-name="T10">COMUNALE</text:span></text:p>
      <text:p text:style-name="P39"/>
      <text:p text:style-name="P39"/>
      <text:p text:style-name="P39"/>
      <text:p text:style-name="P39"/>
      <text:p text:style-name="P41"><text:span text:style-name="T12">RICHIAMATA</text:span><text:span text:style-name="T3"><text:tab/>la deliberazione G.C. n. 105 del 28/06/2017 con la quale si ammetteva al servizio di assistenza domiciliare comunale il </text:span><text:span text:style-name="T14">minore “Numero master 50645” residente a Zanè, secondo la proposta formulata dall’Assistente Sociale;</text:span></text:p>
      <text:p text:style-name="P42"/>
      <text:p text:style-name="P41"><text:span text:style-name="T12">VISTA</text:span><text:span text:style-name="T13"><text:tab/>la relazione dell’Assistente Sociale con la quale comunica l’interruzione del servizio di </text:span><text:span text:style-name="T14">assistenza domiciliare a favore del minore “Numero master 50645”</text:span><text:span text:style-name="T13">;</text:span></text:p>
      <text:p text:style-name="P42"/>
      <text:p text:style-name="P41"><text:span text:style-name="T12">RITENUTO<text:tab/></text:span><text:span text:style-name="T13">prendere atto di ciò e della conseguente interruzione del servizio di assistenza domiciliare comunale a favore <text:s/>del </text:span><text:span text:style-name="T14">minore “Numero master 50645”</text:span><text:span text:style-name="T13">;</text:span></text:p>
      <text:p text:style-name="P43"/>
      <text:p text:style-name="P41"><text:span text:style-name="T15">ASSUNTI</text:span><text:span text:style-name="T14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30594279" text:style-name="WW8Num1">
        <text:list-item>
          <text:p text:style-name="P48"><text:span text:style-name="T3">di prendere atto della cessazione del servizio di assistenza domiciliare comunale a favore </text:span><text:span text:style-name="T14">del <text:s/>minore “Numero master 50645” residente a Zanè, </text:span><text:span text:style-name="T3">giusta delibera G.C. n. 105 del 28/06/2017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 text:c="3"/>___________________________________________________________________________________________________________</text:p>
      <text:p text:style-name="P22"/>
      <text:p text:style-name="P21"><text:span text:style-name="T16">Ufficio Ragioneria<text:tab/>Ufficio <text:tab/></text:span><text:span text:style-name="T6"> <text:s/>Assistenza </text:span><text:span text:style-name="T4"><text:s/></text:span><text:span text:style-name="T16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6">PER<text:tab/>Il Ragioniere capo<text:tab/><text:tab/>Il Responsabile del Servizio</text:span><text:span text:style-name="T10"> <text:s text:c="8"/></text:span><text:span text:style-name="T16">Il Segretario Generale</text:span></text:p>
      <text:p text:style-name="P22"/>
      <text:p text:style-name="P21"><text:span text:style-name="T8"><text:s/>F.to Cerato M. Ivana</text:span><text:span text:style-name="T3"><text:tab/></text:span><text:span text:style-name="T8">F.to Ranzolin </text:span><text:span text:style-name="T5"><text:s text:c="11"/></text:span><text:span text:style-name="T8">F.to Cecchetto dott. M.Teresa</text:span></text:p>
      <text:p text:style-name="P21"/>
      <text:p text:style-name="P21">________________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25 agosto 2017<text:tab/><text:tab/><text:tab/>Il Segretario Generale</text:p>
      <text:p text:style-name="P11"><text:tab/><text:tab/><text:tab/><text:tab/></text:p>
      <text:p text:style-name="P27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8"><text:span text:style-name="T5"><text:tab/></text:span><text:span text:style-name="T3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5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7-08-25T10:41:20.74</dc:date>
    <meta:print-date>2017-08-24T12:08:50.02</meta:print-date>
    <meta:editing-cycles>24</meta:editing-cycles>
    <meta:editing-duration>PT11H15M52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18" meta:character-count="3703"/>
  </office:meta>
</office:document-meta>
</file>