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2.561cm" fo:margin-left="-0.035cm" table:align="left" style:writing-mode="lr-tb"/>
    </style:style>
    <style:style style:name="Tabella1.A" style:family="table-column">
      <style:table-column-properties style:column-width="6.694cm"/>
    </style:style>
    <style:style style:name="Tabella1.B" style:family="table-column">
      <style:table-column-properties style:column-width="7.288cm"/>
    </style:style>
    <style:style style:name="Tabella1.C" style:family="table-column">
      <style:table-column-properties style:column-width="0.265cm"/>
    </style:style>
    <style:style style:name="Tabella1.D" style:family="table-column">
      <style:table-column-properties style:column-width="2.471cm"/>
    </style:style>
    <style:style style:name="Tabella1.E" style:family="table-column">
      <style:table-column-properties style:column-width="1.446cm"/>
    </style:style>
    <style:style style:name="Tabella1.I" style:family="table-column">
      <style:table-column-properties style:column-width="0.187cm"/>
    </style:style>
    <style:style style:name="Tabella1.J" style:family="table-column">
      <style:table-column-properties style:column-width="2.549cm"/>
    </style:style>
    <style:style style:name="Tabella1.L" style:family="table-column">
      <style:table-column-properties style:column-width="1.207cm"/>
    </style:style>
    <style:style style:name="Tabella1.1" style:family="table-row">
      <style:table-row-properties style:min-row-height="0.429cm" style:keep-together="true" fo:keep-together="auto"/>
    </style:style>
    <style:style style:name="Tabella1.A1" style:family="table-cell">
      <style:table-cell-properties style:vertical-align="bottom" fo:background-color="#ff6600" fo:padding-left="0.026cm" fo:padding-right="0.026cm" fo:padding-top="0.026cm" fo:padding-bottom="0cm" fo:border="none" style:writing-mode="lr-tb">
        <style:background-image/>
      </style:table-cell-properties>
    </style:style>
    <style:style style:name="Tabella1.L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ella1.2" style:family="table-row">
      <style:table-row-properties style:min-row-height="0.265cm" style:keep-together="true" fo:keep-together="auto"/>
    </style:style>
    <style:style style:name="Tabella1.D2" style:family="table-cell">
      <style:table-cell-properties style:vertical-align="bottom" fo:background-color="#ff00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L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ella1.3" style:family="table-row">
      <style:table-row-properties style:keep-together="true" fo:keep-together="auto"/>
    </style:style>
    <style:style style:name="Tabella1.F3" style:family="table-cell">
      <style:table-cell-properties style:vertical-align="bottom" fo:background-color="#ff00ff" fo:padding-left="0.026cm" fo:padding-right="0.026cm" fo:padding-top="0.026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I3" style:family="table-cell">
      <style:table-cell-properties style:vertical-align="bottom" fo:background-color="#ff00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5" style:family="table-row">
      <style:table-row-properties style:min-row-height="0.45cm" style:keep-together="true" fo:keep-together="auto"/>
    </style:style>
    <style:style style:name="Tabella1.A6" style:family="table-cell">
      <style:table-cell-properties style:vertical-align="bottom" fo:background-color="#c0c0c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6" style:family="table-cell">
      <style:table-cell-properties style:vertical-align="bottom" fo:background-color="#c0c0c0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7" style:family="table-row">
      <style:table-row-properties style:min-row-height="1.27cm" style:keep-together="true" fo:keep-together="auto"/>
    </style:style>
    <style:style style:name="Tabella1.A7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1.E7" style:family="table-cell" style:data-style-name="N0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1.8" style:family="table-row">
      <style:table-row-properties style:min-row-height="0.9cm" style:keep-together="true" fo:keep-together="auto"/>
    </style:style>
    <style:style style:name="Tabella1.10" style:family="table-row">
      <style:table-row-properties style:min-row-height="1.482cm" style:keep-together="true" fo:keep-together="auto"/>
    </style:style>
    <style:style style:name="Tabella1.11" style:family="table-row">
      <style:table-row-properties style:min-row-height="1.349cm" style:keep-together="true" fo:keep-together="auto"/>
    </style:style>
    <style:style style:name="Tabella1.14" style:family="table-row">
      <style:table-row-properties style:min-row-height="1.085cm" style:keep-together="true" fo:keep-together="auto"/>
    </style:style>
    <style:style style:name="Tabella1.18" style:family="table-row">
      <style:table-row-properties style:min-row-height="0.923cm" style:keep-together="true" fo:keep-together="auto"/>
    </style:style>
    <style:style style:name="Tabella1.B1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ella1.19" style:family="table-row">
      <style:table-row-properties style:min-row-height="1.323cm" style:keep-together="true" fo:keep-together="auto"/>
    </style:style>
    <style:style style:name="Tabella1.20" style:family="table-row">
      <style:table-row-properties style:min-row-height="1.164cm" style:keep-together="true" fo:keep-together="auto"/>
    </style:style>
    <style:style style:name="Tabella1.25" style:family="table-row">
      <style:table-row-properties style:min-row-height="0.921cm" style:keep-together="true" fo:keep-together="auto"/>
    </style:style>
    <style:style style:name="Tabella1.26" style:family="table-row">
      <style:table-row-properties style:min-row-height="1.958cm" style:keep-together="true" fo:keep-together="auto"/>
    </style:style>
    <style:style style:name="Tabella1.27" style:family="table-row">
      <style:table-row-properties style:min-row-height="1.473cm" style:keep-together="true" fo:keep-together="auto"/>
    </style:style>
    <style:style style:name="Tabella1.28" style:family="table-row">
      <style:table-row-properties style:min-row-height="1.235cm" style:keep-together="true" fo:keep-together="auto"/>
    </style:style>
    <style:style style:name="Tabella1.29" style:family="table-row">
      <style:table-row-properties style:min-row-height="1.224cm" style:keep-together="true" fo:keep-together="auto"/>
    </style:style>
    <style:style style:name="Tabella1.A30" style:family="table-cell">
      <style:table-cell-properties style:vertical-align="middle" fo:background-color="transparent" fo:padding-left="0.026cm" fo:padding-right="0.026cm" fo:padding-top="0.026cm" fo:padding-bottom="0cm" fo:border="none" style:writing-mode="lr-tb">
        <style:background-image/>
      </style:table-cell-properties>
    </style:style>
    <style:style style:name="Tabella1.H30" style:family="table-cell">
      <style:table-cell-properties style:vertical-align="bottom" fo:background-color="transparent" fo:padding-left="0.026cm" fo:padding-right="0.026cm" fo:padding-top="0.026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background-color="transparen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fo:font-style="italic" fo:font-weight="bold" style:font-name-asian="Arial Unicode MS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name-asian="Arial Unicode MS" style:font-size-asian="10pt" style:font-name-complex="Arial" style:font-size-complex="10pt" text:display="none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style:font-name-asian="Arial Unicode MS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background-color="transparent" style:font-name-asian="Arial Unicode MS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text:display="none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9" style:family="paragraph" style:parent-style-name="Standard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background-color="transparen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fo:background-color="transparent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style:text-underline-style="none" style:font-size-asian="9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9pt" fo:background-color="#ffff00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size-complex="10pt" text:display="none"/>
    </style:style>
    <style:style style:name="P27" style:family="paragraph" style:parent-style-name="Standard">
      <style:paragraph-properties style:snap-to-layout-grid="false"/>
      <style:text-properties style:font-name="Arial Unicode MS" style:font-name-asian="Arial Unicode MS" text:display="non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fo:background-color="transparent"/>
    </style:style>
    <style:style style:name="P30" style:family="paragraph" style:parent-style-name="Standard">
      <style:paragraph-properties style:snap-to-layout-grid="false"/>
      <style:text-properties style:use-window-font-color="true" fo:background-color="transparent"/>
    </style:style>
    <style:style style:name="P31" style:family="paragraph" style:parent-style-name="Standard">
      <style:paragraph-properties style:snap-to-layout-grid="false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3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33" style:family="paragraph" style:parent-style-name="Standard">
      <style:paragraph-properties style:snap-to-layout-grid="false"/>
      <style:text-properties fo:background-color="#ffff00"/>
    </style:style>
    <style:style style:name="P34" style:family="paragraph" style:parent-style-name="Standard" style:master-page-name="Landscape">
      <style:paragraph-properties fo:text-align="justify" style:justify-single-word="false" style:page-number="auto" style:text-autospace="none"/>
      <style:text-properties style:font-name="Palatino Linotype" fo:font-size="12pt" fo:background-color="transparent" style:font-size-asian="12pt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4" style:family="text">
      <style:text-properties style:font-name="Arial" fo:font-size="9pt" style:text-underline-style="solid" style:text-underline-width="auto" style:text-underline-color="font-color" fo:background-color="transparen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text-underline-style="none" style:font-size-asian="9pt" style:font-name-complex="Arial" style:font-size-complex="9pt"/>
    </style:style>
    <style:style style:name="T7" style:family="text">
      <style:text-properties style:font-name="Arial" fo:font-size="9pt" style:text-underline-style="none" fo:background-color="transparent" style:font-size-asian="9pt" style:font-name-complex="Arial" style:font-size-complex="9pt"/>
    </style:style>
    <style:style style:name="T8" style:family="text">
      <style:text-properties style:use-window-font-color="true" style:font-name="Arial" fo:font-size="9pt" style:font-size-asian="9pt" style:font-name-complex="Arial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D"/>
        <table:table-column table:style-name="Tabella1.E"/>
        <table:table-column table:style-name="Tabella1.I"/>
        <table:table-column table:style-name="Tabella1.J"/>
        <table:table-column table:style-name="Tabella1.E"/>
        <table:table-column table:style-name="Tabella1.L" table:number-columns-repeated="5"/>
        <table:table-row table:style-name="Tabella1.1">
          <table:table-cell table:style-name="Tabella1.A1" table:number-columns-spanned="11" office:value-type="string">
            <text:p text:style-name="P2">PIANO DEGLI INDICATORI <text:s/>E DEI RISULTATI ATTES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office:value-type="string">
            <text:p text:style-name="P3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2">
          <table:table-cell table:style-name="Tabella1.L1" office:value-type="string">
            <text:p text:style-name="P3"/>
          </table:table-cell>
          <table:table-cell table:style-name="Tabella1.L1" office:value-type="string">
            <text:p text:style-name="P3"/>
          </table:table-cell>
          <table:table-cell table:style-name="Tabella1.L1" office:value-type="string">
            <text:p text:style-name="P3"/>
          </table:table-cell>
          <table:table-cell table:style-name="Tabella1.D2" table:number-rows-spanned="4" table:number-columns-spanned="2" office:value-type="string">
            <text:p text:style-name="P12">Rendiconto 2012</text:p>
          </table:table-cell>
          <table:covered-table-cell/>
          <table:table-cell table:style-name="Tabella1.D2" office:value-type="string">
            <text:p text:style-name="P13"> </text:p>
          </table:table-cell>
          <table:table-cell table:style-name="Tabella1.D2" table:number-rows-spanned="4" table:number-columns-spanned="2" office:value-type="string">
            <text:p text:style-name="P12">Rendiconto 2013</text:p>
          </table:table-cell>
          <table:covered-table-cell/>
          <table:table-cell table:style-name="Tabella1.D2" office:value-type="string">
            <text:p text:style-name="P13"> </text:p>
          </table:table-cell>
          <table:table-cell table:style-name="Tabella1.D2" table:number-rows-spanned="4" table:number-columns-spanned="2" office:value-type="string">
            <text:p text:style-name="P12">Previsione 2014</text:p>
          </table:table-cell>
          <table:covered-table-cell/>
          <table:table-cell table:style-name="Tabella1.L2" office:value-type="string">
            <text:p text:style-name="P3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3">
          <table:table-cell table:style-name="Tabella1.L1" office:value-type="string">
            <text:p text:style-name="P26"/>
          </table:table-cell>
          <table:table-cell table:style-name="Tabella1.L1" office:value-type="string">
            <text:p text:style-name="P27"/>
          </table:table-cell>
          <table:table-cell table:style-name="Tabella1.L1" office:value-type="string">
            <text:p text:style-name="P27"/>
          </table:table-cell>
          <table:covered-table-cell/>
          <table:covered-table-cell/>
          <table:table-cell table:style-name="Tabella1.F3" office:value-type="string">
            <text:p text:style-name="P14"> </text:p>
          </table:table-cell>
          <table:covered-table-cell/>
          <table:covered-table-cell/>
          <table:table-cell table:style-name="Tabella1.I3" office:value-type="string">
            <text:p text:style-name="P14"> </text:p>
          </table:table-cell>
          <table:covered-table-cell/>
          <table:covered-table-cell/>
          <table:table-cell table:style-name="Tabella1.L2" office:value-type="string">
            <text:p text:style-name="P27"/>
          </table:table-cell>
          <table:table-cell table:style-name="Tabella1.L1" office:value-type="string">
            <text:p text:style-name="P27"/>
          </table:table-cell>
          <table:table-cell table:style-name="Tabella1.L1" office:value-type="string">
            <text:p text:style-name="P27"/>
          </table:table-cell>
          <table:table-cell table:style-name="Tabella1.L1" office:value-type="string">
            <text:p text:style-name="P27"/>
          </table:table-cell>
          <table:table-cell table:style-name="Tabella1.L1" office:value-type="string">
            <text:p text:style-name="P27"/>
          </table:table-cell>
        </table:table-row>
        <table:table-row table:style-name="Tabella1.3">
          <table:table-cell table:style-name="Tabella1.L1" office:value-type="string">
            <text:p text:style-name="P26"/>
          </table:table-cell>
          <table:table-cell table:style-name="Tabella1.L1" office:value-type="string">
            <text:p text:style-name="P27"/>
          </table:table-cell>
          <table:table-cell table:style-name="Tabella1.L1" office:value-type="string">
            <text:p text:style-name="P27"/>
          </table:table-cell>
          <table:covered-table-cell/>
          <table:covered-table-cell/>
          <table:table-cell table:style-name="Tabella1.F3" office:value-type="string">
            <text:p text:style-name="P14"> </text:p>
          </table:table-cell>
          <table:covered-table-cell/>
          <table:covered-table-cell/>
          <table:table-cell table:style-name="Tabella1.I3" office:value-type="string">
            <text:p text:style-name="P14"> </text:p>
          </table:table-cell>
          <table:covered-table-cell/>
          <table:covered-table-cell/>
          <table:table-cell table:style-name="Tabella1.L2" office:value-type="string">
            <text:p text:style-name="P27"/>
          </table:table-cell>
          <table:table-cell table:style-name="Tabella1.L1" office:value-type="string">
            <text:p text:style-name="P27"/>
          </table:table-cell>
          <table:table-cell table:style-name="Tabella1.L1" office:value-type="string">
            <text:p text:style-name="P27"/>
          </table:table-cell>
          <table:table-cell table:style-name="Tabella1.L1" office:value-type="string">
            <text:p text:style-name="P27"/>
          </table:table-cell>
          <table:table-cell table:style-name="Tabella1.L1" office:value-type="string">
            <text:p text:style-name="P27"/>
          </table:table-cell>
        </table:table-row>
        <table:table-row table:style-name="Tabella1.5">
          <table:table-cell table:style-name="Tabella1.L1" office:value-type="string">
            <text:p text:style-name="P5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covered-table-cell/>
          <table:covered-table-cell/>
          <table:table-cell table:style-name="Tabella1.F3" office:value-type="string">
            <text:p text:style-name="P13"> </text:p>
          </table:table-cell>
          <table:covered-table-cell/>
          <table:covered-table-cell/>
          <table:table-cell table:style-name="Tabella1.I3" office:value-type="string">
            <text:p text:style-name="P13"> </text:p>
          </table:table-cell>
          <table:covered-table-cell/>
          <table:covered-table-cell/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5">
          <table:table-cell table:style-name="Tabella1.A6" office:value-type="string">
            <text:p text:style-name="P6">Descrizione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7"> </text:p>
          </table:table-cell>
          <table:table-cell table:style-name="Tabella1.D6" office:value-type="string">
            <text:p text:style-name="P17">Importi</text:p>
          </table:table-cell>
          <table:table-cell table:style-name="Tabella1.D6" office:value-type="string">
            <text:p text:style-name="P17">%</text:p>
          </table:table-cell>
          <table:table-cell table:style-name="Tabella1.D6" office:value-type="string">
            <text:p text:style-name="P17"> </text:p>
          </table:table-cell>
          <table:table-cell table:style-name="Tabella1.D6" office:value-type="string">
            <text:p text:style-name="P17">Importi </text:p>
          </table:table-cell>
          <table:table-cell table:style-name="Tabella1.D6" office:value-type="string">
            <text:p text:style-name="P17">%</text:p>
          </table:table-cell>
          <table:table-cell table:style-name="Tabella1.D6" office:value-type="string">
            <text:p text:style-name="P17"> </text:p>
          </table:table-cell>
          <table:table-cell table:style-name="Tabella1.D6" office:value-type="string">
            <text:p text:style-name="P17">Importi </text:p>
          </table:table-cell>
          <table:table-cell table:style-name="Tabella1.D6" office:value-type="string">
            <text:p text:style-name="P17">%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7">
          <table:table-cell table:style-name="Tabella1.A7" office:value-type="string">
            <text:p text:style-name="P8">Indice di autonomia finanziaria </text:p>
          </table:table-cell>
          <table:table-cell table:style-name="Tabella1.A7" office:value-type="string">
            <text:p text:style-name="P28"><text:span text:style-name="T1">Titolo I+Titolo III</text:span><text:span text:style-name="T2"> <text:s text:c="35"/>x 100 <text:s text:c="16"/>Titolo I+II+III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3.717.484,97 </text:span><text:span text:style-name="T5"><text:s text:c="12"/>3.869.184,64</text:span></text:p>
          </table:table-cell>
          <table:table-cell table:style-name="Tabella1.E7" office:value-type="float" office:value="96.08">
            <text:p text:style-name="P15">96,08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3.870.529,39 <text:s/></text:span><text:span text:style-name="T5"><text:s text:c="15"/>4.587.879,71</text:span></text:p>
          </table:table-cell>
          <table:table-cell table:style-name="Tabella1.E7" office:value-type="float" office:value="84.364">
            <text:p text:style-name="P15">84,36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3.559.267,00 <text:s/></text:span><text:span text:style-name="T5"><text:s text:c="11"/>3.660.219,23</text:span></text:p>
          </table:table-cell>
          <table:table-cell table:style-name="Tabella1.E7" office:value-type="float" office:value="97.242">
            <text:p text:style-name="P18">97,24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8">Indice di dipendenza erariale</text:p>
          </table:table-cell>
          <table:table-cell table:style-name="Tabella1.A7" office:value-type="string">
            <text:p text:style-name="P28"><text:span text:style-name="T1">Titolo II <text:s/>(quota trasf.stato)</text:span><text:span text:style-name="T2"> <text:s text:c="20"/>x 100 <text:s text:c="27"/>Titolo I+II+III 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<text:s text:c="3"/>47.753,37</text:span><text:span text:style-name="T5"> <text:s text:c="6"/>3.869.184,64</text:span></text:p>
          </table:table-cell>
          <table:table-cell table:style-name="Tabella1.E7" office:value-type="float" office:value="1.234">
            <text:p text:style-name="P15">1,2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1">123.891,01</text:p>
            <text:p text:style-name="P23">4.587.879,71</text:p>
          </table:table-cell>
          <table:table-cell table:style-name="Tabella1.E7" office:value-type="float" office:value="2.7">
            <text:p text:style-name="P15">2,7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30"><text:span text:style-name="T3">17.005,23</text:span><text:span text:style-name="T5"> <text:s text:c="7"/></text:span></text:p>
            <text:p text:style-name="P31">3.660.219,23</text:p>
          </table:table-cell>
          <table:table-cell table:style-name="Tabella1.E7" office:value-type="float" office:value="0.465">
            <text:p text:style-name="P32">0,47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8">Indice di autonomia tributaria</text:p>
          </table:table-cell>
          <table:table-cell table:style-name="Tabella1.A7" office:value-type="string">
            <text:p text:style-name="P28"><text:span text:style-name="T1">Titolo I <text:s text:c="7"/></text:span><text:span text:style-name="T2"><text:s text:c="41"/>x 100 <text:s text:c="11"/>Titolo I+II+III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3.088.285,12</text:span><text:span text:style-name="T5"> <text:s text:c="5"/>3.869.184,64</text:span></text:p>
          </table:table-cell>
          <table:table-cell table:style-name="Tabella1.E7" office:value-type="float" office:value="79.817">
            <text:p text:style-name="P15">79,82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2">2.802.273,01</text:p>
            <text:p text:style-name="P28"><text:span text:style-name="T6">4.587.879,71</text:span><text:span text:style-name="T3"> <text:s/></text:span><text:span text:style-name="T5"><text:s text:c="6"/></text:span></text:p>
          </table:table-cell>
          <table:table-cell table:style-name="Tabella1.E7" office:value-type="float" office:value="61.08">
            <text:p text:style-name="P15">61,08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2.921.470,00</text:span><text:span text:style-name="T5"> <text:s text:c="9"/></text:span><text:span text:style-name="T8">3.660.219,23</text:span></text:p>
          </table:table-cell>
          <table:table-cell table:style-name="Tabella1.E7" office:value-type="float" office:value="79.817">
            <text:p text:style-name="P18">79,82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0">
          <table:table-cell table:style-name="Tabella1.A7" office:value-type="string">
            <text:p text:style-name="P8">Incidenza entrate tributarie sulle entrate proprie</text:p>
          </table:table-cell>
          <table:table-cell table:style-name="Tabella1.A7" office:value-type="string">
            <text:p text:style-name="P28"><text:span text:style-name="T1">Titolo I <text:s text:c="8"/></text:span><text:span text:style-name="T2"><text:s text:c="40"/>x 100 <text:s text:c="8"/>Titolo I-III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<text:s/>3.088.285,12</text:span><text:span text:style-name="T5"> <text:s text:c="4"/></text:span><text:span text:style-name="T6">3.717.484,97</text:span></text:p>
          </table:table-cell>
          <table:table-cell table:style-name="Tabella1.E7" office:value-type="float" office:value="83.075">
            <text:p text:style-name="P15">83,08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2">2.802.273,01 <text:s text:c="16"/></text:p>
            <text:p text:style-name="P23">3.870.529,39</text:p>
          </table:table-cell>
          <table:table-cell table:style-name="Tabella1.E7" office:value-type="float" office:value="72.4">
            <text:p text:style-name="P15">72,4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33"><text:span text:style-name="T4">2.921.470,00</text:span><text:span text:style-name="T5"> <text:s text:c="9"/></text:span><text:span text:style-name="T7">3.559.267,00</text:span></text:p>
          </table:table-cell>
          <table:table-cell table:style-name="Tabella1.E7" office:value-type="float" office:value="82.081">
            <text:p text:style-name="P18">82,08</text:p>
          </table:table-cell>
          <table:table-cell table:style-name="Tabella1.L2" office:value-type="string">
            <text:p text:style-name="P10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1">
          <table:table-cell table:style-name="Tabella1.A7" office:value-type="string">
            <text:p text:style-name="P8">Incidenza entrate extatributarie sulle entrate proprie</text:p>
          </table:table-cell>
          <table:table-cell table:style-name="Tabella1.A7" office:value-type="string">
            <text:p text:style-name="P28"><text:span text:style-name="T1">Titolo III <text:s text:c="8"/></text:span><text:span text:style-name="T2"><text:s text:c="38"/>x 100 <text:s text:c="8"/>Titolo I-III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<text:s text:c="3"/>629.199,85</text:span><text:span text:style-name="T5"> <text:s text:c="4"/></text:span></text:p>
            <text:p text:style-name="P16">3.717.484,97</text:p>
          </table:table-cell>
          <table:table-cell table:style-name="Tabella1.E7" office:value-type="float" office:value="16.925">
            <text:p text:style-name="P15">16,9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.068.256,38</text:span><text:span text:style-name="T5"> <text:s text:c="12"/></text:span></text:p>
            <text:p text:style-name="P16">3.870.529,39</text:p>
          </table:table-cell>
          <table:table-cell table:style-name="Tabella1.E7" office:value-type="float" office:value="27.6">
            <text:p text:style-name="P15">27,6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637.797</text:span><text:span text:style-name="T5"> <text:s text:c="12"/></text:span></text:p>
            <text:p text:style-name="P19">3.559.267,00</text:p>
          </table:table-cell>
          <table:table-cell table:style-name="Tabella1.E7" office:value-type="float" office:value="17.919">
            <text:p text:style-name="P18">17,92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1">
          <table:table-cell table:style-name="Tabella1.A7" office:value-type="string">
            <text:p text:style-name="P8">Pressione delle entrate proprie pro-capite</text:p>
          </table:table-cell>
          <table:table-cell table:style-name="Tabella1.A7" office:value-type="string">
            <text:p text:style-name="P28"><text:span text:style-name="T1">Titolo I + III </text:span><text:span text:style-name="T2"><text:s text:c="39"/>Popolazione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3.717.484,97 </text:span><text:span text:style-name="T5"><text:s text:c="9"/></text:span></text:p>
            <text:p text:style-name="P16">6637</text:p>
          </table:table-cell>
          <table:table-cell table:style-name="Tabella1.E7" office:value-type="float" office:value="560.11">
            <text:p text:style-name="P15">560,11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3.870.529,39</text:span><text:span text:style-name="T5"> <text:s text:c="16"/></text:span></text:p>
            <text:p text:style-name="P16">6651</text:p>
          </table:table-cell>
          <table:table-cell table:style-name="Tabella1.E7" office:value-type="float" office:value="581.947">
            <text:p text:style-name="P15">581,95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3.559.267,00</text:span><text:span text:style-name="T5"> <text:s text:c="9"/></text:span></text:p>
            <text:p text:style-name="P19">6651</text:p>
          </table:table-cell>
          <table:table-cell table:style-name="Tabella1.E7" office:value-type="float" office:value="535.148">
            <text:p text:style-name="P18">535,15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8">Pressione tributaria pro-capite</text:p>
          </table:table-cell>
          <table:table-cell table:style-name="Tabella1.A7" office:value-type="string">
            <text:p text:style-name="P28"><text:span text:style-name="T1">Titolo I <text:s text:c="8"/></text:span><text:span text:style-name="T2"><text:s text:c="39"/>Popolazione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3.088.285,12</text:span><text:span text:style-name="T5"> <text:s text:c="6"/>6637</text:span></text:p>
          </table:table-cell>
          <table:table-cell table:style-name="Tabella1.E7" office:value-type="float" office:value="465.31">
            <text:p text:style-name="P15">465,31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2.802.273,01</text:span><text:span text:style-name="T5"> <text:s text:c="8"/>6651</text:span></text:p>
          </table:table-cell>
          <table:table-cell table:style-name="Tabella1.E7" office:value-type="float" office:value="421.33">
            <text:p text:style-name="P15">421,3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2.921.470,00</text:span><text:span text:style-name="T5"> <text:s text:c="9"/>6651</text:span></text:p>
          </table:table-cell>
          <table:table-cell table:style-name="Tabella1.E7" office:value-type="float" office:value="439.253">
            <text:p text:style-name="P18">439,25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4">
          <table:table-cell table:style-name="Tabella1.A7" office:value-type="string">
            <text:p text:style-name="P8">Tasferimenti erariali pro-capite</text:p>
          </table:table-cell>
          <table:table-cell table:style-name="Tabella1.A7" office:value-type="string">
            <text:p text:style-name="P28"><text:span text:style-name="T1">Titolo II <text:s/>(quota trasf.stato)</text:span><text:span text:style-name="T2"> <text:s text:c="27"/>Popolazione</text:span><text:span text:style-name="T1"> <text:s text:c="9"/>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47.753,37 <text:s text:c="2"/></text:span><text:span text:style-name="T5"><text:s text:c="14"/>6637</text:span></text:p>
          </table:table-cell>
          <table:table-cell table:style-name="Tabella1.E7" office:value-type="float" office:value="7.195">
            <text:p text:style-name="P15">7,2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4">123.891,01</text:span><text:span text:style-name="T5"> <text:s text:c="14"/>6651</text:span></text:p>
          </table:table-cell>
          <table:table-cell table:style-name="Tabella1.E7" office:value-type="float" office:value="18.627">
            <text:p text:style-name="P15">18,6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17.005,23</text:span><text:span text:style-name="T5"> <text:s text:c="14"/>6651</text:span></text:p>
          </table:table-cell>
          <table:table-cell table:style-name="Tabella1.E7" office:value-type="float" office:value="2.557">
            <text:p text:style-name="P18">2,56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1">
          <table:table-cell table:style-name="Tabella1.A7" office:value-type="string">
            <text:p text:style-name="P8">Indice di rigidità strutturale (su entrate correnti) </text:p>
          </table:table-cell>
          <table:table-cell table:style-name="Tabella1.A7" office:value-type="string">
            <text:p text:style-name="P28"><text:span text:style-name="T1">Spesa personale + rimborso prestiti <text:s text:c="7"/></text:span><text:span text:style-name="T2">x100 <text:s text:c="19"/>Entrate correnti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.342.050,57</text:span><text:span text:style-name="T5"> <text:s text:c="3"/>3.869.184,64</text:span></text:p>
          </table:table-cell>
          <table:table-cell table:style-name="Tabella1.E7" office:value-type="float" office:value="34.69">
            <text:p text:style-name="P15">34,69</text:p>
          </table:table-cell>
          <table:table-cell table:style-name="Tabella1.A7" office:value-type="string">
            <text:p text:style-name="P16"/>
          </table:table-cell>
          <table:table-cell table:style-name="Tabella1.A7" office:value-type="string">
            <text:p text:style-name="P28"><text:span text:style-name="T3">1.262.649,34</text:span><text:span text:style-name="T5"> <text:s text:c="9"/>4.587.879,71</text:span></text:p>
          </table:table-cell>
          <table:table-cell table:style-name="Tabella1.E7" office:value-type="float" office:value="27.521">
            <text:p text:style-name="P15">27,52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1.254.268,00 </text:span><text:span text:style-name="T5"><text:s text:c="8"/>3.660.219,23</text:span></text:p>
          </table:table-cell>
          <table:table-cell table:style-name="Tabella1.E7" office:value-type="float" office:value="34.268">
            <text:p text:style-name="P18">34,27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1">
          <table:table-cell table:style-name="Tabella1.A7" office:value-type="string">
            <text:p text:style-name="P8">Indice di rigidità strutturale della spesa corrente </text:p>
          </table:table-cell>
          <table:table-cell table:style-name="Tabella1.A7" office:value-type="string">
            <text:p text:style-name="P28"><text:span text:style-name="T1">Spesa personale + rimborso prestiti <text:s/></text:span><text:span text:style-name="T2"><text:s text:c="6"/>x100 <text:s text:c="19"/>Titolo I spese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.342.050,57</text:span><text:span text:style-name="T5"> <text:s text:c="3"/>3.675.970,38</text:span></text:p>
          </table:table-cell>
          <table:table-cell table:style-name="Tabella1.E7" office:value-type="float" office:value="36.5093">
            <text:p text:style-name="P15">36,51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.262.649,34</text:span><text:span text:style-name="T5"> <text:s text:c="9"/></text:span></text:p>
            <text:p text:style-name="P16">4.031.219,33</text:p>
          </table:table-cell>
          <table:table-cell table:style-name="Tabella1.E7" office:value-type="float" office:value="31.322">
            <text:p text:style-name="P15">31,32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1.254.268,00</text:span><text:span text:style-name="T5"> <text:s text:c="9"/>3.688.825,26</text:span></text:p>
          </table:table-cell>
          <table:table-cell table:style-name="Tabella1.A7" office:value-type="string">
            <text:p text:style-name="P18">34,002</text:p>
            <text:p text:style-name="P18"/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8">
          <table:table-cell table:style-name="Tabella1.A7" office:value-type="string">
            <text:p text:style-name="P8">Rigidità per costo del personale</text:p>
          </table:table-cell>
          <table:table-cell table:style-name="Tabella1.A7" office:value-type="string">
            <text:p text:style-name="P28"><text:span text:style-name="T1">Spesa personale <text:s text:c="28"/></text:span><text:span text:style-name="T2"><text:s text:c="7"/>x100 <text:s text:c="19"/>Entrate correnti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.223.132,38 <text:s/></text:span><text:span text:style-name="T5"><text:s text:c="11"/>3.869.184,64</text:span></text:p>
          </table:table-cell>
          <table:table-cell table:style-name="Tabella1.E7" office:value-type="float" office:value="31.6129">
            <text:p text:style-name="P15">31,61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.206.660,98</text:span><text:span text:style-name="T5"> <text:s text:c="12"/></text:span></text:p>
            <text:p text:style-name="P16">4.587.879,71</text:p>
          </table:table-cell>
          <table:table-cell table:style-name="Tabella1.E7" office:value-type="float" office:value="26.301">
            <text:p text:style-name="P15">26,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1.194.581,00</text:span><text:span text:style-name="T5"> <text:s text:c="13"/>3.660.219,23</text:span></text:p>
          </table:table-cell>
          <table:table-cell table:style-name="Tabella1.E7" office:value-type="float" office:value="32637">
            <text:p text:style-name="P18">32637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8">
          <table:table-cell table:style-name="Tabella1.A7" office:value-type="string">
            <text:p text:style-name="P8">Rigidità per indebitamento</text:p>
          </table:table-cell>
          <table:table-cell table:style-name="Tabella1.B18" office:value-type="string">
            <text:p text:style-name="P28"><text:span text:style-name="T1">Spesa per il rimborso di prestiti <text:s text:c="14"/></text:span><text:span text:style-name="T2">x100</text:span><text:span text:style-name="T1"> <text:s text:c="2"/></text:span><text:span text:style-name="T2">Entrate correnti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18.918,19</text:span><text:span text:style-name="T5"> <text:s text:c="10"/>3.869.184,64</text:span></text:p>
          </table:table-cell>
          <table:table-cell table:style-name="Tabella1.E7" office:value-type="float" office:value="3.073">
            <text:p text:style-name="P15">3,07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2">55.988,36</text:p>
            <text:p text:style-name="P28"><text:span text:style-name="T6">4.587.879,71</text:span><text:span text:style-name="T5"> <text:s text:c="12"/></text:span></text:p>
          </table:table-cell>
          <table:table-cell table:style-name="Tabella1.E7" office:value-type="float" office:value="1.22">
            <text:p text:style-name="P15">1,22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59.687,00</text:span><text:span text:style-name="T5"> <text:s text:c="12"/>3.660.219,23</text:span></text:p>
          </table:table-cell>
          <table:table-cell table:style-name="Tabella1.E7" office:value-type="float" office:value="1631">
            <text:p text:style-name="P18">1631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ext:soft-page-break/>
        <table:table-row table:style-name="Tabella1.19">
          <table:table-cell table:style-name="Tabella1.A7" office:value-type="string">
            <text:p text:style-name="P8">Incidenza indebitamento totale su entrate correnti </text:p>
          </table:table-cell>
          <table:table-cell table:style-name="Tabella1.B18" office:value-type="string">
            <text:p text:style-name="P28"><text:span text:style-name="T1">Indebitamento complessivo <text:s/></text:span><text:span text:style-name="T2"><text:s text:c="19"/>x100 <text:s text:c="2"/>Entrate correnti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79.304,16</text:span><text:span text:style-name="T5"> <text:s text:c="9"/>3.869.184,64</text:span></text:p>
          </table:table-cell>
          <table:table-cell table:style-name="Tabella1.E7" office:value-type="float" office:value="4.63">
            <text:p text:style-name="P15">4,6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23.315,80</text:span><text:span text:style-name="T5"> <text:s text:c="5"/></text:span><text:span text:style-name="T6">4.587.879,71</text:span></text:p>
          </table:table-cell>
          <table:table-cell table:style-name="Tabella1.E7" office:value-type="float" office:value="2.688">
            <text:p text:style-name="P15">2,69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63.629,07</text:span><text:span text:style-name="T5"> <text:s text:c="9"/></text:span></text:p>
            <text:p text:style-name="P19">3.660.219,23</text:p>
          </table:table-cell>
          <table:table-cell table:style-name="Tabella1.E7" office:value-type="float" office:value="1.738">
            <text:p text:style-name="P18">1,74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20">
          <table:table-cell table:style-name="Tabella1.A7" office:value-type="string">
            <text:p text:style-name="P8">Rigidità strutturale pro-capite</text:p>
          </table:table-cell>
          <table:table-cell table:style-name="Tabella1.B18" office:value-type="string">
            <text:p text:style-name="P28"><text:span text:style-name="T1">Spese personale+rimb.prestiti</text:span><text:span text:style-name="T2"> <text:s text:c="20"/>Popolazione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.342.050,57</text:span><text:span text:style-name="T5"> <text:s text:c="9"/>6637</text:span></text:p>
          </table:table-cell>
          <table:table-cell table:style-name="Tabella1.E7" office:value-type="float" office:value="202.207">
            <text:p text:style-name="P15">202,21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.262.649,34 <text:s text:c="4"/></text:span><text:span text:style-name="T5"><text:s text:c="8"/>6651</text:span></text:p>
          </table:table-cell>
          <table:table-cell table:style-name="Tabella1.E7" office:value-type="float" office:value="189.844">
            <text:p text:style-name="P15">189,84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1.254.268,00 <text:s text:c="8"/></text:span><text:span text:style-name="T5"><text:s text:c="4"/>6651</text:span></text:p>
          </table:table-cell>
          <table:table-cell table:style-name="Tabella1.E7" office:value-type="float" office:value="188.583">
            <text:p text:style-name="P18">188,58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9">
          <table:table-cell table:style-name="Tabella1.A7" office:value-type="string">
            <text:p text:style-name="P8">Costo del personale pro-capite</text:p>
          </table:table-cell>
          <table:table-cell table:style-name="Tabella1.B18" office:value-type="string">
            <text:p text:style-name="P28"><text:span text:style-name="T1">Spese personale <text:s text:c="37"/></text:span><text:span text:style-name="T2"><text:s text:c="2"/>Popolazione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.223.132,38</text:span><text:span text:style-name="T5"> <text:s text:c="12"/>6637</text:span></text:p>
          </table:table-cell>
          <table:table-cell table:style-name="Tabella1.E7" office:value-type="float" office:value="184.29">
            <text:p text:style-name="P15">184,29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.206.660,98 <text:s text:c="4"/></text:span><text:span text:style-name="T5"><text:s text:c="8"/>6651</text:span></text:p>
          </table:table-cell>
          <table:table-cell table:style-name="Tabella1.E7" office:value-type="float" office:value="181.425">
            <text:p text:style-name="P15">181,4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1.194.581,00</text:span><text:span text:style-name="T5"> <text:s text:c="11"/>6651</text:span></text:p>
          </table:table-cell>
          <table:table-cell table:style-name="Tabella1.E7" office:value-type="float" office:value="179.609">
            <text:p text:style-name="P18">179,61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9">
          <table:table-cell table:style-name="Tabella1.A7" office:value-type="string">
            <text:p text:style-name="P8">Indebitamento pro-capite</text:p>
          </table:table-cell>
          <table:table-cell table:style-name="Tabella1.B18" office:value-type="string">
            <text:p text:style-name="P28"><text:span text:style-name="T1">Indebitamento complessivo </text:span><text:span text:style-name="T2"><text:s text:c="24"/>Popolazione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79.304,16</text:span><text:span text:style-name="T5"> <text:s text:c="9"/>6637</text:span></text:p>
          </table:table-cell>
          <table:table-cell table:style-name="Tabella1.E7" office:value-type="float" office:value="27.016">
            <text:p text:style-name="P15">27,02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23.315,80</text:span><text:span text:style-name="T5"> <text:s text:c="9"/>6651</text:span></text:p>
          </table:table-cell>
          <table:table-cell table:style-name="Tabella1.E7" office:value-type="float" office:value="18.541">
            <text:p text:style-name="P15">18,54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63.629,07 <text:s/></text:span><text:span text:style-name="T5"><text:s text:c="9"/>6651</text:span></text:p>
          </table:table-cell>
          <table:table-cell table:style-name="Tabella1.E7" office:value-type="float" office:value="9.57">
            <text:p text:style-name="P18">9,57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9">
          <table:table-cell table:style-name="Tabella1.A7" office:value-type="string">
            <text:p text:style-name="P8">Incidenza del personale sulla spesa corrente</text:p>
          </table:table-cell>
          <table:table-cell table:style-name="Tabella1.B18" office:value-type="string">
            <text:p text:style-name="P28"><text:span text:style-name="T1">Spese del personale</text:span><text:span text:style-name="T2"> <text:s text:c="29"/>x100 <text:s text:c="6"/>Spese correnti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.223.132,38</text:span><text:span text:style-name="T5"> <text:s text:c="8"/>3.675.970,38</text:span></text:p>
          </table:table-cell>
          <table:table-cell table:style-name="Tabella1.E7" office:value-type="float" office:value="33.274">
            <text:p text:style-name="P15">33,27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.206.660,98 <text:s text:c="13"/></text:span><text:span text:style-name="T6">4.031.219,33</text:span></text:p>
          </table:table-cell>
          <table:table-cell table:style-name="Tabella1.E7" office:value-type="float" office:value="29.933">
            <text:p text:style-name="P15">29,9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1.194.581,00</text:span><text:span text:style-name="T5"> <text:s text:c="12"/>3.688.825,26</text:span></text:p>
          </table:table-cell>
          <table:table-cell table:style-name="Tabella1.E7" office:value-type="float" office:value="32.384">
            <text:p text:style-name="P18">32,38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19">
          <table:table-cell table:style-name="Tabella1.A7" office:value-type="string">
            <text:p text:style-name="P8">Abitanti per dipendente</text:p>
          </table:table-cell>
          <table:table-cell table:style-name="Tabella1.B18" office:value-type="string">
            <text:p text:style-name="P28"><text:span text:style-name="T1">Popolazione</text:span><text:span text:style-name="T2"> <text:s text:c="2"/></text:span><text:span text:style-name="T1"><text:s text:c="39"/></text:span><text:span text:style-name="T2"><text:s text:c="2"/>Dipendenti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6637</text:span><text:span text:style-name="T5"> <text:s text:c="15"/>29</text:span></text:p>
            <text:p text:style-name="P16"/>
          </table:table-cell>
          <table:table-cell table:style-name="Tabella1.E7" office:value-type="float" office:value="228.862">
            <text:p text:style-name="P15">228,86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6651 </text:span><text:span text:style-name="T5"><text:s text:c="28"/>28</text:span></text:p>
          </table:table-cell>
          <table:table-cell table:style-name="Tabella1.E7" office:value-type="float" office:value="237.536">
            <text:p text:style-name="P15">237,54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6651</text:span><text:span text:style-name="T5"> <text:s text:c="23"/>28</text:span></text:p>
          </table:table-cell>
          <table:table-cell table:style-name="Tabella1.E7" office:value-type="float" office:value="237.54">
            <text:p text:style-name="P18">237,54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25">
          <table:table-cell table:style-name="Tabella1.A7" office:value-type="string">
            <text:p text:style-name="P8">Investimenti pro-capite</text:p>
          </table:table-cell>
          <table:table-cell table:style-name="Tabella1.B18" office:value-type="string">
            <text:p text:style-name="P28"><text:span text:style-name="T1">Investimenti (al netto concess.crediti) <text:s text:c="5"/></text:span><text:span text:style-name="T2"><text:s text:c="4"/>popolazione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660.136,51</text:span><text:span text:style-name="T5"> <text:s text:c="9"/>6637</text:span></text:p>
          </table:table-cell>
          <table:table-cell table:style-name="Tabella1.E7" office:value-type="float" office:value="99.463">
            <text:p text:style-name="P15">99,46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.373.319,76</text:span><text:span text:style-name="T5"> <text:s text:c="12"/>6651</text:span></text:p>
          </table:table-cell>
          <table:table-cell table:style-name="Tabella1.E7" office:value-type="float" office:value="206.483">
            <text:p text:style-name="P15">206,48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791.721,74</text:span><text:span text:style-name="T5"> <text:s text:c="12"/></text:span></text:p>
            <text:p text:style-name="P19">6651</text:p>
          </table:table-cell>
          <table:table-cell table:style-name="Tabella1.E7" office:value-type="float" office:value="119.038">
            <text:p text:style-name="P18">119,04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26">
          <table:table-cell table:style-name="Tabella1.A7" office:value-type="string">
            <text:p text:style-name="P8">Finanziamento spesa corrente con trasferimenti parte corrente</text:p>
          </table:table-cell>
          <table:table-cell table:style-name="Tabella1.B18" office:value-type="string">
            <text:p text:style-name="P28"><text:span text:style-name="T1">Trasferimenti correnti <text:s/></text:span><text:span text:style-name="T2"><text:s text:c="26"/>x100 <text:s text:c="3"/>Spese correnti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151.699,67</text:span><text:span text:style-name="T5"> <text:s text:c="12"/>3.675.970,38</text:span></text:p>
          </table:table-cell>
          <table:table-cell table:style-name="Tabella1.E7" office:value-type="float" office:value="4.127">
            <text:p text:style-name="P15">4,1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179.299,11 <text:s/></text:span><text:span text:style-name="T5"><text:s text:c="11"/>3.493.168,12</text:span></text:p>
          </table:table-cell>
          <table:table-cell table:style-name="Tabella1.E7" office:value-type="float" office:value="5.13">
            <text:p text:style-name="P15">5,13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100.952,23</text:span><text:span text:style-name="T5"> <text:s text:c="12"/>3.688.825,26</text:span></text:p>
          </table:table-cell>
          <table:table-cell table:style-name="Tabella1.E7" office:value-type="float" office:value="2.737">
            <text:p text:style-name="P18">2,74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27">
          <table:table-cell table:style-name="Tabella1.A7" office:value-type="string">
            <text:p text:style-name="P8">Finanziamento investimenti <text:s/>con trasferimenti in conto capitale</text:p>
          </table:table-cell>
          <table:table-cell table:style-name="Tabella1.A7" office:value-type="string">
            <text:p text:style-name="P28"><text:span text:style-name="T1">Trasferim.(al netto alien.e risc.crediti)</text:span><text:span text:style-name="T2"> ". dal 2014 solo Tipologia 200" x100 <text:s text:c="3"/>Investimenti <text:s text:c="2"/></text:span></text:p>
          </table:table-cell>
          <table:table-cell table:style-name="Tabella1.A7" office:value-type="string">
            <text:p text:style-name="P8"> </text:p>
          </table:table-cell>
          <table:table-cell table:style-name="Tabella1.A7" office:value-type="string">
            <text:p text:style-name="P28"><text:span text:style-name="T3"><text:s text:c="3"/>298.443,19 </text:span><text:span text:style-name="T5"><text:s text:c="10"/></text:span></text:p>
            <text:p text:style-name="P16">660.136,51</text:p>
          </table:table-cell>
          <table:table-cell table:style-name="Tabella1.E7" office:value-type="float" office:value="45.209">
            <text:p text:style-name="P15">45,21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2">702.946,75</text:p>
            <text:p text:style-name="P28"><text:span text:style-name="T6">1.373.319,76</text:span><text:span text:style-name="T5"> <text:s text:c="14"/></text:span></text:p>
          </table:table-cell>
          <table:table-cell table:style-name="Tabella1.E7" office:value-type="float" office:value="51.186">
            <text:p text:style-name="P15">51,19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284.150,00</text:span><text:span text:style-name="T5"> <text:s text:c="11"/>791.721,74</text:span></text:p>
          </table:table-cell>
          <table:table-cell table:style-name="Tabella1.E7" office:value-type="float" office:value="35.89">
            <text:p text:style-name="P18">35,89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28">
          <table:table-cell table:style-name="Tabella1.A7" office:value-type="string">
            <text:p text:style-name="P8">Rapporto tra avanzo di amministrazione utilizzato <text:s/>e spese in conto capitale</text:p>
          </table:table-cell>
          <table:table-cell table:style-name="Tabella1.A7" office:value-type="string">
            <text:p text:style-name="P28"><text:span text:style-name="T1">Avanzo applicato <text:s text:c="2"/></text:span><text:span text:style-name="T2"><text:s text:c="31"/>x 100 <text:s text:c="2"/>Titolo II spesa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5"><text:s/></text:span><text:span text:style-name="T4">270.000,00</text:span><text:span text:style-name="T5"> <text:s text:c="8"/>660.136,51</text:span></text:p>
          </table:table-cell>
          <table:table-cell table:style-name="Tabella1.E7" office:value-type="float" office:value="40.901">
            <text:p text:style-name="P15">40,9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2">0</text:p>
            <text:p text:style-name="P16"><text:s text:c="13"/></text:p>
          </table:table-cell>
          <table:table-cell table:style-name="Tabella1.E7" office:value-type="float" office:value="0">
            <text:p text:style-name="P15">0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0,00 <text:s text:c="3"/></text:span><text:span text:style-name="T5"><text:s text:c="18"/></text:span></text:p>
            <text:p text:style-name="P19"/>
          </table:table-cell>
          <table:table-cell table:style-name="Tabella1.A7" office:value-type="string">
            <text:p text:style-name="P18">0,000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29">
          <table:table-cell table:style-name="Tabella1.A7" office:value-type="string">
            <text:p text:style-name="P8">Rapporto tra assunzione di mutui e prestiti e spese in conto capitale</text:p>
          </table:table-cell>
          <table:table-cell table:style-name="Tabella1.A7" office:value-type="string">
            <text:p text:style-name="P28"><text:span text:style-name="T1">Titolo V cat.3 e <text:s/>4 <text:s text:c="8"/></text:span><text:span text:style-name="T2"><text:s text:c="25"/>x 100 <text:s text:c="5"/>Titolo II spesa</text:span></text:p>
          </table:table-cell>
          <table:table-cell table:style-name="Tabella1.A7" office:value-type="string">
            <text:p text:style-name="P9"/>
          </table:table-cell>
          <table:table-cell table:style-name="Tabella1.A7" office:value-type="string">
            <text:p text:style-name="P28"><text:span text:style-name="T3"><text:s text:c="3"/>0</text:span><text:span text:style-name="T5"> <text:s text:c="6"/></text:span></text:p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8"><text:span text:style-name="T3">0,00</text:span><text:span text:style-name="T5"> <text:s text:c="23"/></text:span></text:p>
          </table:table-cell>
          <table:table-cell table:style-name="Tabella1.A7" office:value-type="string">
            <text:p text:style-name="P15">0,000</text:p>
          </table:table-cell>
          <table:table-cell table:style-name="Tabella1.A7" office:value-type="string">
            <text:p text:style-name="P16"> </text:p>
          </table:table-cell>
          <table:table-cell table:style-name="Tabella1.A7" office:value-type="string">
            <text:p text:style-name="P29"><text:span text:style-name="T3">0,00</text:span><text:span text:style-name="T5"> <text:s text:c="16"/></text:span></text:p>
          </table:table-cell>
          <table:table-cell table:style-name="Tabella1.A7" office:value-type="string">
            <text:p text:style-name="P18">0,000</text:p>
          </table:table-cell>
          <table:table-cell table:style-name="Tabella1.L2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  <table:table-row table:style-name="Tabella1.5">
          <table:table-cell table:style-name="Tabella1.A3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30" office:value-type="string">
            <text:p text:style-name="P20"/>
          </table:table-cell>
          <table:table-cell table:style-name="Tabella1.L1" office:value-type="string">
            <text:p text:style-name="P24"/>
          </table:table-cell>
          <table:table-cell table:style-name="Tabella1.L1" office:value-type="string">
            <text:p text:style-name="P25"/>
          </table:table-cell>
          <table:table-cell table:style-name="Tabella1.L1" office:value-type="string">
            <text:p text:style-name="P25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  <table:table-cell table:style-name="Tabella1.L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8T09:56:35.68</meta:creation-date>
    <meta:document-statistic meta:table-count="1" meta:image-count="0" meta:object-count="0" meta:page-count="2" meta:paragraph-count="278" meta:word-count="481" meta:character-count="5351"/>
    <dc:date>2014-08-28T09:57:10.39</dc:date>
    <meta:editing-duration>PT34S</meta:editing-duration>
    <meta:editing-cycles>1</meta:editing-cycles>
    <meta:generator>OpenOffice.org/3.3$Win32 OpenOffice.org_project/330m20$Build-9567</meta:generator>
  </office:meta>
</office:document-meta>
</file>