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0.423cm" fo:text-align="start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2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.005cm" fo:text-indent="0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top="0cm" fo:margin-bottom="0.106cm" fo:text-align="justify" style:justify-single-word="false" fo:orphans="0" fo:widows="0" style:text-autospace="none"/>
    </style:style>
    <style:style style:name="P37" style:family="paragraph" style:parent-style-name="Standard">
      <style:paragraph-properties fo:margin-top="0cm" fo:margin-bottom="0.106cm"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.106cm" fo:line-height="0.423cm" fo:text-align="justify" style:justify-single-word="false"/>
    </style:style>
    <style:style style:name="P39" style:family="paragraph" style:parent-style-name="Standard">
      <style:paragraph-properties fo:margin-top="0cm" fo:margin-bottom="0.106cm" fo:line-height="0.423cm"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40" style:family="paragraph" style:parent-style-name="Standard">
      <style:paragraph-properties fo:margin-left="0cm" fo:margin-right="0cm" fo:margin-top="0cm" fo:margin-bottom="0.106cm" fo:text-align="justify" style:justify-single-word="false" fo:text-indent="0.7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0.7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.106cm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.106cm" fo:line-height="0.423cm" fo:text-align="justify" style:justify-single-word="false" fo:text-indent="0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44" style:family="paragraph" style:parent-style-name="Standard">
      <style:paragraph-properties fo:margin-left="0cm" fo:margin-right="0cm" fo:margin-top="0cm" fo:margin-bottom="0.106cm" fo:text-align="justify" style:justify-single-word="false" fo:orphans="0" fo:widows="0" fo:text-indent="0cm" style:auto-text-indent="false" style:text-autospace="non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style="normal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.106cm" fo:line-height="0.423cm" fo:text-align="justify" style:justify-single-word="false" fo:text-indent="1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48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50" style:family="paragraph" style:parent-style-name="Testo_20_normale">
      <style:paragraph-properties fo:margin-top="0cm" fo:margin-bottom="0.247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esto_20_normale">
      <style:paragraph-properties fo:margin-top="0cm" fo:margin-bottom="0.247cm" fo:text-align="justify" style:justify-single-word="false"/>
      <style:text-properties fo:font-variant="small-caps" fo:font-size="12pt" style:font-size-asian="12pt" style:font-size-complex="12pt"/>
    </style:style>
    <style:style style:name="P52" style:family="paragraph" style:parent-style-name="Text_20_body">
      <style:paragraph-properties fo:margin-top="0cm" fo:margin-bottom="0.247cm" fo:text-align="justify" style:justify-single-word="false"/>
      <style:text-properties fo:font-variant="small-caps" fo:font-size="12pt" style:font-size-asian="12pt" style:font-size-complex="12pt"/>
    </style:style>
    <style:style style:name="P53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fo:language="it" fo:country="IT" style:text-underline-style="none" style:font-size-asian="11pt" style:font-size-complex="11pt"/>
    </style:style>
    <style:style style:name="P54" style:family="paragraph" style:parent-style-name="Testo_20_normale" style:list-style-name="WW8Num2">
      <style:paragraph-properties fo:margin-top="0cm" fo:margin-bottom="0.247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margin-top="0cm" fo:margin-bottom="0.106cm" fo:text-align="justify" style:justify-single-word="false" fo:orphans="0" fo:widows="0" style:text-autospace="non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style="normal" style:font-size-asian="12pt" style:font-style-asian="normal" style:font-size-complex="12pt" style:font-style-complex="normal"/>
    </style:style>
    <style:style style:name="P56" style:family="paragraph" style:parent-style-name="Standard" style:list-style-name="WW8Num2">
      <style:paragraph-properties fo:margin-top="0cm" fo:margin-bottom="0.10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2">
      <style:paragraph-properties fo:margin-left="0cm" fo:margin-right="0cm" fo:margin-top="0cm" fo:margin-bottom="0.106cm" fo:text-align="justify" style:justify-single-word="false" fo:text-indent="0.7cm" style:auto-text-indent="false"/>
      <style:text-properties fo:font-size="12pt" style:font-size-asian="12pt" style:font-size-complex="12pt"/>
    </style:style>
    <style:style style:name="P58" style:family="paragraph" style:parent-style-name="Heading_20_3">
      <style:text-properties fo:font-size="11pt" style:font-size-asian="11pt" style:font-size-complex="11pt"/>
    </style:style>
    <style:style style:name="T1" style:family="text"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T2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1pt"/>
    </style:style>
    <style:style style:name="T6" style:family="text">
      <style:text-properties style:text-position="super 58%" fo:font-size="48pt" style:font-size-asian="48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bold" style:font-size-asian="12pt" style:font-weight-asian="bold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weight-complex="normal"/>
    </style:style>
    <style:style style:name="T18" style:family="text">
      <style:text-properties fo:font-size="26pt" style:font-size-asian="26pt"/>
    </style:style>
    <style:style style:name="T19" style:family="text">
      <style:text-properties fo:font-variant="normal" fo:text-transform="none"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letter-kerning="true" style:font-name-asian="TimesNewRomanUnicode" style:font-size-asian="12pt" style:language-asian="zh" style:country-asian="CN" style:font-style-asian="normal" style:font-weight-asian="bold" style:font-name-complex="TimesNewRomanUnicode" style:font-size-complex="12pt" style:language-complex="ar" style:country-complex="SA" style:font-style-complex="normal" style:font-weight-complex="bold"/>
    </style:style>
    <style:style style:name="T20" style:family="text">
      <style:text-properties style:font-size-complex="11pt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2cm" draw:visible-area-height="3.376cm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0"><text:s/>N. </text:span><text:span text:style-name="T3"><text:s/></text:span><text:span text:style-name="T4">163</text:span><text:span text:style-name="T5"> </text:span><text:span text:style-name="T20"><text:s/>reg.<text:tab/><text:tab/><text:tab/><text:tab/></text:span></text:p>
      <text:p text:style-name="P1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6"> <text:tab/><text:tab/> <text:s/>COMUNE DI ZANE’ </text:span></text:p>
      <text:p text:style-name="P16">PROVINCIA DI VICENZA</text:p>
      <text:p text:style-name="P16">__________________</text:p>
      <text:p text:style-name="P31"><text:s/></text:p>
      <text:p text:style-name="P32"><text:s text:c="2"/></text:p>
      <text:p text:style-name="P30"><text:span text:style-name="T7">VERBALE DI DELIBERAZIONE DELLA</text:span><text:span text:style-name="T10"> </text:span><text:span text:style-name="T18">GIUNTA COMUNALE</text:span></text:p>
      <text:p text:style-name="P33">________________________</text:p>
      <text:p text:style-name="P34"/>
      <text:p text:style-name="P35"/>
      <text:p text:style-name="P28"><text:span text:style-name="T10">OGGETTO:<text:tab/></text:span><text:span text:style-name="T19">RIDETERMINAZIONE DELLA DOTAZIONE ORGANICA 2018-2019-2020. <text:s text:c="2"/></text:span></text:p>
      <text:p text:style-name="P2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/text:p>
      <text:p text:style-name="P18"/>
      <text:p text:style-name="P19"><text:span text:style-name="T11"><text:tab/>Il giorno </text:span><text:span text:style-name="T13"><text:s/>venti <text:s/>SETTEMBRE 2017_______________________________ <text:s text:c="17"/>__ __</text:span></text:p>
      <text:p text:style-name="P2"><text:s text:c="2"/></text:p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20"><text:span text:style-name="T11"><text:tab/>SINDACO<text:tab/>BERTI Roberto<text:tab/>( </text:span><text:span text:style-name="T8">X</text:span><text:span text:style-name="T11"> )<text:tab/>( <text:s text:c="2"/></text:span><text:span text:style-name="T8"><text:s/></text:span><text:span text:style-name="T11">)</text:span></text:p>
      <text:p text:style-name="P1"><text:s/></text:p>
      <text:p text:style-name="P23"><text:span text:style-name="T11"><text:tab/>ASSESSORI<text:tab/>BUSIN Alberto <text:s text:c="8"/><text:tab/>( </text:span><text:span text:style-name="T8">X</text:span><text:span text:style-name="T11"> )<text:tab/>(</text:span><text:span text:style-name="T8"> <text:s text:c="4"/></text:span><text:span text:style-name="T11">)</text:span></text:p>
      <text:p text:style-name="P23"><text:span text:style-name="T11"><text:tab/><text:tab/>CAMPO Maria Giulia<text:tab/>( </text:span><text:span text:style-name="T9">X</text:span><text:span text:style-name="T11"> )<text:tab/>( <text:s text:c="4"/>)</text:span></text:p>
      <text:p text:style-name="P23"><text:span text:style-name="T11"><text:tab/><text:tab/>CAROLLO Silvia<text:tab/>(</text:span><text:span text:style-name="T8"> X</text:span><text:span text:style-name="T11"> )<text:tab/>(</text:span><text:span text:style-name="T8"> <text:s text:c="4"/></text:span><text:span text:style-name="T11">) </text:span></text:p>
      <text:p text:style-name="P23"><text:span text:style-name="T11"><text:tab/><text:tab/>POZZER Giuseppe<text:tab/>( </text:span><text:span text:style-name="T8">X</text:span><text:span text:style-name="T11"> )<text:tab/>( </text:span><text:span text:style-name="T8"><text:s text:c="3"/></text:span><text:span text:style-name="T11"><text:s/>) </text:span></text:p>
      <text:p text:style-name="P5"><text:tab/><text:tab/></text:p>
      <text:p text:style-name="P20"><text:span text:style-name="T11"><text:tab/>SEGRETARIO<text:tab/>CECCHETTO dr.ssa Maria Teresa<text:tab/>( </text:span><text:span text:style-name="T8">X</text:span><text:span text:style-name="T11"> )<text:tab/>( <text:s text:c="3"/>)</text:span></text:p>
      <text:p text:style-name="P4"/>
      <text:p text:style-name="P4"/>
      <text:p text:style-name="P48"><text:span text:style-name="T14">Il Presidente, riconosciuta legale l’adunanza, invita la Giunta a deliberare sull’oggetto indicato.</text:span><text:span text:style-name="T15"> </text:span></text:p>
      <text:h text:style-name="P58" text:outline-level="3"><text:soft-page-break/></text:h>
      <text:h text:style-name="P58" text:outline-level="3">LA <text:s/>GIUNTA <text:s/>COMUNALE</text:h>
      <text:p text:style-name="Standard"/>
      <text:p text:style-name="P36"/>
      <text:p text:style-name="P44">PREMESSO:</text:p>
      <text:list xml:id="list30253744" text:style-name="L1">
        <text:list-item>
          <text:p text:style-name="P55">che l'art. 6 del D. Lgs 165/2001 norma l'organizzazione <text:s/>e la disposizione degli uffici e dotazioni organiche della Pubblica Amministrazione ed in particolar modo al comma 3 fissa il principio della ridefinizione delle dotazioni organiche <text:s/>periodicamente <text:s/>e comunque con una cadenza triennale;</text:p>
        </text:list-item>
        <text:list-item>
          <text:p text:style-name="P55">che il vigente quadro normativo in materia di organizzazione degli Enti Locali, con particolare riferimento <text:s/>a quanto dettato <text:s/>dal D. lgs 267/2000 e dal d. Lgs 165/2001, attribuisce alla Giunta <text:s/>Comunale <text:s/>specifiche competenze in ordine <text:s/>alla definizione degli atti generali di organizzazione <text:s/>e delle dotazioni organiche;</text:p>
        </text:list-item>
        <text:list-item>
          <text:p text:style-name="P55">che l'art. 89 <text:s/>comma 5, <text:s/>del citato D. Lgs 267/2000 <text:s/>e s.m.i. Stabilisce che, <text:s/>ferme restando le disposizioni dettate <text:s/>dalla normativa concernente gli Enti Locali dissestati e strutturalmente deficitari, gli altri Enti Locali, nel rispetto dei principi <text:s/>fissati dalla stessa legge, provvedono alla determinazione <text:s/>delle proprie dotazioni organiche, nonché all'organizzazione <text:s/>e gestione del personale nell'ambito <text:s/>della propria autonomia normativa ed organizzativa, con i soli limiti derivanti <text:s/>dalle proprie capacità di bilancio <text:s/>e dalle esigenze di servizio delle funzioni, dei servizi e dei compiti loro attribuiti;</text:p>
        </text:list-item>
        <text:list-item>
          <text:p text:style-name="P55">che a norma dell'art. 91 comma 1 <text:s/>del D. Lgs. 267/2000 e s.m.i. e dell'art. 6 del D. Lgs 165/2001 e s.m.i. gli organi di vertice delle Amministrazioni Locali sono tenuti alla programmazione <text:s/>triennale del fabbisogno di personale e alla periodica e correlata determinazione della dotazione organica, secondo criteri di efficienza, razionalità e ottimizzazione d'impiego delle risorse umane, previa verifica degli effettivi bisogni;</text:p>
        </text:list-item>
      </text:list>
      <text:p text:style-name="P42"/>
      <text:p text:style-name="P42">RICHIAMATO la propria precedente <text:s/>deliberazione G.C. n. 162 del 20 settembre 2017 con la quale, così come previsto dall'art 33 del D. Lgs 165/2001, come modificato all'art. 16 della L. 183/2011, <text:s text:c="2"/>è stata attuata <text:s/>la ricognizione annuale <text:s/>delle condizioni di <text:s/>soprannumero e di <text:s/>eccedenza di personale, attestante l'inesistenza di situazioni si soprannumero ed eccedenza <text:s/>di personale;</text:p>
      <text:p text:style-name="P46"/>
      <text:p text:style-name="P42">RICORDATO il vincolo per cui la dotazione organica deve essere rideterminata con cadenza almeno triennale e che ciò si può realizzare attraverso la soppressione e/o la istituzione dei posti, <text:s/>e che le Amministrazioni <text:s/>che non adempiono alla ricognizione suddetta, non possono effettuare <text:s/>assunzioni o instaurare <text:s/>rapporti di lavoro <text:s/>con qualunque tipologia di contratto <text:s/>pena la nullità <text:s/>degli atti posti in essere;</text:p>
      <text:p text:style-name="P40"/>
      <text:p text:style-name="P42">EVIDENZIATO:</text:p>
      <text:list xml:id="list30254943" text:style-name="L2">
        <text:list-item>
          <text:p text:style-name="P57">che nel corso dell'anno 2017 vi è stata la cessazione di un dipendente istruttore operaio cat giuridica C1 peo C5, e ciò per pensionamento dal mese di febbraio;</text:p>
        </text:list-item>
        <text:list-item>
          <text:p text:style-name="P57">che un altro dipendente collaboratore operaio cat B3 peo B4 ha chiesto il trasferimento con l'istituto della mobilità volontaria presso altro Ente, dal mese di maggio, come avvenuto;</text:p>
        </text:list-item>
        <text:list-item>
          <text:p text:style-name="P57">che <text:s/>nel corso dell'anno 2017 con deliberazione di Giunta Comunale n. 104/2017 <text:s/>si è provveduto alla mobilità interna di un dipendente <text:s/>dall'Area Economico/Finanziaria all'Area Tecnica/Tributi;</text:p>
        </text:list-item>
        <text:list-item>
          <text:p text:style-name="P57">che vista la cessazione in data 30 dicembre 2016 del dipendente assunto a tempo determinato dall'inizio dell'anno 2015 in ufficio tributi, <text:s/>si è provveduto con una nuova assunzione a tempo pieno e determinato, sempre per lo stesso ufficio, dal mese di febbraio 2017 e fino al 30 <text:soft-page-break/>settembre 2019 per rilevanti necessità persistenti ed attinenti al settore;</text:p>
        </text:list-item>
      </text:list>
      <text:p text:style-name="P42"/>
      <text:p text:style-name="P42">DATO ATTO che l'attuale dotazione organica <text:s/>suddivisa in categorie è così rappresentata:</text:p>
      <text:p text:style-name="P42"/>
      <text:p text:style-name="P42"><draw:frame draw:style-name="fr2" draw:name="Oggetto2" text:anchor-type="paragraph" svg:width="13.152cm" svg:height="2.962cm" draw:z-index="1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42">PRESO ATTO che con Delibera 157/2017 si è <text:s/>provveduto alla trasformazione <text:s/>del <text:s/>posto <text:s/>resosi vacante per mobilità, di un collaboratore operaio cat <text:s/>B3 peo B4 <text:s/>dal mese di maggio 2017, da B3 a B1 <text:s text:c="2"/>e <text:s/>all'indirizzo per un bando di mobilità per un posto di esecutore operaio cat B1;</text:p>
      <text:p text:style-name="P42"/>
      <text:p text:style-name="P42">DATO ATTO che la nuova dotazione organica <text:s/>aggiornata sulla base <text:s/>delle modifiche suindicate risulta in allegato al presente atto All. A) e comunque sempre per un totale di 33 unità;</text:p>
      <text:p text:style-name="P42"/>
      <text:p text:style-name="P42">ACCERTATO, di conseguenza, <text:s/>che con questa rideterminazione della dotazione organica <text:s/>non vi sarà un aumento di spesa <text:s/>rispetto alla dotazione organica <text:s/>approvata <text:s/>con i precedenti provvedimenti di Giunta;</text:p>
      <text:p text:style-name="P42"/>
      <text:p text:style-name="P42">RITENUTO necessario approvare la dotazione organica, quale condizione per sviluppare il programma triennale <text:s/>di fabbisogno del personale ed il piano occupazionale, secondo la procedura sancita <text:s/>con le normative richiamate;</text:p>
      <text:p text:style-name="P42"/>
      <text:p text:style-name="P42">PRECISATO <text:s/>che del presente provvedimento è data informativa alle OO.SS. ed agli RSU <text:s/>come previsto dall'art. 4 <text:s/>comma 2 ed art. 7 CCN. 01.04.1999;</text:p>
      <text:p text:style-name="P42"/>
      <text:p text:style-name="P37">ATTESO che l'attuale dotazione <text:s/>organica <text:s/>rimane quindi costituita complessivamente da n. 33 unità totali di cui 26 coperti e, degli stessi: 19 full-time e 7 part-time nonché 7 vacanti e 1 tempo determinato;</text:p>
      <text:p text:style-name="P40"/>
      <text:p text:style-name="P45">VERIFICATA la compatibilità <text:s/>della spesa del personale prevista per il triennio 2018-2019-2020 <text:s/>con il rispetto dei vincoli di bilancio e con la normativa vigente <text:s/>in materia di limiti assunzionali; </text:p>
      <text:p text:style-name="P45">VISTO il D.Lgs. n. 267/2000;</text:p>
      <text:p text:style-name="P45">VISTO lo Statuto comunale;</text:p>
      <text:p text:style-name="P39"/>
      <text:p text:style-name="P38"><text:span text:style-name="T1">ASSUNTI</text:span><text:span text:style-name="T2"> i pareri favorevoli di regolarità tecnica del Responsabile dell’Ufficio Personale, di regolarità contabile del Responsabile dell’Ufficio Finanziario e di legittimità del Segretario Comunale;</text:span></text:p>
      <text:p text:style-name="P47"/>
      <text:p text:style-name="P43">Ad unanimità di voti, espressi nei modi di legge,</text:p>
      <text:p text:style-name="P47"/>
      <text:p text:style-name="P41"/>
      <text:p text:style-name="P12">DELIBERA</text:p>
      <text:p text:style-name="P13"/>
      <text:p text:style-name="P12"/>
      <text:list xml:id="list30255786" text:style-name="WW8Num2">
        <text:list-item>
          <text:p text:style-name="P56"><text:soft-page-break/>di <text:s/>approvare l'allegata dotazione organica <text:s/>in relazione alle necessità dell'Ente;</text:p>
        </text:list-item>
        <text:list-item>
          <text:p text:style-name="P54">di rideterminare per le motivazioni in premessa esposte, la dotazione organica dell'Ente 2018/2020 in misura pari a 33 posti, così meglio indicato nell'allegato A) alla presente deliberazione per farne parte integrante e sostanziale, dal quale si evincono i profili professionali, la categoria, il numero dei posti coperti <text:s/>ed il numero dei posti vacanti;</text:p>
        </text:list-item>
        <text:list-item>
          <text:p text:style-name="P54">di dare atto che la dotazione organica suddivisa per categorie di inquadramento è composta di n. 33 posti di organico, di cui 26 coperti – 19 full-time -7 part-time - 7 vacanti, ed 1 tempo determinato.</text:p>
        </text:list-item>
        <text:list-item>
          <text:p text:style-name="P54">di dare atto che è data informativa alle OO.SS ed agli RSU <text:s/>dell'avvenuta adozione del presente provvedimento. </text:p>
        </text:list-item>
      </text:list>
      <text:p text:style-name="P50"/>
      <text:p text:style-name="P50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Standard"><text:soft-page-break/>______________________________________ ______________________ ________________ <text:s text:c="24"/></text:p>
      <text:p text:style-name="P24"/>
      <text:p text:style-name="P25"><text:span text:style-name="T21">Ufficio Ragioneria<text:tab/>Ufficio <text:tab/></text:span><text:span text:style-name="T7">Personale</text:span><text:span text:style-name="T21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21"><text:tab/>Il Ragioniere capo<text:tab/><text:tab/>Il Responsabile del Servizio</text:span><text:span text:style-name="T22"> <text:tab/><text:tab/></text:span><text:span text:style-name="T21">Il Segretario Generale</text:span></text:p>
      <text:p text:style-name="P24"/>
      <text:p text:style-name="P26"><text:tab/><text:tab/> </text:p>
      <text:p text:style-name="P25"><text:span text:style-name="T12">F.to Dall'Alba dott. Maria</text:span><text:span text:style-name="T7"> <text:s text:c="3"/></text:span><text:span text:style-name="T12">F.to Cecchetto dott.ssa M.Teresa</text:span><text:span text:style-name="T7"> <text:s text:c="2"/></text:span><text:span text:style-name="T12"><text:s/>F.to Cecchetto dott. M.Teresa</text:span></text:p>
      <text:p text:style-name="P25"/>
      <text:p text:style-name="P25">________________________________________________________________________________<text:tab/></text:p>
      <text:p text:style-name="P17"/>
      <text:p text:style-name="P17"><text:tab/>IL SINDACO<text:tab/> <text:s text:c="37"/>IL SEGRETARIO GENERALE</text:p>
      <text:p text:style-name="P17"/>
      <text:p text:style-name="P17"/>
      <text:p text:style-name="P21"><text:span text:style-name="T23"><text:tab/><text:tab/></text:span><text:span text:style-name="T12">F.to Berti Roberto</text:span><text:span text:style-name="T7"><text:tab/> <text:s text:c="35"/></text:span><text:span text:style-name="T12">F.to Cecchetto dott. M.Teresa</text:span><text:span text:style-name="T10"> </text:span></text:p>
      <text:p text:style-name="P8">_______________________________________________________________________________________________________</text:p>
      <text:p text:style-name="P9"/>
      <text:p text:style-name="P9">Certificato di Pubblicazione</text:p>
      <text:p text:style-name="P9">____________________</text:p>
      <text:p text:style-name="P7"/>
      <text:p text:style-name="P7">La presente deliberazione è in corso di pubblicazione per quindici giorni da oggi all’albo pretorio:</text:p>
      <text:p text:style-name="P14"/>
      <text:p text:style-name="P14"/>
      <text:p text:style-name="Standard"><text:span text:style-name="T16">Zanè, lì </text:span><text:span text:style-name="T17"><text:s/>26 settembre 2017<text:tab/><text:tab/><text:tab/></text:span><text:span text:style-name="T24"> <text:s text:c="37"/></text:span><text:s/><text:span text:style-name="T16">Il Segretario Generale</text:span></text:p>
      <text:p text:style-name="Standard"><text:tab/><text:tab/><text:tab/><text:tab/></text:p>
      <text:p text:style-name="Standard"><text:span text:style-name="T10"><text:tab/><text:tab/> <text:s text:c="75"/></text:span><text:span text:style-name="T12">F.to Cecchetto dott. M.Teresa</text:span><text:span text:style-name="T10"> </text:span></text:p>
      <text:p text:style-name="Standard">_______________________________________________________________ _______________ <text:s text:c="17"/></text:p>
      <text:p text:style-name="Standard"/>
      <text:p text:style-name="P7"/>
      <text:p text:style-name="P7"><text:s text:c="5"/></text:p>
      <text:p text:style-name="P7"/>
      <text:p text:style-name="P7"/>
      <text:p text:style-name="P7"/>
      <text:p text:style-name="P7">_______________________________________________________________________________</text:p>
      <text:p text:style-name="P7"/>
      <text:p text:style-name="P22"><text:span text:style-name="T10"><text:tab/></text:span><text:span text:style-name="T7">PUBBLICAZIONE</text:span></text:p>
      <text:p text:style-name="P7"><text:tab/> Pubblicata per 15 gg. dal _____________________________</text:p>
      <text:p text:style-name="P7"><text:tab/> e contestualmente comunicata ai capi gruppo consiliari</text:p>
      <text:p text:style-name="P22"><text:span text:style-name="T10"><text:tab/></text:span><text:span text:style-name="T7">DICHIARATA IMMEDIATAMENTE ESEGUIBILE</text:span></text:p>
      <text:p text:style-name="P22"><text:span text:style-name="T10"><text:tab/></text:span><text:span text:style-name="T7">ESECUTIVITA’</text:span></text:p>
      <text:p text:style-name="P27"><text:span text:style-name="T7"><text:tab/></text:span><text:span text:style-name="T10"> Divenuta esecutiva per decorrenza di 10 gg. dalla pubblicazione.</text:span></text:p>
      <text:p text:style-name="P10"/>
      <text:p text:style-name="P11"><text:tab/><text:tab/><text:tab/>IL SEGRETARIO GENERALE</text:p>
      <text:p text:style-name="P53"><text:tab/><text:tab/><text:tab/> <text:s text:c="32"/>__________________________<text:tab/></text:p>
      <text:p text:style-name="Text_20_body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" style:display-name="Testo normale" style:family="paragraph" style:parent-style-name="Standard">
      <style:text-properties style:font-name="Courier New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text-align="center" style:justify-single-word="false" fo:keep-with-next="always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1:47:58.17</meta:creation-date>
    <meta:print-date>2017-09-26T10:08:30.29</meta:print-date>
    <dc:date>2017-09-26T10:09:14.38</dc:date>
    <meta:editing-duration>PT10M45S</meta:editing-duration>
    <meta:editing-cycles>4</meta:editing-cycles>
    <meta:generator>OpenOffice.org/3.3$Win32 OpenOffice.org_project/330m20$Build-9567</meta:generator>
    <meta:document-statistic meta:table-count="0" meta:image-count="0" meta:object-count="2" meta:page-count="5" meta:paragraph-count="83" meta:word-count="1158" meta:character-count="860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Ricognizione 21-06-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<text:s text:c="12"/>RIEPILOGO <text:s text:c="16"/>COPERTI <text:s text:c="17"/>VACANTI <text:s text:c="14"/>TOTALI</text:p>
          </table:table-cell>
          <table:covered-table-cell table:number-columns-repeated="3" table:style-name="ce1"/>
        </table:table-row>
        <table:table-row table:style-name="ro3">
          <table:table-cell table:style-name="ce1" office:value-type="string" table:number-columns-spanned="4" table:number-rows-spanned="1">
            <text:p><text:s text:c="13"/>cat. D <text:s text:c="29"/>5 <text:s text:c="30"/>0 <text:s text:c="27"/>5</text:p>
          </table:table-cell>
          <table:covered-table-cell table:number-columns-repeated="3" table:style-name="ce1"/>
        </table:table-row>
        <table:table-row table:style-name="ro4">
          <table:table-cell table:style-name="ce1" office:value-type="string" table:number-columns-spanned="4" table:number-rows-spanned="1">
            <text:p><text:s text:c="13"/>cat. C <text:s text:c="28"/>14 <text:s text:c="28"/>2 <text:s text:c="26"/>16</text:p>
          </table:table-cell>
          <table:covered-table-cell table:number-columns-repeated="3" table:style-name="ce1"/>
        </table:table-row>
        <table:table-row table:style-name="ro4">
          <table:table-cell table:style-name="ce1" office:value-type="string" table:number-columns-spanned="4" table:number-rows-spanned="1">
            <text:p><text:s text:c="13"/>cat. B <text:s text:c="30"/>7 <text:s text:c="29"/>5 <text:s text:c="25"/>12</text:p>
          </table:table-cell>
          <table:covered-table-cell table:number-columns-repeated="3" table:style-name="ce1"/>
        </table:table-row>
        <table:table-row table:style-name="ro4">
          <table:table-cell table:style-name="ce2" office:value-type="string" table:number-columns-spanned="4" table:number-rows-spanned="1">
            <text:p><text:s text:c="10"/>TOTALE <text:s text:c="25"/>26 <text:s text:c="30"/>7 <text:s text:c="26"/>33</text:p>
          </table:table-cell>
          <table:covered-table-cell table:number-columns-repeated="3" table:style-name="ce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11.5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