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5.752cm"/>
          <style:tab-stop style:position="13.002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style:font-size-asian="11pt"/>
    </style:style>
    <style:style style:name="P10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5.752cm"/>
          <style:tab-stop style:position="13.002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30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fo:background-color="#ffff00" style:font-size-asian="12pt" style:font-weight-asian="bold" style:font-size-complex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33" style:family="paragraph" style:parent-style-name="Standard">
      <style:text-properties fo:font-size="18pt" style:font-size-asian="18pt"/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5.752cm"/>
          <style:tab-stop style:position="13.002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3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39" style:family="paragraph" style:parent-style-name="Standard">
      <style:paragraph-properties>
        <style:tab-stops>
          <style:tab-stop style:position="5.752cm"/>
          <style:tab-stop style:position="13.002cm"/>
        </style:tab-stops>
      </style:paragraph-properties>
      <style:text-properties fo:font-size="13pt" style:text-underline-style="solid" style:text-underline-width="auto" style:text-underline-color="font-color" style:font-size-asian="13pt" style:font-size-complex="13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fo:font-size="12pt" fo:font-weight="bold" style:font-name-asian="Calibri" style:font-size-asian="12pt" style:font-weight-asian="bold" style:font-size-complex="12pt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fo:font-size="12pt" fo:font-weight="bold" style:font-name-asian="Calibri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44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4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8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</style:style>
    <style:style style:name="P49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0" style:family="paragraph" style:parent-style-name="Corpo_20_del_20_testo_20_21">
      <style:paragraph-properties fo:line-height="150%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1" style:family="paragraph" style:parent-style-name="Text_20_body">
      <style:text-properties style:text-underline-style="solid" style:text-underline-width="auto" style:text-underline-color="font-color"/>
    </style:style>
    <style:style style:name="P5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3" style:family="paragraph" style:parent-style-name="Text_20_body" style:list-style-name="WW8Num2"/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26pt" style:font-size-asian="26pt"/>
    </style:style>
    <style:style style:name="T10" style:family="text">
      <style:text-properties fo:color="#000000" fo:font-size="12pt" style:font-name-asian="Calibri" style:font-size-asian="12pt" style:font-size-complex="12pt"/>
    </style:style>
    <style:style style:name="T11" style:family="text">
      <style:text-properties fo:color="#000000" fo:font-size="12pt" fo:font-weight="bold" style:font-name-asian="Calibri" style:font-size-asian="12pt" style:font-weight-asian="bold" style:font-size-complex="12pt" style:font-weight-complex="bold"/>
    </style:style>
    <style:style style:name="T12" style:family="text">
      <style:text-properties fo:color="#000000" style:font-name-asian="Calibri" style:font-size-complex="12pt"/>
    </style:style>
    <style:style style:name="T13" style:family="text">
      <style:text-properties fo:color="#000000" fo:font-weight="bold" style:font-name-asian="Calibri" style:font-weight-asian="bold" style:font-size-complex="12pt" style:font-weight-complex="bold"/>
    </style:style>
    <style:style style:name="T14" style:family="text">
      <style:text-properties fo:font-size="8pt" style:font-size-asian="8pt"/>
    </style:style>
    <style:style style:name="T15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4cm" draw:visible-area-height="3.35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N. <text:s/><text:span text:style-name="T1">225 </text:span><text:s/>reg.<text:tab/><text:tab/><text:tab/><text:tab/></text:p>
      <text:p text:style-name="P10"/>
      <text:p text:style-name="P10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 <text:tab/><text:tab/> <text:s/>COMUNE DI ZANE’ </text:span></text:p>
      <text:p text:style-name="P11">PROVINCIA DI VICENZA</text:p>
      <text:p text:style-name="P11">__________________</text:p>
      <text:p text:style-name="P12"><text:s/></text:p>
      <text:p text:style-name="P17"><text:s text:c="2"/></text:p>
      <text:p text:style-name="Standard"><text:span text:style-name="T3">VERBALE DI DELIBERAZIONE DELLA</text:span><text:span text:style-name="T5"> </text:span><text:span text:style-name="T9">GIUNTA COMUNALE</text:span></text:p>
      <text:p text:style-name="P18">________________________</text:p>
      <text:p text:style-name="P33"/>
      <text:p text:style-name="P8"/>
      <text:p text:style-name="P48"><text:span text:style-name="T5">OGGETTO: <text:tab/></text:span><text:span text:style-name="T7">MODIFICA TARIFFE USO SPORTIVO DEL PALAZZETTO DELLO SPORT A DECORRERE DALL'1 AGOSTO 2016. <text:s text:c="47"/></text:span></text:p>
      <text:p text:style-name="P49"/>
      <text:p text:style-name="P30"/>
      <text:p text:style-name="P30"/>
      <text:p text:style-name="P30"/>
      <text:p text:style-name="P30"/>
      <text:p text:style-name="P2"><text:span text:style-name="T5"><text:tab/>Il giorno </text:span><text:span text:style-name="T7"><text:s/>quattro NOVEMBRE 2015 <text:s text:c="87"/></text:span></text:p>
      <text:p text:style-name="P13"/>
      <text:p text:style-name="P13"><text:tab/>Nella solita sala delle adunanze, dietro invito del Sindaco, si è convocata la Giunta Comunale nelle persone dei Signori: </text:p>
      <text:p text:style-name="P14"><text:tab/><text:tab/>presenti<text:tab/>assenti</text:p>
      <text:p text:style-name="P13"/>
      <text:p text:style-name="P3"><text:span text:style-name="T5"><text:tab/></text:span><text:span text:style-name="T6">SINDACO<text:tab/>BERTI Roberto<text:tab/>( </text:span><text:span text:style-name="T4">X</text:span><text:span text:style-name="T6"> )<text:tab/>( <text:s text:c="2"/></text:span><text:span text:style-name="T4"><text:s/></text:span><text:span text:style-name="T6">)</text:span></text:p>
      <text:p text:style-name="P22"><text:s/></text:p>
      <text:p text:style-name="P35"><text:span text:style-name="T6"><text:tab/>ASSESSORI<text:tab/>BUSIN Alberto <text:s text:c="8"/><text:tab/>( </text:span><text:span text:style-name="T4">X</text:span><text:span text:style-name="T6"> )<text:tab/>( </text:span><text:span text:style-name="T4"><text:s text:c="2"/></text:span><text:span text:style-name="T6"><text:s/>)</text:span></text:p>
      <text:p text:style-name="P35"><text:span text:style-name="T6"><text:tab/><text:tab/>CAMPO Maria Giulia<text:tab/>( </text:span><text:span text:style-name="T4">X </text:span><text:span text:style-name="T6">)<text:tab/>( </text:span><text:span text:style-name="T4"><text:s text:c="2"/></text:span><text:span text:style-name="T6"><text:s/>)</text:span></text:p>
      <text:p text:style-name="P35"><text:span text:style-name="T6"><text:tab/><text:tab/>CAROLLO Silvia<text:tab/>(</text:span><text:span text:style-name="T4"> X</text:span><text:span text:style-name="T6"> )<text:tab/>(</text:span><text:span text:style-name="T4"> <text:s text:c="3"/></text:span><text:span text:style-name="T6">) </text:span></text:p>
      <text:p text:style-name="P35"><text:span text:style-name="T6"><text:tab/><text:tab/>POZZER Giuseppe<text:tab/>( </text:span><text:span text:style-name="T4">X</text:span><text:span text:style-name="T6"> )<text:tab/>( </text:span><text:span text:style-name="T4"><text:s text:c="2"/></text:span><text:span text:style-name="T6"><text:s/>) </text:span></text:p>
      <text:p text:style-name="P25"/>
      <text:p text:style-name="P3"><text:span text:style-name="T6"><text:tab/>SEGRETARIO<text:tab/>CECCHETTO dr.ssa Maria Teresa<text:tab/>( </text:span><text:span text:style-name="T4">X</text:span><text:span text:style-name="T6"> )<text:tab/>( <text:s text:c="3"/>)</text:span></text:p>
      <text:p text:style-name="P22"/>
      <text:p text:style-name="P15"/>
      <text:p text:style-name="P50">Il Presidente, riconosciuta legale l’adunanza, invita la Giunta a deliberare sull’oggetto indicato.</text:p>
      <text:p text:style-name="Title"><text:soft-page-break/>LA GIUNTA COMUNALE</text:p>
      <text:p text:style-name="P21"><text:tab/></text:p>
      <text:p text:style-name="Text_20_body">RICHIAMATA la delibera G.C. n. 60 del 3 aprile 2013 con cui la PA aveva fissato alcune tariffe, di competenza, per l'utilizzo del Palazzetto dello Sport, a decorrere dall’1 agosto 2013;</text:p>
      <text:p text:style-name="Text_20_body"/>
      <text:p text:style-name="Text_20_body">RITENUTO ora intervenire con una modifica limitata delle stesse, come di seguito:</text:p>
      <text:p text:style-name="Text_20_body"/>
      <text:p text:style-name="P51">DA:</text:p>
      <text:p text:style-name="P36">Dal lunedì al venerdì <text:s text:c="11"/>dalle ore 14:00 alle ore 19:00 <text:s text:c="11"/>€ 14,00 orarie IVA cps</text:p>
      <text:p text:style-name="P4"><text:span text:style-name="T8">Tale tariffa è applicata nel caso di una delle seguenti ipotesi</text:span><text:span text:style-name="T6">:</text:span></text:p>
      <text:p text:style-name="P23">a) per l'utilizzo continuativo per l'intera stagione sportiva del settore giovanile di Associazione/Società sportiva avente sede a Zanè;</text:p>
      <text:p text:style-name="P23">b) per l'utilizzo continuativo per l’intera stagione sportiva da parte di Associazione/Società sportiva inserita in progetti sportivi dell'Istituto Comprensivo di Carrè-Chiuppano-Zanè.</text:p>
      <text:p text:style-name="P26">La tariffa comprende anche l'eventuale utilizzo delle docce.</text:p>
      <text:p text:style-name="P26"/>
      <text:p text:style-name="P37">Utilizzo sportivo</text:p>
      <text:p text:style-name="P24">All’Associazione/Società sportiva con sede a Zanè, per qualsiasi giorno e orario di utilizzo sportivo dell’Impianto, la tariffa oraria è ridotta del 10% rispetto a quella prevista (non applicabile nelle ipotesi di utilizzo con la tariffa oraria di € 14,00).</text:p>
      <text:p text:style-name="P24"/>
      <text:p text:style-name="P38">Utilizzo per Manifestazioni sportive e non sportive:</text:p>
      <text:p text:style-name="P4"><text:span text:style-name="T6">a) se richiesto da Soggetti con sede/residenza a Zanè: </text:span><text:span text:style-name="T4">la tariffa è ridotta del 35% rispetto a quella prevista</text:span><text:span text:style-name="T6">; <text:s text:c="19"/></text:span></text:p>
      <text:p text:style-name="P4"><text:span text:style-name="T6">b) se richiesto da Soggetti con sede/residenza in altri Comuni e purchè la Manifestazione venga organizzata in collaborazione con il Comune: </text:span><text:span text:style-name="T4">la tariffa è ridotta del 20% rispetto a quella prevista</text:span><text:span text:style-name="T6">. <text:s text:c="15"/></text:span></text:p>
      <text:p text:style-name="P9"/>
      <text:p text:style-name="P40">Stesura e successiva rimozione dei teli di protezione della pavimentazione da gioco, ad intervento:</text:p>
      <text:p text:style-name="P5"><text:span text:style-name="T10">- per metà campo<text:tab/><text:tab/><text:tab/></text:span><text:span text:style-name="T11">€ 150,00 IVA cps</text:span></text:p>
      <text:p text:style-name="P5"><text:span text:style-name="T10">- per l'intero campo<text:tab/><text:tab/><text:tab/></text:span><text:span text:style-name="T11">€ 300,00 IVA cps</text:span></text:p>
      <text:p text:style-name="P40"/>
      <text:p text:style-name="P41">Utilizzo del palco comunale, ad intervento </text:p>
      <text:p text:style-name="Text_20_body"><text:span text:style-name="T12">Noleggio, montaggio e smontaggio <text:tab/><text:tab/></text:span><text:span text:style-name="T13">€ 7,00 IVA cps a modulo</text:span><text:tab/></text:p>
      <text:p text:style-name="Text_20_body"/>
      <text:p text:style-name="P51">A:</text:p>
      <text:p text:style-name="P36">Dal lunedì al venerdì <text:s text:c="11"/>dalle ore 14:00 alle ore 19:00 <text:s text:c="11"/>€ 16,00 orarie IVA cps</text:p>
      <text:p text:style-name="P4"><text:span text:style-name="T8">Tale tariffa è applicata nel caso di una delle seguenti ipotesi</text:span><text:span text:style-name="T6">:</text:span></text:p>
      <text:p text:style-name="P23">a) per l'utilizzo continuativo per l'intera stagione sportiva del settore giovanile di Associazione/Società sportiva avente sede a Zanè;</text:p>
      <text:p text:style-name="P23">b) per l'utilizzo continuativo per l’intera stagione sportiva da parte di Associazione/Società sportiva inserita in progetti sportivi dell'Istituto Comprensivo di Carrè-Chiuppano-Zanè.</text:p>
      <text:p text:style-name="P26">La tariffa comprende anche l'eventuale utilizzo delle docce.</text:p>
      <text:p text:style-name="P26"/>
      <text:p text:style-name="P37">Utilizzo sportivo</text:p>
      <text:p text:style-name="P24">All’Associazione/Società sportiva con sede a Zanè, per qualsiasi giorno e orario di utilizzo sportivo dell’Impianto, la tariffa oraria è ridotta del 10% rispetto a quella prevista (non applicabile nelle ipotesi di utilizzo con la tariffa oraria di € 16,00).</text:p>
      <text:p text:style-name="P24"/>
      <text:p text:style-name="P38">Utilizzo per Manifestazioni sportive e non sportive:</text:p>
      <text:p text:style-name="P4"><text:soft-page-break/><text:span text:style-name="T6">a) se richiesto da Soggetti con sede/residenza a Zanè: </text:span><text:span text:style-name="T4">la tariffa è ridotta del 35% rispetto a quella prevista</text:span><text:span text:style-name="T6">; <text:s text:c="19"/></text:span></text:p>
      <text:p text:style-name="P4"><text:span text:style-name="T6">b) se richiesto da Soggetti con sede/residenza in altri Comuni e purchè la Manifestazione venga organizzata in collaborazione con il Comune: </text:span><text:span text:style-name="T4">la tariffa è ridotta del 20% rispetto a quella prevista</text:span><text:span text:style-name="T6">. <text:s text:c="15"/></text:span></text:p>
      <text:p text:style-name="P9"/>
      <text:p text:style-name="P40">Stesura e successiva rimozione dei teli di protezione della pavimentazione da gioco, ad intervento:</text:p>
      <text:p text:style-name="P5"><text:span text:style-name="T10">- per metà campo<text:tab/><text:tab/><text:tab/></text:span><text:span text:style-name="T11">€ 150,00 IVA cps</text:span></text:p>
      <text:p text:style-name="P5"><text:span text:style-name="T10">- per l'intero campo<text:tab/><text:tab/><text:tab/></text:span><text:span text:style-name="T11">€ 300,00 IVA cps</text:span></text:p>
      <text:p text:style-name="P40"/>
      <text:p text:style-name="P41">Utilizzo del palco comunale, ad intervento </text:p>
      <text:p text:style-name="Text_20_body"><text:span text:style-name="T12">Noleggio, montaggio e smontaggio <text:tab/><text:tab/></text:span><text:span text:style-name="T13">€ 7,00 IVA cps a modulo</text:span><text:tab/></text:p>
      <text:p text:style-name="Text_20_body"/>
      <text:p text:style-name="Text_20_body"/>
      <text:p text:style-name="Text_20_body">RITENUTO operare in tal senso a decorrere dall’1.8.2016, dando atto che con il presente provvedimento l’Amministrazione Comunale intende solo ritoccare le tariffe e non la parte normativa, il tutto anche sulla base delle effettive situazioni che nel tempo si vanno creando nell’uso della Struttura;</text:p>
      <text:p text:style-name="Text_20_body"/>
      <text:p text:style-name="Text_20_body">DATO atto che le restanti tariffe sono determinate per competenza dal gestore dell’Impianto sportivo al quale compete altresì l’introito di tutte le tariffe derivanti dall’utilizzo della Struttura;</text:p>
      <text:p text:style-name="Text_20_body"/>
      <text:p text:style-name="Text_20_body">ASSUNTI i pareri favorevoli di regolarità tecnica del Responsabile dell’Ufficio Sport, di regolarità contabile del Responsabile del Servizio Finanziario e di legittimità del Segretario Comunale;</text:p>
      <text:p text:style-name="P12"/>
      <text:p text:style-name="P12">Ad unanimità di voti, espressi nelle forme di legge;</text:p>
      <text:p text:style-name="P42"><text:s/></text:p>
      <text:h text:style-name="Heading_20_2" text:outline-level="2">D E L I B E R A</text:h>
      <text:p text:style-name="P1"/>
      <text:list xml:id="list35477650" text:style-name="WW8Num2">
        <text:list-item>
          <text:p text:style-name="P53">di modificare, secondo le argomentazioni di cui alle premesse e che qui si intendono integralmente riportate, le tariffe di competenza della PA relative a particolari utilizzi della Struttura sportiva “Palazzetto dello Sport” sito in Viale dello Sport n. 20, a Zanè di proprietà comunale, a decorrere dall’1.8.2016, come di seguito:</text:p>
        </text:list-item>
      </text:list>
      <text:p text:style-name="P39">DA:</text:p>
      <text:p text:style-name="P36">Dal lunedì al venerdì <text:s text:c="11"/>dalle ore 14:00 alle ore 19:00 <text:s text:c="11"/>€ 14,00 orarie IVA cps</text:p>
      <text:p text:style-name="P4"><text:span text:style-name="T8">Tale tariffa è applicata <text:s/>nel caso di una delle seguenti ipotesi</text:span><text:span text:style-name="T6">:</text:span></text:p>
      <text:p text:style-name="P23">a) per l'utilizzo continuativo per l'intera stagione sportiva del settore giovanile di Associazione/Società sportiva avente sede a Zanè;</text:p>
      <text:p text:style-name="P23">b) per l'utilizzo continuativo per l’intera stagione sportiva da parte di Associazione/Società sportiva inserita in progetti sportivi dell'Istituto Comprensivo di Carrè-Chiuppano-Zanè.</text:p>
      <text:p text:style-name="P26">La tariffa comprende anche l'eventuale utilizzo delle docce.</text:p>
      <text:p text:style-name="P26"/>
      <text:p text:style-name="P37">Utilizzo sportivo</text:p>
      <text:p text:style-name="P24">All’Associazione/Società sportiva con sede a Zanè, per qualsiasi giorno e orario di utilizzo sportivo dell’Impianto, la tariffa oraria è ridotta del 10% rispetto a quella prevista (non applicabile nelle ipotesi di utilizzo con la tariffa oraria di € 14,00).</text:p>
      <text:p text:style-name="P24"/>
      <text:p text:style-name="P38">Utilizzo per Manifestazioni sportive e non sportive:</text:p>
      <text:p text:style-name="P4"><text:span text:style-name="T6">a) se richiesto da Soggetti con sede/residenza a Zanè: </text:span><text:span text:style-name="T4">la tariffa è ridotta del 35% rispetto a quella prevista</text:span><text:span text:style-name="T6">; <text:s text:c="19"/></text:span></text:p>
      <text:p text:style-name="P4"><text:soft-page-break/><text:span text:style-name="T6">b) se richiesto da Soggetti con sede/residenza in altri Comuni e purchè la Manifestazione venga organizzata in collaborazione con il Comune: </text:span><text:span text:style-name="T4">la tariffa è ridotta del 20% rispetto a quella prevista</text:span><text:span text:style-name="T6">. <text:s text:c="15"/></text:span></text:p>
      <text:p text:style-name="P31"/>
      <text:p text:style-name="P40">Stesura e successiva rimozione dei teli di protezione della pavimentazione da gioco, ad intervento:</text:p>
      <text:p text:style-name="P5"><text:span text:style-name="T10">- per metà campo<text:tab/><text:tab/><text:tab/></text:span><text:span text:style-name="T11">€ 150,00 IVA cps</text:span></text:p>
      <text:p text:style-name="P5"><text:span text:style-name="T10">- per l'intero campo<text:tab/><text:tab/><text:tab/></text:span><text:span text:style-name="T11">€ 300,00 IVA cps</text:span></text:p>
      <text:p text:style-name="P40"/>
      <text:p text:style-name="P41">Utilizzo del palco comunale, ad intervento </text:p>
      <text:p text:style-name="Text_20_body"><text:span text:style-name="T12">Noleggio, montaggio e smontaggio <text:tab/><text:tab/></text:span><text:span text:style-name="T13">€ 7,00 IVA cps a modulo</text:span><text:tab/></text:p>
      <text:p text:style-name="Text_20_body"/>
      <text:p text:style-name="P39">A:</text:p>
      <text:p text:style-name="P36">Dal lunedì al venerdì <text:s text:c="11"/>dalle ore 14:00 alle ore 19:00 <text:s text:c="11"/>€ 16,00 orarie IVA cps</text:p>
      <text:p text:style-name="P4"><text:span text:style-name="T8">Tale tariffa è applicata <text:s/>nel caso di una delle seguenti ipotesi</text:span><text:span text:style-name="T6">:</text:span></text:p>
      <text:p text:style-name="P23">a) per l'utilizzo continuativo per l'intera stagione sportiva del settore giovanile di Associazione/Società sportiva avente sede a Zanè;</text:p>
      <text:p text:style-name="P23">b) per l'utilizzo continuativo per l’intera stagione sportiva da parte di Associazione/Società sportiva inserita in progetti sportivi dell'Istituto Comprensivo di Carrè-Chiuppano-Zanè.</text:p>
      <text:p text:style-name="P26">La tariffa comprende anche l'eventuale utilizzo delle docce.</text:p>
      <text:p text:style-name="P26"/>
      <text:p text:style-name="P37">Utilizzo sportivo</text:p>
      <text:p text:style-name="P24">All’Associazione/Società sportiva con sede a Zanè, per qualsiasi giorno e orario di utilizzo sportivo dell’Impianto, la tariffa oraria è ridotta del 10% rispetto a quella prevista (non applicabile nelle ipotesi di utilizzo con la tariffa oraria di € 16,00).</text:p>
      <text:p text:style-name="P24"/>
      <text:p text:style-name="P38">Utilizzo per Manifestazioni sportive e non sportive:</text:p>
      <text:p text:style-name="P4"><text:span text:style-name="T6">a) se richiesto da Soggetti con sede/residenza a Zanè: </text:span><text:span text:style-name="T4">la tariffa è ridotta del 35% rispetto a quella prevista</text:span><text:span text:style-name="T6">; <text:s text:c="19"/></text:span></text:p>
      <text:p text:style-name="P4"><text:span text:style-name="T6">b) se richiesto da Soggetti con sede/residenza in altri Comuni e purchè la Manifestazione venga organizzata in collaborazione con il Comune: </text:span><text:span text:style-name="T4">la tariffa è ridotta del 20% rispetto a quella prevista</text:span><text:span text:style-name="T6">. <text:s text:c="15"/></text:span></text:p>
      <text:p text:style-name="P31"/>
      <text:p text:style-name="P40">Stesura e successiva rimozione dei teli di protezione della pavimentazione da gioco, ad intervento:</text:p>
      <text:p text:style-name="P5"><text:span text:style-name="T10">- per metà campo<text:tab/><text:tab/><text:tab/></text:span><text:span text:style-name="T11">€ 150,00 IVA cps</text:span></text:p>
      <text:p text:style-name="P5"><text:span text:style-name="T10">- per l'intero campo<text:tab/><text:tab/><text:tab/></text:span><text:span text:style-name="T11">€ 300,00 IVA cps</text:span></text:p>
      <text:p text:style-name="P40"/>
      <text:p text:style-name="P41">Utilizzo del palco comunale, ad intervento </text:p>
      <text:p text:style-name="Text_20_body"><text:span text:style-name="T12">Noleggio, montaggio e smontaggio <text:tab/><text:tab/></text:span><text:span text:style-name="T13">€ 7,00 IVA cps a modulo</text:span><text:tab/></text:p>
      <text:p text:style-name="Text_20_body"/>
      <text:p text:style-name="Text_20_body"/>
      <text:list xml:id="list35485377" text:continue-numbering="true" text:style-name="WW8Num2">
        <text:list-item>
          <text:p text:style-name="P53">di rinviare l’operatività conseguente al Responsabile del Servizio competente;</text:p>
        </text:list-item>
      </text:list>
      <text:p text:style-name="Text_20_body"/>
      <text:list xml:id="list35479898" text:continue-numbering="true" text:style-name="WW8Num2">
        <text:list-item>
          <text:p text:style-name="P53">di dare atto che, dalla stessa data, cessa l'applicazione delle precedenti tariffe, di cui alla delibera G.C. n. 60/2013; in tal senso la stessa cessa nell'applicazione/efficacia dalla stessa data dell'1/08/2016;</text:p>
        </text:list-item>
      </text:list>
      <text:p text:style-name="Text_20_body"/>
      <text:list xml:id="list35483765" text:continue-numbering="true" text:style-name="WW8Num2">
        <text:list-item>
          <text:p text:style-name="P53">di dare atto altresì che le restanti tariffe sono determinate per competenza dal gestore dell’Impianto sportivo al quale compete l’introito di tutte le tariffe derivanti dall’utilizzo della Struttura.</text:p>
        </text:list-item>
      </text:list>
      <text:p text:style-name="P44"><text:soft-page-break/>____________________________________________________________________________________________________________________</text:p>
      <text:p text:style-name="P45"/>
      <text:p text:style-name="P43"><text:span text:style-name="T14">Ufficio Ragioneria<text:tab/>Ufficio <text:tab/></text:span><text:span text:style-name="T3">Sport</text:span><text:span text:style-name="T14"><text:tab/>Ufficio del Segretario Generale</text:span></text:p>
      <text:p text:style-name="P45"/>
      <text:p text:style-name="P45">VISTO:<text:tab/>si attesta la relativa copertura<text:tab/>VISTO:<text:tab/>parere favorevole per la<text:tab/>VISTO:<text:tab/>parere favorevole sotto il</text:p>
      <text:p text:style-name="P45"><text:tab/>finanziaria dell’impegno di spesa<text:tab/><text:tab/>regolarità tecnico-amministrativa<text:tab/><text:tab/>profilo della legittimità</text:p>
      <text:p text:style-name="P45"/>
      <text:p text:style-name="P45">VISTO:<text:tab/>si esprime parere favorevole<text:tab/><text:tab/><text:tab/></text:p>
      <text:p text:style-name="P45"><text:tab/>per la regolarità contabile<text:tab/><text:tab/><text:tab/><text:tab/></text:p>
      <text:p text:style-name="P45"/>
      <text:p text:style-name="P43"><text:span text:style-name="T14"><text:tab/>Il Ragioniere capo<text:tab/><text:tab/>Il Responsabile del Servizio</text:span><text:span text:style-name="T15"> <text:tab/><text:tab/></text:span><text:span text:style-name="T14">Il Segretario Generale</text:span></text:p>
      <text:p text:style-name="P45"/>
      <text:p text:style-name="P34"><text:tab/><text:tab/> </text:p>
      <text:p text:style-name="P43"><text:span text:style-name="T7">F.to Dall'Alba dott. Maria</text:span><text:span text:style-name="T3"><text:tab/> <text:s text:c="5"/></text:span><text:span text:style-name="T7">F.to Ranzolin </text:span><text:span text:style-name="T3"><text:s text:c="17"/></text:span><text:span text:style-name="T7"><text:s/>F.to Cecchetto dott. M.Teresa</text:span></text:p>
      <text:p text:style-name="P27"/>
      <text:p text:style-name="P27">________________________________________________________________________________<text:tab/></text:p>
      <text:p text:style-name="P32"/>
      <text:p text:style-name="P32"><text:tab/>IL SINDACO<text:tab/> <text:s text:c="37"/>IL SEGRETARIO GENERALE</text:p>
      <text:p text:style-name="P32"/>
      <text:p text:style-name="P32"/>
      <text:p text:style-name="P6"><text:span text:style-name="T3"><text:tab/></text:span><text:span text:style-name="T7">F.to Berti Roberto</text:span><text:span text:style-name="T3"><text:tab/> <text:s text:c="35"/></text:span><text:span text:style-name="T7">F.to Cecchetto dott. M.Teresa</text:span><text:span text:style-name="T5"> </text:span></text:p>
      <text:p text:style-name="P19">_______________________________________________________________________________________________________</text:p>
      <text:p text:style-name="P20"/>
      <text:p text:style-name="P20">Certificato di Pubblicazione</text:p>
      <text:p text:style-name="P20">____________________</text:p>
      <text:p text:style-name="P16"/>
      <text:p text:style-name="P16">La presente deliberazione è in corso di pubblicazione per quindici giorni da oggi all’albo pretorio:</text:p>
      <text:p text:style-name="P16"/>
      <text:p text:style-name="P16"/>
      <text:p text:style-name="Heading_20_3">Zanè, lì <text:s/><text:span text:style-name="T5"><text:s/>9 novembre 2015</text:span><text:tab/><text:tab/><text:tab/>Il Segretario Generale</text:p>
      <text:p text:style-name="P16"><text:tab/><text:tab/><text:tab/><text:tab/></text:p>
      <text:p text:style-name="P46"><text:span text:style-name="T5"><text:tab/><text:tab/> <text:s text:c="43"/></text:span><text:span text:style-name="T7">F.to Cecchetto dott. M.Teresa</text:span><text:span text:style-name="T5"> _______________________________________________________________________________</text:span></text:p>
      <text:p text:style-name="P16"/>
      <text:p text:style-name="P16"/>
      <text:p text:style-name="P16"><text:s text:c="5"/></text:p>
      <text:p text:style-name="P16"/>
      <text:p text:style-name="P16"/>
      <text:p text:style-name="P16"/>
      <text:p text:style-name="P16">________________________________________________________________________________</text:p>
      <text:p text:style-name="P16"/>
      <text:p text:style-name="P7"><text:span text:style-name="T5"><text:tab/></text:span><text:span text:style-name="T3">PUBBLICAZIONE</text:span></text:p>
      <text:p text:style-name="P16"><text:tab/>Pubblicata per 15 gg. dal _____________________________</text:p>
      <text:p text:style-name="P16"><text:tab/> e contestualmente comunicata ai capi gruppo consiliari</text:p>
      <text:p text:style-name="P7"><text:span text:style-name="T5"><text:tab/></text:span><text:span text:style-name="T3">DICHIARATA IMMEDIATAMENTE ESEGUIBILE</text:span></text:p>
      <text:p text:style-name="P7"><text:span text:style-name="T5"><text:tab/></text:span><text:span text:style-name="T3">ESECUTIVITA’</text:span></text:p>
      <text:p text:style-name="P47"><text:span text:style-name="T3"><text:tab/></text:span><text:span text:style-name="T5"> Divenuta esecutiva per decorrenza di 10 gg. dalla pubblicazione.</text:span></text:p>
      <text:p text:style-name="P28"/>
      <text:p text:style-name="P29"><text:tab/><text:tab/><text:tab/>IL SEGRETARIO GENERALE</text:p>
      <text:p text:style-name="P29"/>
      <text:p text:style-name="P29"><text:tab/><text:tab/><text:tab/>__________________________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style:font-name="Symbol" style:font-name-complex="Microsoft YaHei"/>
    </style:style>
    <style:style style:name="WW-Absatz-Standardschriftart11111" style:family="text"/>
    <style:style style:name="WW-Absatz-Standardschriftart111111" style:family="text"/>
    <style:style style:name="Carattere_20_predefinito_20_paragrafo" style:display-name="Carattere predefinito paragraf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OpenSymbol" style:font-name-asian="OpenSymbol" style:font-name-complex="Microsoft YaHei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tente13</meta:initial-creator>
    <meta:creation-date>2009-12-01T09:36:00</meta:creation-date>
    <dc:date>2015-11-09T15:32:23.87</dc:date>
    <meta:print-date>2015-11-05T16:00:31.21</meta:print-date>
    <meta:editing-cycles>8</meta:editing-cycles>
    <meta:editing-duration>PT38M</meta:editing-duration>
    <meta:generator>OpenOffice.org/3.3$Win32 OpenOffice.org_project/330m20$Build-9567</meta:generator>
    <meta:document-statistic meta:table-count="0" meta:image-count="0" meta:object-count="1" meta:page-count="5" meta:paragraph-count="127" meta:word-count="1411" meta:character-count="10422"/>
  </office:meta>
</office:document-meta>
</file>