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S Minngs" svg:font-family="'MS Minngs', 'MS Mincho'"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7"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P8" style:family="paragraph" style:parent-style-name="Standard">
      <style:paragraph-properties fo:line-height="0.635cm" fo:text-align="justify" style:justify-single-word="false"/>
      <style:text-properties fo:color="#000000" fo:font-size="12pt" style:font-size-asian="12pt" style:font-size-complex="12pt"/>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fo:margin-left="0cm" fo:margin-right="0.005cm" fo:text-indent="0cm" style:auto-text-indent="false"/>
    </style:style>
    <style:style style:name="P26" style:family="paragraph" style:parent-style-name="Standard">
      <style:paragraph-properties fo:margin-left="0cm" fo:margin-right="0.005cm" fo:text-align="justify" style:justify-single-word="false" fo:text-indent="0cm" style:auto-text-indent="false"/>
    </style:style>
    <style:style style:name="P27" style:family="paragraph" style:parent-style-name="Standard">
      <style:paragraph-properties fo:margin-left="0cm" fo:margin-right="0.005cm" fo:text-indent="0cm" style:auto-text-indent="false"/>
      <style:text-properties fo:font-size="18pt" style:font-size-asian="18pt"/>
    </style:style>
    <style:style style:name="P28" style:family="paragraph" style:parent-style-name="Standard">
      <style:paragraph-properties fo:margin-left="0cm" fo:margin-right="0.005cm" fo:text-indent="0cm" style:auto-text-indent="false"/>
      <style:text-properties fo:font-size="11pt" style:font-size-asian="11pt"/>
    </style:style>
    <style:style style:name="P29" style:family="paragraph" style:parent-style-name="Standard">
      <style:paragraph-properties fo:margin-left="0cm" fo:margin-right="0.005cm" fo:text-align="center" style:justify-single-word="false" fo:text-indent="0cm" style:auto-text-indent="false"/>
    </style:style>
    <style:style style:name="P30" style:family="paragraph" style:parent-style-name="Standard">
      <style:paragraph-properties fo:margin-left="0cm" fo:margin-right="0.005cm" fo:text-align="end" style:justify-single-word="false" fo:text-indent="0cm" style:auto-text-indent="false"/>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text-properties fo:font-size="12pt" fo:language="zxx" fo:country="none" style:font-size-asian="12pt" style:language-asian="zxx" style:country-asian="none" style:font-size-complex="12pt"/>
    </style:style>
    <style:style style:name="P34" style:family="paragraph" style:parent-style-name="Text_20_body">
      <style:paragraph-properties fo:text-align="justify" style:justify-single-word="false"/>
      <style:text-properties fo:font-size="12pt" fo:language="zxx" fo:country="none" style:font-size-asian="12pt" style:language-asian="zxx" style:country-asian="none" style:font-size-complex="12pt"/>
    </style:style>
    <style:style style:name="P35" style:family="paragraph" style:parent-style-name="Text_20_body">
      <style:text-properties fo:font-size="8pt" style:font-size-asian="8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9" style:family="paragraph" style:parent-style-name="Standard">
      <style:paragraph-properties fo:margin-left="0.349cm" fo:margin-right="0cm" fo:margin-top="0cm" fo:margin-bottom="0.106cm" fo:line-height="0.423cm" fo:text-align="justify" style:justify-single-word="false" fo:text-indent="-0.349cm" style:auto-text-indent="false"/>
      <style:text-properties fo:color="#000000" style:font-name="Arial" fo:font-size="11pt" style:text-underline-style="none" fo:font-weight="normal" style:font-name-asian="TimesNewRomanUnicode" style:font-size-asian="11pt" style:font-weight-asian="normal" style:font-name-complex="TimesNewRomanUnicode" style:font-size-complex="11pt" style:font-weight-complex="normal"/>
    </style:style>
    <style:style style:name="P40"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1"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Title">
      <style:paragraph-properties fo:margin-left="0.801cm" fo:margin-right="0cm" fo:line-height="0.37cm" fo:text-align="start" style:justify-single-word="false" fo:orphans="0" fo:widows="0" fo:text-indent="0cm" style:auto-text-indent="false">
        <style:tab-stops>
          <style:tab-stop style:position="0.39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4.765cm"/>
        </style:tab-stops>
      </style:paragraph-properties>
      <style:text-properties fo:font-size="12pt" fo:font-weight="bold" style:font-size-asian="12pt" style:font-weight-asian="bold" style:font-size-complex="12pt"/>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text-position="super 58%" fo:font-size="11pt" style:font-size-asian="11pt"/>
    </style:style>
    <style:style style:name="P44" style:family="paragraph" style:parent-style-name="Heading_20_3">
      <style:text-properties fo:font-size="12pt" style:font-size-asian="12pt" style:font-size-complex="12pt"/>
    </style:style>
    <style:style style:name="P45" style:family="paragraph" style:parent-style-name="Text_20_body" style:list-style-name="WW8Num2"/>
    <style:style style:name="P46" style:family="paragraph" style:parent-style-name="Text_20_body" style:list-style-name="L1">
      <style:paragraph-properties fo:text-align="justify" style:justify-single-word="false"/>
    </style:style>
    <style:style style:name="P47"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T1" style:family="text">
      <style:text-properties style:text-position="super 58%" fo:font-size="48pt" style:font-size-asian="4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language="zxx" fo:country="none" style:font-size-asian="12pt" style:language-asian="zxx" style:country-asian="none" style:font-size-complex="12pt"/>
    </style:style>
    <style:style style:name="T7" style:family="text">
      <style:text-properties fo:font-size="12pt" fo:language="zxx" fo:country="none" fo:font-style="normal" style:font-size-asian="12pt" style:language-asian="zxx" style:country-asian="none" style:font-style-asian="normal" style:font-size-complex="12pt" style:font-style-complex="normal"/>
    </style:style>
    <style:style style:name="T8" style:family="text">
      <style:text-properties fo:font-size="12pt"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9" style:family="text">
      <style:text-properties fo:font-size="12pt" fo:font-weight="bold" style:font-size-asian="12pt" style:font-weight-asian="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weight-complex="normal"/>
    </style:style>
    <style:style style:name="T12" style:family="text">
      <style:text-properties fo:font-size="12pt" style:text-underline-style="none" fo:font-weight="bold" style:font-size-asian="12pt" style:font-weight-asian="bold"/>
    </style:style>
    <style:style style:name="T13" style:family="text">
      <style:text-properties fo:font-size="13pt" style:text-underline-style="solid" style:text-underline-width="auto" style:text-underline-color="font-color" fo:font-weight="bold" style:font-name-asian="TimesNewRomanUnicode" style:font-size-asian="13pt" style:font-weight-asian="bold" style:font-name-complex="TimesNewRomanUnicode" style:font-size-complex="13pt" style:font-weight-complex="bold"/>
    </style:style>
    <style:style style:name="T14" style:family="text">
      <style:text-properties fo:color="#000000" fo:font-size="12pt" fo:language="zxx" fo:country="none" style:font-size-asian="12pt" style:language-asian="zxx" style:country-asian="none" style:font-size-complex="12pt"/>
    </style:style>
    <style:style style:name="T15" style:family="text">
      <style:text-properties fo:color="#000000" fo:font-size="12pt" fo:language="zxx" fo:country="none" style:text-underline-style="none" style:font-size-asian="12pt" style:language-asian="zxx" style:country-asian="none" style:font-size-complex="12pt"/>
    </style:style>
    <style:style style:name="T16" style:family="text">
      <style:text-properties fo:color="#000000" fo:font-size="12pt" fo:language="zxx" fo:country="none" fo:font-style="normal" style:text-underline-style="none" style:font-size-asian="12pt" style:language-asian="zxx" style:country-asian="none" style:font-style-asian="normal" style:font-size-complex="12pt" style:font-style-complex="normal"/>
    </style:style>
    <style:style style:name="T17" style:family="text">
      <style:text-properties fo:color="#000000" fo:font-size="12pt"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18" style:family="text">
      <style:text-properties fo:color="#ff0000" fo:font-size="12pt" fo:language="zxx" fo:country="none" fo:font-style="italic" style:font-size-asian="12pt" style:language-asian="zxx" style:country-asian="none" style:font-style-asian="italic" style:font-size-complex="12pt"/>
    </style:style>
    <style:style style:name="T19" style:family="text">
      <style:text-properties style:font-name="Times New Roman" fo:font-size="12pt" fo:language="zxx" fo:country="none" style:font-size-asian="12pt" style:language-asian="zxx" style:country-asian="none" style:font-size-complex="12pt"/>
    </style:style>
    <style:style style:name="T20"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weight="normal" style:font-weight-asian="normal" style:font-name-complex="Times New Roman"/>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weight="bold" style:font-weight-asian="bold"/>
    </style:style>
    <style:style style:name="T27" style:family="text">
      <style:text-properties fo:font-size="23pt" style:font-size-asian="23pt"/>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size="8pt" style:font-size-asian="8pt"/>
    </style:style>
    <style:style style:name="T31" style:family="text">
      <style:text-properties fo:font-size="18pt" style:font-size-asian="18pt"/>
    </style:style>
    <style:style style:name="T32"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N. <text:span text:style-name="T25">140 </text:span><text:span text:style-name="T24"><text:s/></text:span>reg.<text:tab/><text:tab/><text:tab/></text:p>
      <text:p text:style-name="P9"/>
      <text:p text:style-name="P9"/>
      <text:p text:style-name="Standard"><draw:frame draw:style-name="fr1" draw:name="Oggetto2" text:anchor-type="as-char" svg:width="2.122cm" svg:height="2.409cm" draw:z-index="0"><draw:object-ole xlink:href="./Object 2" xlink:type="simple" xlink:show="embed" xlink:actuate="onLoad"/><draw:image xlink:href="./ObjectReplacements/Object 2" xlink:type="simple" xlink:show="embed" xlink:actuate="onLoad"/><svg:desc>Oggetto OLE</svg:desc></draw:frame><text:span text:style-name="T1"> <text:tab/><text:tab/> <text:s/>COMUNE DI ZANE’ </text:span></text:p>
      <text:p text:style-name="P5">PROVINCIA DI VICENZA</text:p>
      <text:p text:style-name="P5">__________________</text:p>
      <text:p text:style-name="P26"><text:s/></text:p>
      <text:p text:style-name="P30"><text:s text:c="2"/></text:p>
      <text:p text:style-name="P25"><text:span text:style-name="T26">VERBALE DI DELIBERAZIONE DELLA</text:span> <text:span text:style-name="T27">GIUNTA COMUNALE</text:span></text:p>
      <text:p text:style-name="P29">________________________</text:p>
      <text:p text:style-name="P27"/>
      <text:p text:style-name="P28"/>
      <text:p text:style-name="P36">OGGETTO: <text:tab/><text:span text:style-name="T13">RICOGNIZIONE DEL PERSONALE DIPENDENTE AI SENSI DELL'ART. 33 COMMA 1 DEL D. LGS 165/2001 <text:s/>E CONDIZIONI DI <text:s/>SOVRANNUMERO PER L'ANNO 2017. </text:span><text:span text:style-name="T29"><text:s text:c="62"/></text:span></text:p>
      <text:p text:style-name="P37"/>
      <text:p text:style-name="P37"/>
      <text:p text:style-name="P37"/>
      <text:p text:style-name="P41"/>
      <text:p text:style-name="P37"/>
      <text:p text:style-name="P37"/>
      <text:p text:style-name="P38"/>
      <text:p text:style-name="P2"/>
      <text:p text:style-name="P2"><text:tab/><text:span text:style-name="T3">Il giorno </text:span><text:span text:style-name="T5">ventisette LUGLIO 2016 <text:s/>__ <text:s text:c="11"/>_____________________________________</text:span><text:span text:style-name="T28"> <text:s text:c="94"/></text:span></text:p>
      <text:p text:style-name="P2"/>
      <text:p text:style-name="P2"><text:tab/><text:span text:style-name="T3">Nella solita sala delle adunanze, dietro invito del Sindaco, si è convocata la Giunta Comunale nelle persone dei Signori: </text:span></text:p>
      <text:p text:style-name="P18"><text:tab/><text:tab/>presenti<text:tab/>assenti</text:p>
      <text:p text:style-name="P19"/>
      <text:p text:style-name="P20"><text:tab/>SINDACO<text:tab/>BERTI Roberto<text:tab/>( <text:span text:style-name="T26">X</text:span> )<text:tab/>( <text:s text:c="2"/><text:span text:style-name="T26"><text:s/></text:span>)</text:p>
      <text:p text:style-name="P20"><text:s/></text:p>
      <text:p text:style-name="P22"><text:tab/>ASSESSORI<text:tab/>BUSIN Alberto <text:s text:c="8"/><text:tab/>( <text:span text:style-name="T26">X</text:span> )<text:tab/>( <text:span text:style-name="T26"><text:s text:c="2"/></text:span><text:s/>)</text:p>
      <text:p text:style-name="P22"><text:tab/><text:tab/>CAMPO Maria Giulia<text:tab/>( <text:span text:style-name="T26">X </text:span>)<text:tab/>(<text:span text:style-name="T26"> <text:s text:c="3"/></text:span>)</text:p>
      <text:p text:style-name="P22"><text:tab/><text:tab/>CAROLLO Silvia<text:tab/>(<text:span text:style-name="T26"> X</text:span> )<text:tab/>(<text:span text:style-name="T26"> <text:s text:c="3"/></text:span>) </text:p>
      <text:p text:style-name="P22"><text:tab/><text:tab/>POZZER Giuseppe<text:tab/>( <text:span text:style-name="T26">X</text:span> )<text:tab/>( <text:span text:style-name="T26"><text:s text:c="2"/></text:span><text:s/>) </text:p>
      <text:p text:style-name="P20"><text:tab/></text:p>
      <text:p text:style-name="P20"><text:tab/>SEGRETARIO<text:tab/>CECCHETTO dr.ssa Maria Teresa<text:tab/>( <text:span text:style-name="T26">X</text:span> )<text:tab/>( <text:s text:c="3"/>)</text:p>
      <text:p text:style-name="P21"/>
      <text:p text:style-name="P21"/>
      <text:p text:style-name="P42"><text:span text:style-name="T23">Il Presidente, riconosciuta legale l’adunanza, invita la Giunta a deliberare sull’oggetto indicato.</text:span><text:span text:style-name="T23"> <text:s text:c="2"/></text:span></text:p>
      <text:p text:style-name="P7"/>
      <text:h text:style-name="P44" text:outline-level="3"><text:soft-page-break/></text:h>
      <text:h text:style-name="P44" text:outline-level="3">LA <text:s/>GIUNTA <text:s/>COMUNALE</text:h>
      <text:p text:style-name="P8"/>
      <text:p text:style-name="P31"><text:span text:style-name="T14">VISTO <text:s/>l’articolo 33 d</text:span><text:span text:style-name="T15">el </text:span><text:a xlink:type="simple" xlink:href="http://www.sistema-bdi.it/index.php?bdinr=021&amp;docnr=36381&amp;stato=lext"><text:span text:style-name="Internet_20_link"><text:span text:style-name="T6">D.Lgs. n. 165/2001</text:span></text:span></text:a><text:span text:style-name="T15">, </text:span><text:span text:style-name="T14">per come modificato da ultimo dall’articolo 16 della </text:span><text:a xlink:type="simple" xlink:href="http://www.sistema-bdi.it/index.php?bdinr=021&amp;docnr=89574&amp;stato=lext"><text:span text:style-name="Internet_20_link"><text:span text:style-name="T7">legge n. 183/2011</text:span></text:span></text:a><text:span text:style-name="T16">,</text:span><text:span text:style-name="T14"> cd legge di stabilità 2012, che prevede l’obbligo per tutte le amministrazioni pubbliche di provvedere annual</text:span><text:span text:style-name="T6">mente alla rilevazione delle “situazioni di soprannumero” nonché “comunque delle eccedenze di personale, in relazione alle esigenze funzionali o alla situazione finanziaria” anche in sede di ricognizione annuale <text:s/>prevista dall'art. 6 <text:s/>comma 1 terzo e quarto periodo <text:s/>D. LGS 165/2001;</text:span></text:p>
      <text:p text:style-name="P33"/>
      <text:p text:style-name="P34">ATTESO <text:s/>che la condizione di soprannumero si rileva dalla presenza di personale <text:s/>in servizio a tempo indeterminato <text:s/>extra dotazione organica <text:s/>mentre la condizione di eccedenza <text:s/>si rileva, oltre che da esigenze funzionali, <text:s/>dalla impossibilità dell'ente <text:s/>di rispettare i vincoli <text:s/>dettati dal legislatore <text:s/>per il tetto di spesa del personale;</text:p>
      <text:p text:style-name="P34"/>
      <text:p text:style-name="P34">RILEVATO <text:s/>che la condizione di eccedenza <text:s/>può rilevarsi <text:s/>dall'impossibilità dell'Ente <text:s/>di rispettare i vincoli in materia <text:s/>di riduzione di spesa di personale ( art. 1 comma 557 L. 296/2006 <text:s/>e s.m.i.);</text:p>
      <text:p text:style-name="P33"/>
      <text:p text:style-name="P33"><text:s/>VISTO il comma 2 dell'art. 33 <text:s/>del D. lgs. 165/2001 e ss. mm. <text:s/>secondo cui le amministrazioni <text:s/>che non adempiono alla ricognizione annuale <text:s/>non possono effettuare assunzioni o instaurare rapporti di lavoro <text:s/>con qualunque tipologia di contratto <text:s/>pena la nullità degli atti posti in essere; <text:s/></text:p>
      <text:p text:style-name="P33"/>
      <text:p text:style-name="Text_20_body">RICORDATO che la stessa disposizione stabilisce l’obbligo di informare il Dipartimento della Funzione Pubblica degli esiti di tale ricognizione;</text:p>
      <text:p text:style-name="Text_20_body"/>
      <text:p text:style-name="Text_20_body"><text:span text:style-name="T6">DATO ATTO che il Segretario Comunale, anche in qualità di Responsabile dell'Ufficio personale preposto alla gestione delle risorse umane , ha provveduto ad una ricognizione, <text:s/>sentiti i Responsabili dei Servizi, finalizzata <text:s/>ad un riordino degli uffici e di redistrubuzione dei carichi di lavoro, <text:s/>dalla quale però è emerso il corretto <text:s/>ed adeguato funzionamento <text:s/>dei servizi</text:span><text:span text:style-name="T18"> <text:s/></text:span><text:span text:style-name="T17">senza alcuna </text:span><text:span text:style-name="T8"><text:s/></text:span><text:span text:style-name="T6"><text:s/>condizioni di eccedenza del personale;</text:span></text:p>
      <text:p text:style-name="P33"/>
      <text:p text:style-name="Text_20_body"/>
      <text:p text:style-name="Text_20_body">CONSIDERATO che la verifica delle condizioni di eccedenza del personale è stata compiuta dai singoli Responsabili di Area , ognuno per la propria articolazione organizzativa, sulla base delle indicazioni suggerite dal Segretario Comunale, avendo come riferimento:</text:p>
      <text:list xml:id="list30513819" text:style-name="WW8Num2">
        <text:list-item>
          <text:p text:style-name="P45">la rilevazione, per ogni singola articolazione organizzativa, delle tipologie dei procedimenti che sono attribuiti alla stessa; del loro numero e della loro complessità. Su questa base si è proceduto alla verifica del grado di utilizzazione del personale <text:s/>in servizio presso l’ente;</text:p>
        </text:list-item>
        <text:list-item>
          <text:p text:style-name="P45">la rilevazione, per ogni singola articolazione organizzativa, della quantità di ore di straordinario che sono state remunerate, di quelle che hanno dato luogo a riposo compensativo e di quelle che comunque sono state svolte a vario titolo;</text:p>
        </text:list-item>
        <text:list-item>
          <text:p text:style-name="P45">la rilevazione, per ogni singola articolazione organizzativa, della quantità di giornate di ferie che sono state fruite da parte del personale, nonché della quantità di giornate di ferie residue che sono maturate in capo ai singoli dipendenti;</text:p>
        </text:list-item>
        <text:list-item>
          <text:p text:style-name="P45">la rilevazione, per ogni singola articolazione organizzativa, dei tassi di presenza e di assenza del personale nel corso degli anni 2015 e 2016;</text:p>
        </text:list-item>
        <text:list-item>
          <text:p text:style-name="P45">la rilevazione delle attività aggiuntive che saranno poste, in capo alle singole articolazioni organizzative, in particolare come <text:s/>ampliamento/miglioramento di servizi esistenti;</text:p>
          <text:p text:style-name="P45"/>
        </text:list-item>
      </text:list>
      <text:p text:style-name="Text_20_body">CONSIDERATO che il rapporto tra i dipendenti in servizio a tempo indeterminato e la popolazione residente nell’Ente era alla data del 31 dicembre 2015 pari al 0,42%;</text:p>
      <text:p text:style-name="Text_20_body"/>
      <text:p text:style-name="Text_20_body">DATO ATTO che, sulla base delle relazioni dei Responsabili non vi sono condizioni di eccedenza di personale nelle articolazioni organizzative dell’ente;</text:p>
      <text:p text:style-name="Text_20_body"/>
      <text:p text:style-name="Text_20_body"><text:soft-page-break/>DATO ATTO che l’ente ha rispettato nell’anno 2015 il tetto alla spesa del personale e che tale rispetto <text:s/>è programmato anche per l’anno 2016, <text:s/>come si rileva dalla proposta del <text:s/>bilancio di previsione 2016/2018;</text:p>
      <text:p text:style-name="Text_20_body"/>
      <text:p text:style-name="Text_20_body">DATO ATTO che allo stato attuale non risultano condizioni di personale in sovra numero, intendendo come tali dipendenti che sono in servizio extra dotazione organica, <text:s/>in nessuna delle <text:s/>articolazioni organizzative dell'Ente; </text:p>
      <text:p text:style-name="Text_20_body"/>
      <text:p text:style-name="Text_20_body"><text:span text:style-name="T19">ASSUNTI</text:span><text:span text:style-name="T20"> <text:tab/>i pareri di regolarità tecnica del Responsabile dell’Ufficio Personale, di regolarità contabile del Responsabile dell’Ufficio Finanziario <text:s/>e di legittimità del Segretario Comunale,</text:span></text:p>
      <text:p text:style-name="Text_20_body"/>
      <text:p text:style-name="Text_20_body">Ad unanimità di voti, espressi nei modi di legge,</text:p>
      <text:p text:style-name="Text_20_body"/>
      <text:p text:style-name="P32">DELIBERA</text:p>
      <text:p text:style-name="Text_20_body"/>
      <text:list xml:id="list30536543" text:style-name="L1">
        <text:list-item>
          <text:p text:style-name="P46">di individuare, ai sensi di quanto in narrativa, quale Responsabile competente all'adempimento di cui <text:s/>all'art. 33 D. Lgs. 165/2001 e s.m.i. <text:s/>il Segretario Comunale;</text:p>
          <text:p text:style-name="P46"/>
        </text:list-item>
        <text:list-item>
          <text:p text:style-name="P46">di dare atto che <text:span text:style-name="T22"><text:s/>a seguito della ricognizione annuale delle condizioni di soprannumero <text:s/>e di eccedenza del personale ai sensi <text:s/>e per gli effetti dell'art. 33 del decreto legislativo n. 165/2001, così come modificato dall'art. 16 <text:s/>della legge 183/2011 in relazione all'anno 2017 che:</text:span></text:p>
          <text:p text:style-name="P46"><text:span text:style-name="T22">- nel</text:span><text:span text:style-name="T21">l’Ente non sussiste personale dipendente in soprannumero rispetto alla dotazione <text:s/></text:span></text:p>
          <text:p text:style-name="P47"><text:s text:c="2"/>organica;</text:p>
          <text:p text:style-name="P47">- nell'Ente non sussiste personale dipendente in eccedenza rispetto alle esigenze funzionali <text:s text:c="8"/></text:p>
          <text:p text:style-name="P47"><text:s text:c="3"/>o alla situazione finanziaria dell'Ente.;</text:p>
          <text:p text:style-name="P47">- di dare atto, di conseguenza, <text:s/>che il Comune non deve <text:s/>avviare nel corso del 2017 procedure per la dichiarazione <text:s/>di esubero di dipendenti;</text:p>
          <text:p text:style-name="P47"/>
        </text:list-item>
        <text:list-item>
          <text:p text:style-name="P47">di dare pertanto corso <text:s/>alla <text:s/>adozione del programma <text:s/>del fabbisogno di personale <text:s/>per l'anno 2017 e per il triennio 2017/2019.</text:p>
        </text:list-item>
      </text:list>
      <text:p text:style-name="P3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5"><text:soft-page-break/></text:p>
      <text:p text:style-name="P11"><text:span text:style-name="T30">Ufficio Ragioneria<text:tab/>Ufficio <text:tab/></text:span><text:span text:style-name="T9">Personale</text:span><text:span text:style-name="T30"><text:tab/>Ufficio del Segretario Generale</text:span></text:p>
      <text:p text:style-name="P10"/>
      <text:p text:style-name="P10">VISTO:<text:tab/>si attesta la relativa copertura<text:tab/>VISTO:<text:tab/>parere favorevole per la<text:tab/>VISTO:<text:tab/>parere favorevole sotto il</text:p>
      <text:p text:style-name="P10"><text:tab/>finanziaria dell’impegno di spesa<text:tab/><text:tab/>regolarità tecnico-amministrativa<text:tab/><text:tab/>profilo della legittimità</text:p>
      <text:p text:style-name="P10"/>
      <text:p text:style-name="P10">VISTO:<text:tab/>si esprime parere favorevole<text:tab/><text:tab/><text:tab/></text:p>
      <text:p text:style-name="P10"><text:tab/>per la regolarità contabile<text:tab/><text:tab/><text:tab/><text:tab/></text:p>
      <text:p text:style-name="P10"/>
      <text:p text:style-name="P11"><text:span text:style-name="T30"><text:tab/>Il Ragioniere capo<text:tab/><text:tab/>Il Responsabile del Servizio</text:span><text:span text:style-name="T31"> <text:tab/><text:tab/></text:span><text:span text:style-name="T30">Il Segretario Generale</text:span></text:p>
      <text:p text:style-name="P10"/>
      <text:p text:style-name="P12"><text:tab/><text:tab/> </text:p>
      <text:p text:style-name="P11"><text:span text:style-name="T4">F.to Dall'Alba dott. Maria</text:span><text:span text:style-name="T9"> <text:s text:c="6"/></text:span><text:span text:style-name="T4"><text:s/>F.to Cecchetto dott. M.Teresa</text:span><text:span text:style-name="T12"> <text:s text:c="5"/></text:span><text:span text:style-name="T4">F.to Cecchetto dott. M.Teresa</text:span></text:p>
      <text:p text:style-name="P11"/>
      <text:p text:style-name="P11">________________________________________________________________________________<text:tab/></text:p>
      <text:p text:style-name="P6"/>
      <text:p text:style-name="P6"><text:tab/>IL SINDACO<text:tab/> <text:s text:c="37"/>IL SEGRETARIO GENERALE</text:p>
      <text:p text:style-name="P6"/>
      <text:p text:style-name="P6"/>
      <text:p text:style-name="P4"><text:span text:style-name="T26"><text:tab/><text:tab/></text:span><text:span text:style-name="T4">F.to Berti Roberto</text:span><text:span text:style-name="T9"><text:tab/> <text:s text:c="35"/></text:span><text:span text:style-name="T4">F.to Cecchetto dott. M.Teresa</text:span><text:span text:style-name="T2"> </text:span></text:p>
      <text:p text:style-name="P13">_______________________________________________________________________________________________________</text:p>
      <text:p text:style-name="P14"/>
      <text:p text:style-name="P14">Certificato di Pubblicazione</text:p>
      <text:p text:style-name="P14">____________________</text:p>
      <text:p text:style-name="P15"/>
      <text:p text:style-name="P15">La presente deliberazione è in corso di pubblicazione per quindici giorni da oggi all’albo pretorio:</text:p>
      <text:p text:style-name="P23"/>
      <text:p text:style-name="P23"/>
      <text:p text:style-name="Standard"><text:span text:style-name="T10">Zanè, lì </text:span><text:span text:style-name="T11"><text:s text:c="2"/>3 agosto 2016<text:tab/><text:tab/><text:tab/><text:tab/><text:tab/></text:span><text:span text:style-name="T32"> <text:s text:c="37"/></text:span><text:s/><text:span text:style-name="T10">Il Segretario Generale</text:span></text:p>
      <text:p text:style-name="Standard"><text:tab/><text:tab/><text:tab/><text:tab/></text:p>
      <text:p text:style-name="Standard"><text:span text:style-name="T2"><text:tab/><text:tab/> <text:s text:c="75"/></text:span><text:span text:style-name="T4">F.to Cecchetto dott. M.Teresa</text:span><text:span text:style-name="T2"> </text:span></text:p>
      <text:p text:style-name="Standard">________________________________________________________________________________________________ <text:s text:c="17"/></text:p>
      <text:p text:style-name="Standard"/>
      <text:p text:style-name="P15"/>
      <text:p text:style-name="P15"><text:s text:c="5"/></text:p>
      <text:p text:style-name="P15"/>
      <text:p text:style-name="P15"/>
      <text:p text:style-name="P15"/>
      <text:p text:style-name="P15">________________________________________________________________________________</text:p>
      <text:p text:style-name="P15"/>
      <text:p text:style-name="P1"><text:span text:style-name="T2"><text:tab/></text:span><text:span text:style-name="T9">PUBBLICAZIONE</text:span></text:p>
      <text:p text:style-name="P15"><text:tab/> Pubblicata per 15 gg. dal _____________________________</text:p>
      <text:p text:style-name="P15"><text:tab/> e contestualmente comunicata ai capi gruppo consiliari</text:p>
      <text:p text:style-name="P1"><text:span text:style-name="T2"><text:tab/></text:span><text:span text:style-name="T9">DICHIARATA IMMEDIATAMENTE ESEGUIBILE</text:span></text:p>
      <text:p text:style-name="P1"><text:span text:style-name="T2"><text:tab/></text:span><text:span text:style-name="T9">ESECUTIVITA’</text:span></text:p>
      <text:p text:style-name="P24"><text:span text:style-name="T9"><text:tab/></text:span><text:span text:style-name="T2"> Divenuta esecutiva per decorrenza di 10 gg. dalla pubblicazione.</text:span></text:p>
      <text:p text:style-name="P16"/>
      <text:p text:style-name="P17"><text:tab/><text:tab/><text:tab/>IL SEGRETARIO GENERALE</text:p>
      <text:p text:style-name="P17"/>
      <text:p text:style-name="P40"><text:tab/><text:tab/><text:tab/> <text:s text:c="32"/>__________________________<text:tab/></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S Minngs" svg:font-family="'MS Minngs', 'MS Mincho'"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style:font-size-asian="9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line-height="0.494cm" fo:text-indent="0cm" style:auto-text-indent="false" fo:keep-with-next="always">
        <style:tab-stops>
          <style:tab-stop style:position="2.85cm" style:type="center"/>
          <style:tab-stop style:position="8.502cm" style:type="center"/>
          <style:tab-stop style:position="14.152cm" style:type="center"/>
        </style:tab-stops>
      </style:paragraph-propertie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line-height="0.282cm" fo:background-color="#e5e5e5" fo:keep-with-next="always">
        <style:tab-stops>
          <style:tab-stop style:position="2.85cm" style:type="center"/>
          <style:tab-stop style:position="8.502cm" style:type="center"/>
          <style:tab-stop style:position="14.152cm" style:type="center"/>
        </style:tab-stops>
        <style:background-image/>
      </style:paragraph-properties>
      <style:text-properties fo:font-variant="small-caps" style:text-position="-5%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0.494cm" fo:text-align="center" style:justify-single-word="false"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normale" style:display-name="Testo normale" style:family="paragraph" style:parent-style-name="Standard">
      <style:text-properties style:font-name="Courier New"/>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fo:line-height="0.423cm"/>
      <style:text-properties style:font-name="Verdana"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text-align="justify" style:justify-single-word="false" fo:orphans="0" fo:widows="0" style:text-autospace="none" style:punctuation-wrap="simple"/>
      <style:text-properties style:font-name="Arial" fo:font-size="12pt" fo:font-style="italic" fo:font-weight="bold" style:font-size-asian="12pt" style:font-style-asian="italic" style:font-weight-asian="bold"/>
    </style:style>
    <style:style style:name="Paragrafo_20_elenco1" style:display-name="Paragrafo elenco1" style:family="paragraph" style:parent-style-name="Standard">
      <style:paragraph-properties fo:margin-left="1.27cm" fo:margin-right="0cm" fo:text-indent="0cm" style:auto-text-indent="false"/>
      <style:text-properties style:font-name="Cambria" fo:font-size="12pt" fo:language="zxx" fo:country="none" style:font-name-asian="MS Minngs" style:font-size-asian="12pt" style:language-asian="zxx" style:country-asian="non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WW8Num2z0" style:family="text">
      <style:text-properties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style>
    <style:style style:name="WW8Num8z0" style:family="text">
      <style:text-properties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link_5f_nel_5f_testo1" style:display-name="link_nel_testo1" style:family="text">
      <style:text-properties style:font-name="Verdana" fo:font-size="7pt" fo:font-style="italic" style:font-size-asian="7pt" style:font-style-asian="italic" style:font-size-complex="7pt" style:font-style-complex="italic"/>
    </style:style>
    <style:style style:name="Rientro_20_corpo_20_del_20_testo_20_3_20_Carattere" style:display-name="Rientro corpo del testo 3 Carattere" style:family="text"/>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dc:title>
    <dc:description>Protetto dal diritto d'autore</dc:description>
    <meta:initial-creator>Dott. Marco Borghesi</meta:initial-creator>
    <meta:creation-date>2010-11-25T13:01:00</meta:creation-date>
    <dc:date>2016-08-03T10:34:54.36</dc:date>
    <meta:print-date>2016-08-03T10:35:10.72</meta:print-date>
    <meta:editing-cycles>24</meta:editing-cycles>
    <meta:editing-duration>PT3H15M3S</meta:editing-duration>
    <meta:generator>OpenOffice.org/3.3$Win32 OpenOffice.org_project/330m20$Build-9567</meta:generator>
    <meta:document-statistic meta:table-count="0" meta:image-count="0" meta:object-count="1" meta:page-count="4" meta:paragraph-count="78" meta:word-count="1043" meta:character-count="8005"/>
  </office:meta>
</office:document-meta>
</file>