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3"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4"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8" style:family="paragraph" style:parent-style-name="Text_20_body">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0" style:family="paragraph" style:parent-style-name="Text_20_body">
      <style:paragraph-properties fo:margin-left="0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1"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ext-properties fo:font-size="12pt" style:font-size-asian="12pt" style:font-size-complex="11pt"/>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1pt" style:font-size-asian="11pt"/>
    </style:style>
    <style:style style:name="P2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2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font-style-complex="italic"/>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29"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3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31"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32"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33"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background-color="transparent" style:font-size-asian="11pt" style:font-name-complex="Arial" style:font-size-complex="11pt" style:font-style-complex="italic"/>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36" style:family="paragraph" style:parent-style-name="Standard">
      <style:paragraph-properties fo:line-height="0.6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background-color="transparent"/>
    </style:style>
    <style:style style:name="P38" style:family="paragraph" style:parent-style-name="Standard">
      <style:paragraph-properties fo:text-align="center" style:justify-single-word="false"/>
      <style:text-properties style:font-name="Times New Roman" fo:font-weight="bold" style:font-weight-asian="bold"/>
    </style:style>
    <style:style style:name="P39" style:family="paragraph" style:parent-style-name="Standard">
      <style:paragraph-properties fo:text-align="justify" style:justify-single-word="false"/>
      <style:text-properties style:font-name="Times New Roman" fo:font-size="12pt" style:font-size-asian="12pt"/>
    </style:style>
    <style:style style:name="P40"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4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4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43" style:family="paragraph" style:parent-style-name="Standard">
      <style:paragraph-properties fo:text-align="end" style:justify-single-word="false"/>
      <style:text-properties style:font-name="Times New Roman" fo:font-size="12pt" style:font-size-asian="12pt"/>
    </style:style>
    <style:style style:name="P44" style:family="paragraph" style:parent-style-name="Standard">
      <style:paragraph-properties fo:text-align="center" style:justify-single-word="false"/>
      <style:text-properties style:font-name="Times New Roman" fo:font-size="12pt" style:font-size-asian="12pt"/>
    </style:style>
    <style:style style:name="P4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4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4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48" style:family="paragraph" style:parent-style-name="Standard">
      <style:text-properties style:font-name="Times New Roman" fo:font-size="18pt" style:font-size-asian="18pt"/>
    </style:style>
    <style:style style:name="P49"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text-underline-style="solid" style:text-underline-width="auto" style:text-underline-color="font-color" fo:font-weight="bold" style:font-size-asian="8pt" style:font-weight-asian="bold" style:font-size-complex="8pt"/>
    </style:style>
    <style:style style:name="P50"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5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5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53"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5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59" style:family="paragraph" style:parent-style-name="Standard">
      <style:paragraph-properties>
        <style:tab-stops>
          <style:tab-stop style:position="1cm"/>
          <style:tab-stop style:position="6.502cm"/>
          <style:tab-stop style:position="13.002cm"/>
        </style:tab-stops>
      </style:paragraph-properties>
    </style:style>
    <style:style style:name="P60"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61" style:family="paragraph" style:parent-style-name="Text_20_body">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62" style:family="paragraph" style:parent-style-name="Standard">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63" style:family="paragraph" style:parent-style-name="Standard">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64" style:family="paragraph" style:parent-style-name="Standard">
      <style:paragraph-properties fo:margin-left="0.026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65" style:family="paragraph" style:parent-style-name="Text_20_body">
      <style:paragraph-properties fo:margin-left="0.026cm" fo:margin-right="0cm" fo:margin-top="0.212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66" style:family="paragraph" style:parent-style-name="Standard">
      <style:paragraph-properties fo:margin-left="1cm" fo:margin-right="0cm" fo:text-align="justify" style:justify-single-word="false" fo:text-indent="0cm" style:auto-text-indent="false"/>
      <style:text-properties style:font-name="Times New Roman" fo:font-size="11pt" style:font-size-asian="11pt" style:font-size-complex="11pt"/>
    </style:style>
    <style:style style:name="P67" style:family="paragraph" style:parent-style-name="Standard">
      <style:paragraph-properties fo:margin-left="1cm" fo:margin-right="0cm" style:line-height-at-least="0.353cm" fo:text-align="justify" style:justify-single-word="false" fo:text-indent="0cm" style:auto-text-indent="false"/>
      <style:text-properties style:font-name="Times New Roman" fo:font-size="11pt" style:font-size-asian="11pt" style:font-size-complex="11pt"/>
    </style:style>
    <style:style style:name="P68" style:family="paragraph" style:parent-style-name="Standard">
      <style:paragraph-properties fo:margin-left="1cm" fo:margin-right="0cm" style:line-height-at-least="0.353cm" fo:text-align="justify" style:justify-single-word="false" fo:text-indent="0cm" style:auto-text-indent="false"/>
      <style:text-properties style:font-name="Times New Roman" fo:font-size="11pt" style:font-size-asian="11pt" style:font-name-complex="Arial" style:font-size-complex="11pt"/>
    </style:style>
    <style:style style:name="P69" style:family="paragraph" style:parent-style-name="Standard">
      <style:paragraph-properties fo:margin-left="1cm" fo:margin-right="0cm" fo:text-align="justify" style:justify-single-word="false" fo:text-indent="0cm" style:auto-text-indent="false"/>
      <style:text-properties style:font-name="Times New Roman"/>
    </style:style>
    <style:style style:name="P70" style:family="paragraph" style:parent-style-name="Text_20_body">
      <style:paragraph-properties fo:margin-left="1cm" fo:margin-right="0cm" fo:text-indent="0cm" style:auto-text-indent="false"/>
      <style:text-properties fo:color="#000000" style:font-name="Times New Roman" fo:font-size="11pt" style:font-size-asian="11pt" style:font-size-complex="11pt"/>
    </style:style>
    <style:style style:name="P71" style:family="paragraph" style:parent-style-name="Text_20_body">
      <style:paragraph-properties fo:margin-left="1cm" fo:margin-right="0cm" fo:text-indent="0cm" style:auto-text-indent="false"/>
      <style:text-properties style:font-name="Times New Roman"/>
    </style:style>
    <style:style style:name="P72" style:family="paragraph" style:parent-style-name="Text_20_body">
      <style:paragraph-properties fo:margin-left="1cm" fo:margin-right="0cm" fo:text-indent="0cm" style:auto-text-indent="false"/>
      <style:text-properties style:font-name="Times New Roman" fo:font-size="11pt" style:font-size-asian="11pt" style:font-size-complex="11pt"/>
    </style:style>
    <style:style style:name="P73" style:family="paragraph" style:parent-style-name="Text_20_body">
      <style:paragraph-properties fo:margin-left="1cm" fo:margin-right="0cm" fo:margin-top="0.212cm" fo:margin-bottom="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color="#000000" style:font-name="Times New Roman" fo:font-size="11pt" fo:font-style="normal" style:text-underline-style="none" fo:background-color="transparent" style:font-size-asian="11pt" style:font-style-asian="normal" style:font-name-complex="Arial" style:font-size-complex="11pt" style:font-style-complex="normal" style:font-weight-complex="bold"/>
    </style:style>
    <style:style style:name="P74" style:family="paragraph" style:parent-style-name="Testo_20_normale">
      <style:paragraph-properties fo:text-align="justify" style:justify-single-word="false"/>
    </style:style>
    <style:style style:name="P75" style:family="paragraph" style:parent-style-name="Testo_20_normale">
      <style:paragraph-properties fo:text-align="justify" style:justify-single-word="false"/>
      <style:text-properties fo:color="#000000" style:font-name="Times New Roman" fo:font-size="11pt" style:font-size-asian="11pt" style:font-size-complex="11pt"/>
    </style:style>
    <style:style style:name="P76" style:family="paragraph" style:parent-style-name="Testo_20_normale">
      <style:paragraph-properties fo:text-align="justify" style:justify-single-word="false"/>
      <style:text-properties fo:font-size="11pt" style:font-size-asian="11pt" style:font-size-complex="11pt"/>
    </style:style>
    <style:style style:name="P77" style:family="paragraph" style:parent-style-name="Testo_20_normale">
      <style:paragraph-properties fo:text-align="justify" style:justify-single-word="false"/>
      <style:text-properties style:font-name="Times New Roman" fo:font-size="11pt" style:font-size-asian="11pt" style:font-size-complex="11pt"/>
    </style:style>
    <style:style style:name="P78" style:family="paragraph" style:parent-style-name="Standard">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79" style:family="paragraph" style:parent-style-name="Text_20_body">
      <style:paragraph-properties fo:orphans="2" fo:widows="2" fo:hyphenation-ladder-count="no-limit"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80" style:family="paragraph" style:parent-style-name="Testo_20_normale">
      <style:paragraph-properties fo:text-align="justify" style:justify-single-word="false" fo:orphans="2" fo:widows="2" fo:hyphenation-ladder-count="no-limit" style:writing-mode="lr-tb"/>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1"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82" style:family="paragraph" style:parent-style-name="Corpo_20_del_20_testo_20_2">
      <style:paragraph-properties>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83" style:family="paragraph" style:parent-style-name="Standard">
      <style:paragraph-properties fo:margin-left="1.383cm" fo:margin-right="0cm" fo:text-align="justify" style:justify-single-word="false"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84" style:family="paragraph" style:parent-style-name="Paragrafo_20_elenco">
      <style:paragraph-properties fo:margin-left="1.383cm" fo:margin-right="0cm" fo:text-align="justify" style:justify-single-word="false" fo:text-indent="0cm" style:auto-text-indent="false"/>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5" style:family="paragraph" style:parent-style-name="Paragrafo_20_elenco">
      <style:paragraph-properties fo:margin-left="1.383cm" fo:margin-right="0cm" fo:text-align="justify" style:justify-single-word="false" fo:text-indent="0cm" style:auto-text-indent="false"/>
      <style:text-properties style:use-window-font-color="true" style:font-name="Times New Roman" fo:font-size="11pt" fo:language="it" fo:country="IT" fo:font-weight="normal" fo:background-color="transparent" style:font-name-asian="TimesNewRomanUnicode" style:font-size-asian="11pt" style:language-asian="zh" style:country-asian="CN" style:font-weight-asian="normal" style:font-name-complex="Tahoma" style:font-size-complex="11pt" style:language-complex="ar" style:country-complex="SA" style:font-weight-complex="normal"/>
    </style:style>
    <style:style style:name="P86" style:family="paragraph" style:parent-style-name="Paragrafo_20_elenco">
      <style:paragraph-properties fo:margin-left="1.383cm" fo:margin-right="0cm" fo:text-align="justify" style:justify-single-word="false" fo:text-indent="0cm" style:auto-text-indent="false"/>
      <style:text-properties style:font-name="Times New Roman" fo:font-size="11pt" style:font-size-asian="11pt" style:font-size-complex="11pt"/>
    </style:style>
    <style:style style:name="P87" style:family="paragraph" style:parent-style-name="Corpo_20_del_20_testo_20_2">
      <style:paragraph-properties fo:margin-left="-0.026cm" fo:margin-right="0cm" fo:text-indent="0cm" style:auto-text-indent="false"/>
      <style:text-properties style:font-name="Times New Roman" fo:font-size="11pt" style:font-size-asian="11pt" style:language-asian="it" style:country-asian="IT" style:font-name-complex="Arial" style:font-size-complex="11pt"/>
    </style:style>
    <style:style style:name="P88" style:family="paragraph" style:parent-style-name="Corpo_20_del_20_testo_20_2">
      <style:paragraph-properties fo:margin-left="-0.026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89" style:family="paragraph" style:parent-style-name="Title">
      <style:text-properties fo:font-weight="bold" style:font-weight-asian="bold"/>
    </style:style>
    <style:style style:name="P9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91"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92" style:family="paragraph" style:parent-style-name="Standard">
      <style:paragraph-properties fo:margin-left="1.501cm" fo:margin-right="0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93"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1pt" style:font-size-asian="11pt" style:font-size-complex="11pt"/>
    </style:style>
    <style:style style:name="P94"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95" style:family="paragraph" style:parent-style-name="Corpo_20_del_20_testo_20_2" style:list-style-name="WW8Num9">
      <style:text-properties style:font-name="Times New Roman" fo:font-size="11pt" style:font-size-asian="11pt" style:font-size-complex="11pt"/>
    </style:style>
    <style:style style:name="P96" style:family="paragraph" style:parent-style-name="Corpo_20_del_20_testo_20_2" style:list-style-name="WW8Num3">
      <style:text-properties style:font-name="Times New Roman" fo:font-size="11pt" style:font-size-asian="11pt" style:font-size-complex="11pt"/>
    </style:style>
    <style:style style:name="P97" style:family="paragraph" style:parent-style-name="Corpo_20_del_20_testo_20_2" style:list-style-name="WW8Num3">
      <style:text-properties style:font-name="Times New Roman" fo:font-size="11pt" fo:font-weight="normal" style:font-size-asian="11pt" style:font-weight-asian="normal" style:font-size-complex="11pt" style:font-weight-complex="normal"/>
    </style:style>
    <style:style style:name="P98" style:family="paragraph" style:parent-style-name="Corpo_20_del_20_testo_20_2" style:list-style-name="WW8Num3"/>
    <style:style style:name="P99" style:family="paragraph" style:parent-style-name="Corpo_20_del_20_testo_20_2" style:list-style-name="WW8Num3">
      <style:paragraph-properties fo:text-align="justify"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style:style>
    <style:style style:name="P100" style:family="paragraph" style:parent-style-name="Testo_20_normale" style:list-style-name="WW8Num3">
      <style:paragraph-properties fo:text-align="justify" style:justify-single-word="false"/>
    </style:style>
    <style:style style:name="P101" style:family="paragraph" style:parent-style-name="Testo_20_normale" style:list-style-name="WW8Num3">
      <style:paragraph-properties fo:text-align="justify" style:justify-single-word="false"/>
      <style:text-properties fo:color="#000000" style:font-name="Times New Roman" fo:font-size="11pt" style:font-size-asian="11pt" style:font-size-complex="11pt"/>
    </style:style>
    <style:style style:name="P102" style:family="paragraph" style:parent-style-name="Testo_20_normale" style:list-style-name="WW8Num3">
      <style:paragraph-properties fo:text-align="justify" style:justify-single-word="false"/>
      <style:text-properties style:font-name="Times New Roman" fo:font-size="11pt" style:font-size-asian="11pt" style:font-size-complex="11pt"/>
    </style:style>
    <style:style style:name="P103" style:family="paragraph" style:parent-style-name="Testo_20_normale" style:list-style-name="WW8Num3">
      <style:paragraph-properties fo:text-align="justify" style:justify-single-word="false"/>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104" style:family="paragraph" style:parent-style-name="Normale_20__28_Web_29_" style:list-style-name="WW8Num2">
      <style:paragraph-properties fo:margin-left="0.995cm" fo:margin-right="0cm" fo:margin-top="0cm" fo:margin-bottom="0cm" fo:text-align="justify" style:justify-single-word="false" fo:text-indent="-0.413cm" style:auto-text-indent="false">
        <style:tab-stops>
          <style:tab-stop style:position="8.89cm"/>
        </style:tab-stops>
      </style:paragraph-properties>
      <style:text-properties style:font-name="Times New Roman" fo:font-size="11pt" fo:background-color="transparent" style:font-size-asian="11pt" style:font-size-complex="11pt"/>
    </style:style>
    <style:style style:name="P105"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fo:background-color="transparent" style:font-size-asian="11pt" style:font-size-complex="11pt"/>
    </style:style>
    <style:style style:name="P106" style:family="paragraph" style:parent-style-name="Normale_20__28_Web_29_" style:list-style-name="WW8Num2">
      <style:paragraph-properties fo:margin-top="0cm" fo:margin-bottom="0cm" style:line-height-at-least="0.423cm" fo:text-align="justify" style:justify-single-word="false">
        <style:tab-stops>
          <style:tab-stop style:position="8.89cm"/>
        </style:tab-stops>
      </style:paragraph-properties>
      <style:text-properties style:font-name="Times New Roman" fo:font-size="11pt" fo:background-color="transparent" style:font-size-asian="11pt" style:font-name-complex="Arial" style:font-size-complex="11pt"/>
    </style:style>
    <style:style style:name="P10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108" style:family="paragraph" style:parent-style-name="Standard" style:list-style-name="WW8Num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109" style:family="paragraph" style:parent-style-name="Standard" style:list-style-name="WW8Num15">
      <style:paragraph-properties fo:text-align="justify" style:justify-single-word="false"/>
      <style:text-properties style:font-name="Times New Roman" fo:font-size="11pt" style:font-size-asian="11pt" style:font-size-complex="11pt"/>
    </style:style>
    <style:style style:name="P110" style:family="paragraph" style:parent-style-name="Standard" style:list-style-name="WW8Num15">
      <style:paragraph-properties fo:text-align="justify" style:justify-single-word="false"/>
      <style:text-properties style:font-name="Times New Roman" fo:font-size="11pt" style:font-name-asian="Arial1" style:font-size-asian="11pt" style:font-name-complex="Arial1"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font-style-complex="italic"/>
    </style:style>
    <style:style style:name="T3" style:family="text">
      <style:text-properties fo:font-size="11pt" fo:font-weight="normal" style:font-size-asian="11pt" style:font-weight-asian="normal" style:font-name-complex="Arial" style:font-size-complex="11pt" style:font-style-complex="italic" style:font-weight-complex="normal"/>
    </style:style>
    <style:style style:name="T4" style:family="text">
      <style:text-properties fo:font-size="11pt" fo:font-weight="normal" fo:background-color="transparent" style:font-size-asian="11pt" style:font-weight-asian="normal" style:font-name-complex="Arial" style:font-size-complex="11pt" style:font-style-complex="italic" style:font-weight-complex="normal"/>
    </style:style>
    <style:style style:name="T5" style:family="text">
      <style:text-properties fo:font-size="11pt" fo:font-weight="normal" fo:background-color="transparent" style:font-size-asian="11pt" style:font-weight-asian="normal" style:font-name-complex="Arial" style:font-size-complex="11pt" style:font-style-complex="italic" style:font-weight-complex="bold"/>
    </style:style>
    <style:style style:name="T6" style:family="text">
      <style:text-properties fo:font-size="11pt" style:font-name-asian="Arial1" style:font-size-asian="11pt" style:font-name-complex="Arial1" style:font-size-complex="11pt"/>
    </style:style>
    <style:style style:name="T7" style:family="text">
      <style:text-properties fo:font-size="11pt" fo:background-color="transparent" style:font-size-asian="11pt" style:font-name-complex="Arial" style:font-size-complex="11pt" style:font-style-complex="italic" style:font-weight-complex="bold"/>
    </style:style>
    <style:style style:name="T8" style:family="text">
      <style:text-properties fo:font-size="11pt" style:text-underline-style="none" fo:font-weight="normal" style:font-size-asian="11pt" style:font-weight-asian="normal" style:font-name-complex="Arial" style:font-size-complex="11pt" style:font-style-complex="italic" style:font-weight-complex="normal"/>
    </style:style>
    <style:style style:name="T9" style:family="text">
      <style:text-properties fo:font-size="11pt" style:font-name-asian="Times New Roman" style:font-size-asian="11pt" style:font-name-complex="Arial" style:font-size-complex="11pt" style:font-style-complex="italic"/>
    </style:style>
    <style:style style:name="T10" style:family="text">
      <style:text-properties style:font-name="Times New Roman" fo:font-size="11pt" style:font-size-asian="11pt" style:font-size-complex="11pt"/>
    </style:style>
    <style:style style:name="T11" style:family="text">
      <style:text-properties style:font-name="Times New Roman" fo:font-size="11pt" style:font-size-asian="11pt" style:font-name-complex="Arial" style:font-size-complex="11pt"/>
    </style:style>
    <style:style style:name="T12" style:family="text">
      <style:text-properties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font-size="11pt" fo:font-weight="normal" style:font-size-asian="11pt" style:font-weight-asian="normal" style:font-name-complex="Arial" style:font-size-complex="11pt" style:font-weight-complex="normal"/>
    </style:style>
    <style:style style:name="T15" style:family="text">
      <style:text-properties style:font-name="Times New Roman" fo:font-size="11pt" fo:background-color="transparent" style:font-size-asian="11pt" style:font-size-complex="11pt"/>
    </style:style>
    <style:style style:name="T16" style:family="text">
      <style:text-properties style:font-name="Times New Roman" fo:font-size="11pt" fo:background-color="transparent" style:font-size-asian="11pt" style:font-name-complex="Arial" style:font-size-complex="11pt" style:font-weight-complex="bold"/>
    </style:style>
    <style:style style:name="T17"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9"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20" style:family="text">
      <style:text-properties style:font-name="Times New Roman" fo:font-size="11pt" fo:language="it" fo:country="IT" style:text-underline-style="none" fo:font-weight="normal" style:font-name-asian="Times New Roman" style:font-size-asian="11pt" style:language-asian="it" style:country-asian="IT" style:font-weight-asian="normal" style:font-name-complex="Arial" style:font-size-complex="11pt" style:language-complex="ar" style:country-complex="SA" style:font-style-complex="italic" style:font-weight-complex="normal"/>
    </style:style>
    <style:style style:name="T21"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23"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25" style:family="text">
      <style:text-properties style:use-window-font-color="true" style:font-name="Times New Roman" fo:font-size="11pt" fo:language="it" fo:country="IT" fo:font-style="normal" fo:font-weight="normal" fo:background-color="transparent" style:font-name-asian="TimesNewRomanUnicode"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26" style:family="text">
      <style:text-properties style:use-window-font-color="true" fo:language="it" fo:country="IT" fo:font-weight="normal" fo:background-color="transparent" style:font-name-asian="Times New Roman" style:font-weight-asian="normal" style:font-name-complex="Arial" style:language-complex="ar" style:country-complex="SA" style:font-weight-complex="normal"/>
    </style:style>
    <style:style style:name="T27" style:family="text">
      <style:text-properties style:use-window-font-color="true" fo:language="it" fo:country="IT"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use-window-font-color="true" fo:language="it" fo:country="IT" fo:font-weight="normal" fo:background-color="transparent" style:font-name-asian="Times New Roman" style:language-asian="zh" style:country-asian="CN" style:font-weight-asian="normal" style:font-name-complex="Arial" style:language-complex="ar" style:country-complex="SA" style:font-style-complex="italic" style:font-weight-complex="normal"/>
    </style:style>
    <style:style style:name="T29" style:family="text">
      <style:text-properties style:use-window-font-color="true" fo:language="it" fo:country="IT" fo:font-weight="normal" fo:background-color="transparent" style:font-name-asian="TimesNewRomanUnicode" style:language-asian="zh" style:country-asian="CN" style:font-weight-asian="normal" style:font-name-complex="Tahoma" style:language-complex="ar" style:country-complex="SA" style:font-weight-complex="normal"/>
    </style:style>
    <style:style style:name="T30" style:family="text">
      <style:text-properties style:use-window-font-color="true" fo:language="it" fo:country="IT" fo:font-weight="normal" style:font-name-asian="Times New Roman" style:font-weight-asian="normal" style:language-complex="ar" style:country-complex="SA" style:font-weight-complex="normal"/>
    </style:style>
    <style:style style:name="T31"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33" style:family="text">
      <style:text-properties style:use-window-font-color="true" fo:language="it" fo:country="IT" style:text-underline-style="none"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34" style:family="text">
      <style:text-properties fo:color="#000000"/>
    </style:style>
    <style:style style:name="T35" style:family="text">
      <style:text-properties fo:color="#000000" style:font-name="Times New Roman" fo:font-size="11pt" fo:language="it" fo:country="IT" fo:font-style="normal" fo:font-weight="normal"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36" style:family="text">
      <style:text-properties fo:color="#000000" style:font-name="Times New Roman" fo:font-size="11pt" style:font-size-asian="11pt" style:font-size-complex="11pt"/>
    </style:style>
    <style:style style:name="T37" style:family="text">
      <style:text-properties fo:color="#000000"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38"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style-complex="italic" style:font-weight-complex="normal"/>
    </style:style>
    <style:style style:name="T39"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style-complex="italic" style:font-weight-complex="bold"/>
    </style:style>
    <style:style style:name="T40" style:family="text">
      <style:text-properties fo:color="#000000" style:font-name="Times New Roman" fo:font-size="11pt" style:text-underline-style="none" style:font-size-asian="11pt" style:font-size-complex="11pt"/>
    </style:style>
    <style:style style:name="T41" style:family="text">
      <style:text-properties fo:color="#000000" style:font-name="Times New Roman" fo:font-size="11pt" style:text-underline-style="none" fo:background-color="transparent" style:font-size-asian="11pt" style:font-name-complex="Arial" style:font-size-complex="11pt" style:font-style-complex="italic" style:font-weight-complex="bold"/>
    </style:style>
    <style:style style:name="T42" style:family="text">
      <style:text-properties fo:color="#000000" style:font-name="Times New Roman" fo:font-size="11pt" style:text-underline-style="none" fo:background-color="transparent" style:font-name-asian="Times New Roman" style:font-size-asian="11pt" style:font-name-complex="Arial" style:font-size-complex="11pt" style:font-style-complex="italic" style:font-weight-complex="bold"/>
    </style:style>
    <style:style style:name="T43" style:family="text">
      <style:text-properties fo:color="#000000" fo:font-weight="normal" style:font-weight-asian="normal" style:font-name-complex="Arial" style:font-style-complex="italic" style:font-weight-complex="bold"/>
    </style:style>
    <style:style style:name="T44" style:family="text">
      <style:text-properties fo:color="#000000" style:text-underline-style="solid" style:text-underline-width="auto" style:text-underline-color="font-color"/>
    </style:style>
    <style:style style:name="T45" style:family="text">
      <style:text-properties fo:color="#000000" fo:font-size="11pt" style:font-size-asian="11pt" style:font-size-complex="11pt"/>
    </style:style>
    <style:style style:name="T46" style:family="text">
      <style:text-properties fo:color="#000000" fo:font-size="11pt" fo:font-weight="normal" style:font-size-asian="11pt" style:font-weight-asian="normal" style:font-name-complex="Arial" style:font-size-complex="11pt" style:font-style-complex="italic" style:font-weight-complex="bold"/>
    </style:style>
    <style:style style:name="T47" style:family="text">
      <style:text-properties fo:color="#000000" fo:font-size="11pt" fo:font-weight="normal" fo:background-color="transparent" style:font-size-asian="11pt" style:font-weight-asian="normal" style:font-name-complex="Arial" style:font-size-complex="11pt" style:font-style-complex="italic" style:font-weight-complex="bold"/>
    </style:style>
    <style:style style:name="T48" style:family="text">
      <style:text-properties fo:color="#000000" fo:font-size="11pt" style:text-underline-style="solid" style:text-underline-width="auto" style:text-underline-color="font-color" style:font-size-asian="11pt" style:font-size-complex="11pt"/>
    </style:style>
    <style:style style:name="T49" style:family="text">
      <style:text-properties style:font-name-complex="Arial"/>
    </style:style>
    <style:style style:name="T50" style:family="text">
      <style:text-properties style:font-name-complex="Arial" style:font-style-complex="italic"/>
    </style:style>
    <style:style style:name="T51" style:family="text">
      <style:text-properties style:language-asian="it" style:country-asian="IT"/>
    </style:style>
    <style:style style:name="T52" style:family="text">
      <style:text-properties style:language-asian="it" style:country-asian="IT" style:font-name-complex="Arial"/>
    </style:style>
    <style:style style:name="T53" style:family="text">
      <style:text-properties fo:color="#ff0000" fo:font-weight="bold" style:language-asian="it" style:country-asian="IT" style:font-weight-asian="bold" style:font-name-complex="Arial"/>
    </style:style>
    <style:style style:name="T54" style:family="text">
      <style:text-properties fo:font-weight="normal" style:font-weight-asian="normal" style:font-weight-complex="normal"/>
    </style:style>
    <style:style style:name="T55" style:family="text">
      <style:text-properties fo:font-weight="normal" style:font-weight-asian="normal" style:font-style-complex="italic" style:font-weight-complex="normal"/>
    </style:style>
    <style:style style:name="T56" style:family="text">
      <style:text-properties fo:font-weight="normal" style:font-weight-asian="normal" style:font-name-complex="Arial" style:font-weight-complex="bold"/>
    </style:style>
    <style:style style:name="T57" style:family="text">
      <style:text-properties fo:font-weight="normal" style:font-weight-asian="normal" style:font-name-complex="Arial" style:font-style-complex="italic" style:font-weight-complex="bold"/>
    </style:style>
    <style:style style:name="T58" style:family="text">
      <style:text-properties fo:font-weight="normal" style:language-asian="it" style:country-asian="IT" style:font-weight-asian="normal" style:font-name-complex="Arial" style:font-style-complex="italic" style:font-weight-complex="normal"/>
    </style:style>
    <style:style style:name="T59" style:family="text">
      <style:text-properties fo:font-weight="normal" fo:background-color="transparent" style:font-weight-asian="normal" style:font-name-complex="Arial" style:font-weight-complex="bold"/>
    </style:style>
    <style:style style:name="T60" style:family="text">
      <style:text-properties style:text-underline-style="none"/>
    </style:style>
    <style:style style:name="T61" style:family="text">
      <style:text-properties style:text-underline-style="none" fo:font-weight="normal" style:language-asian="it" style:country-asian="IT" style:font-weight-asian="normal" style:font-name-complex="Arial" style:font-style-complex="italic" style:font-weight-complex="normal"/>
    </style:style>
    <style:style style:name="T62" style:family="text">
      <style:text-properties style:font-name-asian="Arial1" style:font-name-complex="Arial1"/>
    </style:style>
    <style:style style:name="T63" style:family="text">
      <style:text-properties fo:font-size="14pt" fo:font-weight="bold" style:font-size-asian="14pt" style:font-weight-asian="bold"/>
    </style:style>
    <style:style style:name="T64" style:family="text">
      <style:text-properties style:text-position="super 58%" fo:font-size="48pt" style:font-size-asian="48pt"/>
    </style:style>
    <style:style style:name="T65" style:family="text">
      <style:text-properties fo:font-size="12pt" fo:font-weight="bold" style:font-size-asian="12pt" style:font-weight-asian="bold"/>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style:font-size-asian="12pt"/>
    </style:style>
    <style:style style:name="T69" style:family="text">
      <style:text-properties fo:font-size="12pt" style:font-size-asian="12pt" style:font-size-complex="12pt"/>
    </style:style>
    <style:style style:name="T70" style:family="text">
      <style:text-properties fo:font-size="12pt" style:text-underline-style="solid" style:text-underline-width="auto" style:text-underline-color="font-color" fo:font-weight="bold" style:font-size-asian="12pt" style:font-weight-asian="bold"/>
    </style:style>
    <style:style style:name="T71" style:family="text">
      <style:text-properties fo:font-size="12pt" fo:font-style="normal" style:font-size-asian="12pt" style:font-style-asian="normal" style:font-size-complex="12pt" style:font-style-complex="normal"/>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23pt" style:font-size-asian="23pt"/>
    </style:style>
    <style:style style:name="T74" style:family="text">
      <style:text-properties fo:font-size="8pt" style:font-size-asian="8pt"/>
    </style:style>
    <style:style style:name="T75" style:family="text">
      <style:text-properties fo:font-weight="bold" style:font-weight-asian="bold"/>
    </style:style>
    <style:style style:name="T76" style:family="text">
      <style:text-properties fo:font-size="18pt" style:font-size-asian="18pt"/>
    </style:style>
    <style:style style:name="T77" style:family="text">
      <style:text-properties fo:font-size="9pt" fo:font-weight="bold" style:font-size-asian="9pt" style:font-weight-asian="bold"/>
    </style:style>
    <style:style style:name="T78"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N. <text:span text:style-name="T63">58 </text:span><text:s/>reg.<text:tab/><text:tab/><text:tab/><text:tab/></text:p>
      <text:p text:style-name="P53"/>
      <text:p text:style-name="P23"><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4"> <text:tab/><text:tab/> <text:s/>COMUNE DI ZANE’ </text:span></text:p>
      <text:p text:style-name="P38">PROVINCIA DI VICENZA</text:p>
      <text:p text:style-name="P38">__________________</text:p>
      <text:p text:style-name="P39"><text:s/></text:p>
      <text:p text:style-name="P43"><text:s text:c="2"/></text:p>
      <text:p text:style-name="P23"><text:span text:style-name="T65">VERBALE DI DELIBERAZIONE DELLA</text:span><text:span text:style-name="T68"> </text:span><text:span text:style-name="T73">GIUNTA COMUNALE</text:span></text:p>
      <text:p text:style-name="P44">________________________</text:p>
      <text:p text:style-name="P48"/>
      <text:p text:style-name="P24"/>
      <text:p text:style-name="P90"><text:span text:style-name="T68">OGGETTO: <text:tab/></text:span><text:span text:style-name="T70">OPERA PUBBLICA “COLLEGAMENTO CICLO/PEDONALE DI VIA MICHELANGELO CON LE PISTE CICLABILI ESISTENTI”: APPROVAZIONE 1° PERIZIA DI VARIANTE. <text:s/>_________________________ <text:s text:c="94"/></text:span></text:p>
      <text:p text:style-name="P91"/>
      <text:p text:style-name="P47"/>
      <text:p text:style-name="P47"/>
      <text:p text:style-name="P47"/>
      <text:p text:style-name="P49"/>
      <text:p text:style-name="P50"><text:span text:style-name="T68">Il giorno </text:span><text:span text:style-name="T70"><text:s/>sei APRILE 2016 <text:s text:c="15"/>_____________ <text:s text:c="6"/>_____ __ ____ <text:s text:c="8"/>___________</text:span></text:p>
      <text:p text:style-name="P50"><text:s text:c="2"/></text:p>
      <text:p text:style-name="P40"><text:tab/>Nella solita sala delle adunanze, dietro invito del Sindaco, si è convocata la Giunta Comunale nelle persone dei Signori: </text:p>
      <text:p text:style-name="P41"><text:tab/><text:tab/>presenti<text:tab/>assenti</text:p>
      <text:p text:style-name="P40"/>
      <text:p text:style-name="P51"><text:span text:style-name="T68"><text:tab/></text:span><text:span text:style-name="T69">SINDACO<text:tab/>BERTI Roberto<text:tab/>( </text:span><text:span text:style-name="T66">X</text:span><text:span text:style-name="T69"> )<text:tab/>( <text:s text:c="2"/></text:span><text:span text:style-name="T66"><text:s/></text:span><text:span text:style-name="T69">)</text:span></text:p>
      <text:p text:style-name="P45"><text:s/></text:p>
      <text:p text:style-name="P52"><text:span text:style-name="T69"><text:tab/>ASSESSORI<text:tab/>BUSIN Alberto <text:s text:c="8"/><text:tab/>( </text:span><text:span text:style-name="T66">X</text:span><text:span text:style-name="T69"> )<text:tab/>(</text:span><text:span text:style-name="T67"> <text:s text:c="3"/></text:span><text:span text:style-name="T69">)</text:span></text:p>
      <text:p text:style-name="P52"><text:span text:style-name="T69"><text:tab/><text:tab/>CAMPO Maria Giulia<text:tab/>( </text:span><text:span text:style-name="T66">X </text:span><text:span text:style-name="T69">)<text:tab/>( </text:span><text:span text:style-name="T66"><text:s text:c="2"/></text:span><text:span text:style-name="T69"><text:s/>)</text:span></text:p>
      <text:p text:style-name="P52"><text:span text:style-name="T69"><text:tab/><text:tab/>CAROLLO Silvia<text:tab/>(</text:span><text:span text:style-name="T66"> X</text:span><text:span text:style-name="T69"> )<text:tab/>(</text:span><text:span text:style-name="T66"> <text:s text:c="3"/></text:span><text:span text:style-name="T69">) </text:span></text:p>
      <text:p text:style-name="P52"><text:span text:style-name="T69"><text:tab/><text:tab/>POZZER Giuseppe<text:tab/>( </text:span><text:span text:style-name="T66">X</text:span><text:span text:style-name="T69"> )<text:tab/>( </text:span><text:span text:style-name="T66"><text:s text:c="2"/></text:span><text:span text:style-name="T69"><text:s/>) </text:span></text:p>
      <text:p text:style-name="P46"><text:tab/><text:tab/></text:p>
      <text:p text:style-name="P51"><text:span text:style-name="T69"><text:tab/>SEGRETARIO<text:tab/>CECCHETTO dr.ssa Maria Teresa<text:tab/>( </text:span><text:span text:style-name="T66">X</text:span><text:span text:style-name="T69"> )<text:tab/>( <text:s text:c="3"/>)</text:span></text:p>
      <text:p text:style-name="P23"/>
      <text:p text:style-name="P42"><text:tab/></text:p>
      <text:p text:style-name="P36">Il Presidente, riconosciuta legale l’adunanza, invita la Giunta a deliberare sull’oggetto indicato.</text:p>
      <text:p text:style-name="P89"><text:soft-page-break/>LA GIUNTA COMUNALE</text:p>
      <text:p text:style-name="Text_20_body"/>
      <text:p text:style-name="Text_20_body"><text:tab/><text:span text:style-name="T1">L’Ufficio Tecnico Comunale relaziona:</text:span></text:p>
      <text:p text:style-name="P16"/>
      <text:p text:style-name="P81"><text:tab/>“<text:span text:style-name="T1">In rifer</text:span><text:span text:style-name="T10">imento all’oggetto lo scrivente, quale Responsabile del Proc</text:span><text:span text:style-name="T10">edimento dell’opera pubblica, comunica quanto di seguito:</text:span></text:p>
      <text:p text:style-name="P26"/>
      <text:p text:style-name="P1">- con delibera di Giunta Comunale n. 214 del 29/09/2008 si approvava lo studio di fattibilità per l’opera in oggetto nella soluzione n. 2 per la spesa di €. 265.000,00 come presentato dall’Ing. Schillacci Antonio di Vicenza, tecnico incaricato;</text:p>
      <text:p text:style-name="P1"/>
      <text:p text:style-name="P25">- con delibera di Giunta Comunale n. 5 del 20/01/2010 si approvava il progetto preliminare/definitivo in linea tecnica, come redatto dall'Ufficio Tecnico Comunale, con lo scopo di poter accedere a bandi per contributi regionali/provinciali, tale progetto individuava una spesa complessiva paria €. 265.000,00;</text:p>
      <text:p text:style-name="P60"/>
      <text:p text:style-name="P25">- con determina U.T.C. n° 79 del 27/03/2013 veniva <text:s/>incaricato l’Ing. Schillacci Antonio di Vicenza, per la redazione del progetto esecutivo e per tutte le altre attività professionali ad esso correlate;</text:p>
      <text:p text:style-name="P25"/>
      <text:p text:style-name="P25">- con delibere di Consiglio Comunale n° 6 e 7 del 26/03/2014 venivano approvati:</text:p>
      <text:list xml:id="list29774628" text:style-name="WW8Num9">
        <text:list-item>
          <text:p text:style-name="P108">il preliminare di acquisizione gratuita delle aree necessarie alla realizzazione dell'opera pubblica di proprietà della ditta Brazzale S.p.A., per complessivi mq. 300;</text:p>
        </text:list-item>
        <text:list-item>
          <text:p text:style-name="P108">la convenzione per l'utilizzo gratuito a fini di parcheggio pubblico delle aree lungo via San Benedetto di proprietà della ditta Brazzale S.p.A., per complessivi mq. 512;</text:p>
        </text:list-item>
      </text:list>
      <text:p text:style-name="P28"/>
      <text:p text:style-name="P25">- con delibera di Giunta Comunale n. 221 del 26/11/2014 si approvava l'aggiornamento del progetto preliminare/definitivo in linea tecnica, come redatto dall'Ufficio Tecnico Comunale, con lo scopo di poter accedere a bandi per contributi regionali/provinciali, tale progetto individuava una spesa complessiva paria €. 305.000,00;</text:p>
      <text:p text:style-name="P28"/>
      <text:p text:style-name="P28"><text:span text:style-name="T49">- </text:span><text:span text:style-name="T52">il progetto ha ottenuto le prescritte autorizzazioni da parte dell’Amministrazione Provinciale, in quanto interessante la S.P. n° 66 “delle Garziere”, e più precisamente dall’Ente preposto Viabilità S.p.A., che in data 26/08/2015</text:span><text:span text:style-name="T53"> </text:span><text:span text:style-name="T52">ha rilasciato l’autorizzazione prot. n° 8864;</text:span></text:p>
      <text:p text:style-name="P28"/>
      <text:p text:style-name="P25"/>
      <text:p text:style-name="P25">- con delibera di Consiglio Comunale n° 32 del 30/09/2015 venivano approvati:</text:p>
      <text:list xml:id="list29782148" text:continue-numbering="true" text:style-name="WW8Num9">
        <text:list-item>
          <text:p text:style-name="P95"><text:span text:style-name="T51"><text:s/>il preliminare di acquisizione gratuito delle aree necessarie alla realizzazione dell'opera pubblica di proprietà di Martini Marco Vittorio, </text:span>per complessivi <text:s/>presunti mq. 55 (mappale 12 porzione);</text:p>
        </text:list-item>
        <text:list-item>
          <text:p text:style-name="P95"><text:span text:style-name="T51"><text:s/>il preliminare di acquisizione gratuito delle aree necessarie alla realizzazione dell'opera pubblica di proprietà di</text:span> De Muri Aldo, Carla, Francesco, Francesco, Giovanni, Giuseppina, Maurizio, Roberto, Serafino ed Ugo Giovanni, nonché di quelle pervenute agli stessi in qualità di eredi, ciascuno per i propri diritti, dell'immobile attualmente intestato alla Sig.ra Dal Santo Maria, per complessivi <text:s/>presunti mq. 85 (mappale 13 porzione) e per complessivi <text:s/>presunti mq. 10 (mappale 367 porzione);</text:p>
        </text:list-item>
        <text:list-item>
          <text:p text:style-name="P95"><text:span text:style-name="T51"><text:s/>il preliminare di acquisizione gratuito delle aree necessarie alla realizzazione dell'opera pubblica di proprietà di Martini Andrea,</text:span> Giampietro, Luca e Peruffo Maria Luisa, <text:span text:style-name="T51">per complessivi presunti mq. 35 (mappale 362 sub 7 porzione).</text:span></text:p>
        </text:list-item>
      </text:list>
      <text:p text:style-name="P87">pertanto, l'Ente ha acquisito interamente e gratuitamente i terreni occorrenti alla realizzazione dell'opera prevista dal progetto esecutivo;</text:p>
      <text:p text:style-name="P88"/>
      <text:p text:style-name="P28">- con deliberazione n. 203 in data 14 ottobre 2015 la Giunta Comunale ha:</text:p>
      <text:list xml:id="list29762093" text:style-name="WW8Num3">
        <text:list-item>
          <text:p text:style-name="P98"><text:span text:style-name="T13">approvato il progetto esecutivo relativo all’opera pubblica “</text:span><text:span text:style-name="T12">collegamento ciclo/pedonale di via Michelangelo con le piste ciclabili esistenti”,</text:span><text:span text:style-name="T13"> così come predisposto dall' Ing. Schillacci Antonio di Vicenza, per un importo complessivo di €. 305.000,00, di cui €. 210.900,00 per lavori, €. 5.600,00 per oneri della sicurezza ed €. 88.500,00 per somme in amministrazione;</text:span></text:p>
        </text:list-item>
        <text:list-item>
          <text:p text:style-name="P96"><text:span text:style-name="T54"><text:s/>espresso indirizzo al R.U.P. per l’affidamento dei lavori tramite procedura negoziata senza previa pubblicazione di un bando di gara ai sensi degli artt. 122 c. 7 e 57 c. 6 del D.Lgs. n. 163/’06, essendo <text:s/></text:span><text:span text:style-name="T54">l’importo a base d’asta pari a 216.500,00 inferiore a €. 500.000,00, per motivi di urgenza e </text:span><text:soft-page-break/><text:span text:style-name="T54">speditezza dell'azione amministrativa anche motivata dall'esigenza, </text:span><text:span text:style-name="T58"><text:s/>per il rispetto del patto di stabilità, di provvedere, quanto più possibile, al pagamento di quanto stanziato entro il 31/12/2015;</text:span></text:p>
        </text:list-item>
        <text:list-item>
          <text:p text:style-name="P96"><text:span text:style-name="T58"><text:s/>demandato al R.U.P</text:span><text:span text:style-name="T54"> la procedura negoziata con cinque ditte evitando ditte con cui la P.A. ha avuto nel tempo problematiche nell’esecuzione di LL.PP. ed utilizzando per la scelta delle ditte da invitare le <text:s/>richieste pervenute al Comune nel 2015 integrate da ditte già conosciute per qualità di esecuzione;</text:span></text:p>
        </text:list-item>
        <text:list-item>
          <text:p text:style-name="P96"><text:span text:style-name="T54"><text:s/>dato atto che l’opera pubblica è già inserita nel programma annuale 2015 e risulta finanziata per l'intera spesa pari a €. 305.000,00 al capitolo</text:span><text:span text:style-name="T58"> 24300 “</text:span><text:span text:style-name="T61">collegamento ciclo/pedonale di via Michelangelo con le piste ciclabili esistenti”</text:span><text:span text:style-name="T55"> </text:span><text:span text:style-name="T54">del <text:s/>bilancio 2015;</text:span></text:p>
        </text:list-item>
        <text:list-item>
          <text:p text:style-name="P97"><text:s/>dato atto che, <text:s/>dato l’importo a base di gara, è prevista contribuzione a favore dell’Autorità per la vigilanza sui Contratti Pubblici di lavori, Servizi e Forniture esclusivamente a carico dell’Ente <text:s/>pari a €. 225,00, spesa ricompresa nel finanziamento dell'opera pubblica;</text:p>
        </text:list-item>
      </text:list>
      <text:p text:style-name="P30"/>
      <text:p text:style-name="P30">- con determinazione U.T.C. n. 158 in data 16 ottobre 2015 il Responsabile Unico del Procedimento ha:</text:p>
      <text:list xml:id="list29765536" text:continue-numbering="true" text:style-name="WW8Num3">
        <text:list-item>
          <text:p text:style-name="P99"><text:span text:style-name="T26"><text:s/></text:span><text:span text:style-name="T26">indetto la gara a procedura negoziata </text:span><text:span text:style-name="T27">senza previa pubblicazione di un bando di gara ai sensi degli artt. 122 c. 7 e 57 c. 6 del D.Lgs. n. 163/’06 con il criterio del prezzo più basso determinato mediante offerta a prezzi unitari ai sensi dell’art. 82 <text:s/>c.3 del D. Lgs. <text:s/>n. 163/'06 per un importo a base d'asta di €. 210.900,00 soggetti a ribasso d'asta + €. 5.600,00 per oneri della sicurezza non soggetti a ribasso d'asta;</text:span></text:p>
        </text:list-item>
        <text:list-item>
          <text:p text:style-name="P99"><text:span text:style-name="T27"><text:s/></text:span><text:span text:style-name="T27">approvato </text:span><text:span text:style-name="T30">la lettera di invito alla procedura negoziata e gli allegati alla stessa, come depositati agli atti dell'Ufficio;</text:span></text:p>
        </text:list-item>
        <text:list-item>
          <text:p text:style-name="P99"><text:span text:style-name="T30"><text:s/></text:span><text:span text:style-name="T30">approvato l'elenco delle cinque Ditte da invitare alla gara di cui si è omessa la pubblicazione a garanzia della segretezza e della correttezza della gara ai sensi dell’art. 22 della Legge 109/94;</text:span></text:p>
        </text:list-item>
        <text:list-item>
          <text:p text:style-name="P99"><text:span text:style-name="T30"><text:s/></text:span><text:span text:style-name="T30">demandato l'esame delle offerte ad apposita commissione di gara;</text:span></text:p>
        </text:list-item>
        <text:list-item>
          <text:p text:style-name="P99"><text:span text:style-name="T30"><text:s/></text:span><text:span text:style-name="T30">individuato gli ulteriori elementi previsti dall’art. 11 del D.Lgs</text:span><text:span text:style-name="T54">. n. 163/2006 e art. 192 del D.Lgs. n. 267/2000 come di seguito specificati:</text:span></text:p>
        </text:list-item>
      </text:list>
      <text:p text:style-name="P83"><text:span text:style-name="T54">- fine che il contratto intende perseguire è l’affidamento dei relativi lavori di </text:span><text:span text:style-name="T27">realizzazione pista ciclabile</text:span><text:span text:style-name="T28"> di via Michelangelo di collegamento alle piste ciclabili esistenti </text:span><text:span text:style-name="T27">a Zane’</text:span><text:span text:style-name="T54">;</text:span></text:p>
      <text:p text:style-name="P86"><text:span text:style-name="T54">- oggetto del contratto è la </text:span><text:span text:style-name="T27">realizzazione della pista ciclabile</text:span><text:span text:style-name="T28"> di via Michelangelo di collegamento alle piste ciclabili esistenti </text:span><text:span text:style-name="T27">a Zane’;</text:span></text:p>
      <text:p text:style-name="P84">- il contratto sarà a magistero del Segretario Comunale di Zanè;</text:p>
      <text:p text:style-name="P86"><text:span text:style-name="T27">- il contratto d'appalto non conterrà clausole ritenute essenziali e rispetterà quanto contenuto nel capitolato speciale d’appalto e nel progetto esecutivo approvato</text:span><text:span text:style-name="T29">”;</text:span></text:p>
      <text:p text:style-name="P85">- tutte le spese di contratto saranno a carico della ditta aggiudicataria;</text:p>
      <text:list xml:id="list29755821" text:continue-numbering="true" text:style-name="WW8Num3">
        <text:list-item>
          <text:p text:style-name="P99"><text:span text:style-name="T31"><text:s/></text:span><text:span text:style-name="T31">impegnato ed imputato la somma di €. 225,00</text:span><text:span text:style-name="T27"> quale contributo di gara a favore dell'ANAC al c</text:span><text:span text:style-name="T31">apitolo </text:span><text:span text:style-name="T32">24300 “</text:span><text:span text:style-name="T33">collegamento ciclo/pedonale di via Michelangelo con le piste ciclabili esistenti”</text:span><text:span text:style-name="T32"> </text:span></text:p>
        </text:list-item>
      </text:list>
      <text:p text:style-name="P78"/>
      <text:p text:style-name="P27">- con determinazione U.T.C. n. <text:span text:style-name="T59">189 </text:span><text:span text:style-name="T56">del 18.11.2015 </text:span>il Responsabile del Servizio competente ha approvato le operazioni relative alla procedura negoziata per l'aggiudicazione dei lavori di “<text:span text:style-name="T61">collegamento ciclo/pedonale di via Michelangelo con le piste ciclabili esistenti</text:span>”, dal quale si evince che la ditta aggiudicataria provvisoria dei lavori de quo è la ditta <text:s/><text:span text:style-name="T49"><text:s/>BATTAGLIN COSTRUZIONI SRL </text:span>di Molvena (VI), la quale ha presentato il ribasso del <text:span text:style-name="T56">29,836% sul prezzo a base di gara di €. 210.900,00 e, quindi, per un importo di contratto pari a € <text:s/>147.976,34 + I.V.A., oltre agli oneri per la sicurezza pari ad € 5.600,00 + I.V.A. (complessivamente €. 153.576,34 <text:s/>+ IVA 10% = €. 168.933,97)</text:span>;</text:p>
      <text:p text:style-name="P28"/>
      <text:p text:style-name="P10"><text:span text:style-name="T11">- per i lavori in ogg</text:span><text:span text:style-name="T14">etto è stato richiesto il codice unico progetto CUP </text:span><text:span text:style-name="T22"><text:s/></text:span><text:span text:style-name="Strong_20_Emphasis"><text:span text:style-name="T35">E61B15000190007</text:span></text:span><text:span text:style-name="T14"> e il codice identificativo gara CIG </text:span><text:span text:style-name="Strong_20_Emphasis"><text:span text:style-name="T25">643255042F</text:span></text:span><text:span text:style-name="T14">;</text:span></text:p>
      <text:p text:style-name="P9"/>
      <text:p text:style-name="P28"><text:span text:style-name="T50">- con determinazione n. 205 <text:s/>del 03/12/2015, <text:s/>a seguito della conclusione delle operazioni di verifica si è aggiudicata definitivamente alla Ditta BATTAGLIN COSTRUZIONI SRL di Molvena (VI) la gara per l’affidamento dei lavori in oggetto, in quanto detta Ditta </text:span><text:span text:style-name="T57">ha presentato l’offerta con il maggior ribasso pari al <text:s/>29,836% sul prezzo a base di gara di €. 210.900,00 e, quindi, per un importo di contratto pari a € <text:s/>147.976,34 + I.V.A., oltre agli oneri per la sicurezza pari ad € 5.600,00 + I.V.A. (complessivamente €. 153.576,34 <text:s/>+ IVA 10% = €. 168.933,97), impegnando detta somma negli stanziamenti di bilancio;</text:span></text:p>
      <text:p text:style-name="P61"/>
      <text:p text:style-name="P32">- con determinazione dell'U.T.C. n. 1 del 07/01/2016 è stata approvata la prima perizia di assestamento delle somme in amministrazione ai sensi <text:s/>dell'art. 161 c. 9 del D.P.R. 207/'10 non prevedendo necessità di <text:soft-page-break/>ulteriore spesa, con l'unico scopo di adeguare il quadro economico dell'opera all'avvenuta <text:s/>aggiudicazione dei lavori;</text:p>
      <text:p text:style-name="P4"/>
      <text:p text:style-name="P4">- i lavori sono stati consegnati in via d'urgenza il 20/01/2016 con conclusione prevista per il 18/06/2016;</text:p>
      <text:p text:style-name="P2"/>
      <text:p text:style-name="P3"><text:span text:style-name="T55">- il contratto d'appalto è stato stipulato</text:span><text:span text:style-name="T62"> dal Segretario Generale in data 03/03/2016 al <text:s/>rep. n° 668 e registrato a Bassano del Grappa il 09 marzo 2016 – Serie III – n. 2300;</text:span></text:p>
      <text:p text:style-name="P33"/>
      <text:p text:style-name="P34">- alla ditta appaltatrice non sono stati liquidati stati di <text:s/>avanzamento lavori;</text:p>
      <text:p text:style-name="P31"/>
      <text:p text:style-name="P79"><text:span text:style-name="T60">- <text:s text:c="3"/>l’Amministrazione intende eseguire delle ulteriori opere finalizzate al completamento ed al </text:span><text:span text:style-name="T60">miglioramento generale dell’intervento in accordo con il DD.LL. e la ditta appaltatrice, non comportando opere significativamente e tecnicamente diverse dai lavori previsti dall’appalto, dette opere sono già state oggetto di supervisione da parte del responsabile dell'Ufficio Concessioni ed autorizzazone di Vi.abilità Spa;</text:span></text:p>
      <text:p text:style-name="P62"/>
      <text:p text:style-name="P27">- nel dettaglio i nuovi interventi vengono così descritti:</text:p>
      <text:list xml:id="list29778790" text:style-name="WW8Num15">
        <text:list-item>
          <text:p text:style-name="P110">eliminazione di alcune fondazioni di una precedente recinzione, probabilmente successivamente arretrata per aumentare il sedime della strada provinciale via M. Pasubio, nella zona nord della nuova pista ciclabile, per poter continuare gli scavi ed introdurre le nuove tubazioni;</text:p>
        </text:list-item>
        <text:list-item>
          <text:p text:style-name="P110">esecuzione anche per il lato nord della nuova pista ciclabile di tubazioni per la raccolta ed il deflusso delle acque meteoriche;</text:p>
        </text:list-item>
        <text:list-item>
          <text:p text:style-name="P110">modifica <text:s/>della distribuzione delle aiuole e dei parcheggi in via S. Benedetto, pur mantenendo il medesimo numero progettuale <text:s/>dei posti auto ;</text:p>
        </text:list-item>
        <text:list-item>
          <text:p text:style-name="P110">prosecuzione del tratto di pista originato da via Michelangeno e costeggiante il lato sud della strada provinciale fino a congiungere via Raffaello con nuovo muro di contenimento;</text:p>
        </text:list-item>
        <text:list-item>
          <text:p text:style-name="P110"><text:s/>riasfaltatura dell'intero sedime stradale di via San Benedetto oggetto dei lavori.</text:p>
        </text:list-item>
        <text:list-item>
          <text:p text:style-name="P109"><text:span text:style-name="T62">riparazione di alcuni tratti della pista ciclabile esistente in via del Costo, i quali, direttamente a contatto con i campi, sono aggrediti dalla vegetazione creando possibili pericoli per i fruitori la pista ciclabile</text:span>;</text:p>
        </text:list-item>
      </text:list>
      <text:p text:style-name="P63"/>
      <text:p text:style-name="P37"><text:span text:style-name="T1">- allo scopo il DD.LL. Ing. Schillacci Antonio di Vicenza ha consegnato il 06/04/2016 al n. 3716 di prot. la perizia di variante n. 1 redatta </text:span><text:span text:style-name="T6">ai sensi del comma 1), lettere b) e c), e del comma 3) dell’art. 132 del Codice dei Contratti Pubblici di cui al D.L. 12/04/2006 n° 163, nonché dell’art. 161 del Regolamento di Esecuzione ed Attuazione di cui al D.P.R. 05/10/2010 n°207, </text:span><text:span text:style-name="T1">composta dai seguenti elaborati:</text:span></text:p>
      <text:p text:style-name="P64"/>
      <text:list xml:id="list29759241" text:style-name="WW8Num2">
        <text:list-item>
          <text:p text:style-name="P104"><text:s text:c="4"/>Relazione generale e quadro economico;</text:p>
        </text:list-item>
        <text:list-item>
          <text:p text:style-name="P105"><text:s text:c="3"/>Computo metrico <text:s/>estimativo;</text:p>
        </text:list-item>
        <text:list-item>
          <text:p text:style-name="P106"><text:s text:c="3"/>Quadro comparativo;</text:p>
        </text:list-item>
        <text:list-item>
          <text:p text:style-name="P106"><text:s text:c="3"/>relazione <text:s/>di accompagnamento nuovi prezzi;</text:p>
        </text:list-item>
        <text:list-item>
          <text:p text:style-name="P106"><text:s text:c="3"/>Atto di sottomissione e verbale concordamento nuovi prezzi; </text:p>
        </text:list-item>
        <text:list-item>
          <text:p text:style-name="P106"><text:s text:c="2"/>Tavola V01-prolungamento pista su via Raffaello – aiuole via S. Benedetto – piante e sezione;</text:p>
        </text:list-item>
        <text:list-item>
          <text:p text:style-name="P106"><text:s/>Tavola V02 - prolungamento pista su via Raffaello – aiuole via S. Benedetto – tracciato pista e sezioni;</text:p>
        </text:list-item>
        <text:list-item>
          <text:p text:style-name="P106"><text:s text:c="2"/>Tavola V03 – integrazione lavori già previsti – pianta;</text:p>
        </text:list-item>
        <text:list-item>
          <text:p text:style-name="P106"><text:s text:c="2"/>Tavola 04 - <text:s/>prolungamento pista su via Raffaello – impianti, <text:s/>sottoservizi e particolari;</text:p>
        </text:list-item>
        <text:list-item>
          <text:p text:style-name="P106"><text:s text:c="2"/>Tavola V05 – planimetria con indicazione delle nuove aree sogette ad occupazione;</text:p>
        </text:list-item>
        <text:list-item>
          <text:p text:style-name="P106"><text:s/>Tavola 06 – ristristino di due tratti di pista ciclabile lungo via Del Costo – localizzazione;</text:p>
        </text:list-item>
        <text:list-item>
          <text:p text:style-name="P106"><text:s text:c="2"/>Tavola 07 – ristristino di due tratti di pista ciclabile lungo via Del Costo – stato di fatto;</text:p>
        </text:list-item>
        <text:list-item>
          <text:p text:style-name="P106"><text:s text:c="2"/>Tavola 08 – ristristino di due tratti di pista ciclabile lungo via Del Costo – progetto;</text:p>
        </text:list-item>
        <text:list-item>
          <text:p text:style-name="P106"><text:s text:c="2"/>Stima costi sicurezza;</text:p>
        </text:list-item>
        <text:list-item>
          <text:p text:style-name="P106"><text:s text:c="2"/>Tavola VES1 – integrazione Piano di Sicurezza;</text:p>
        </text:list-item>
      </text:list>
      <text:p text:style-name="P6"/>
      <text:p text:style-name="P62">- <text:s/>l'ultimo quadro economico approvato e qui di seguito riportato:</text:p>
      <text:p text:style-name="P5"/>
      <text:p text:style-name="P70">A - <text:s text:c="2"/>Lavori contrattuali al netto</text:p>
      <text:p text:style-name="P72"><text:span text:style-name="T34"><text:s text:c="5"/>del ribasso d'asta del </text:span><text:span text:style-name="T43">29,836%</text:span><text:span text:style-name="T34"> <text:s text:c="2"/><text:tab/><text:tab/><text:tab/><text:tab/>€.</text:span><text:span text:style-name="T43">147.976,34</text:span></text:p>
      <text:p text:style-name="P70"><text:soft-page-break/><text:tab/> <text:s text:c="2"/>- Oneri della sicurezza</text:p>
      <text:p text:style-name="P72"><text:span text:style-name="T34"><text:s text:c="7"/>non soggetti a ribasso d'asta <text:tab/><text:tab/><text:tab/><text:tab/><text:tab/></text:span><text:span text:style-name="T44">€. <text:s text:c="3"/>5.600,00</text:span></text:p>
      <text:p text:style-name="P72"><text:span text:style-name="T34"><text:tab/><text:tab/><text:tab/><text:tab/><text:tab/><text:tab/><text:tab/><text:tab/><text:tab/>€.</text:span><text:span text:style-name="T43">153.576,34</text:span></text:p>
      <text:p text:style-name="P70">B - Somme In Amministrazione:</text:p>
      <text:p text:style-name="P70">1 – Per lavori e forniture in diretta amministrazione</text:p>
      <text:p text:style-name="P70"><text:s/>(fornitura e posa in opera di impianto semaforico</text:p>
      <text:p text:style-name="P70"><text:s text:c="3"/>IVA 10% cps. )<text:tab/><text:tab/><text:tab/><text:tab/><text:tab/><text:tab/><text:tab/>€. 14.100,00</text:p>
      <text:p text:style-name="P70"><text:tab/>2 – Per imprevisti ed eventuali lavori in economia <text:tab/><text:tab/>€. 78.028,75</text:p>
      <text:p text:style-name="P70">3 – per accabntonamento di cui all'art. 133</text:p>
      <text:p text:style-name="P70"><text:s text:c="6"/>D.L.vo 163/'06 <text:tab/><text:tab/><text:tab/><text:tab/><text:tab/><text:tab/>€. <text:s text:c="2"/>2.165,00</text:p>
      <text:p text:style-name="P70">4 – per risoluzione bonaria controversie di cui</text:p>
      <text:p text:style-name="P70"><text:s text:c="6"/>art. 31 bis L. 109 <text:tab/><text:tab/><text:tab/><text:tab/><text:tab/><text:tab/>€. <text:s text:c="2"/>2.600,00</text:p>
      <text:p text:style-name="P70">5 – per incentivi alla progettazione</text:p>
      <text:p text:style-name="P70"><text:s text:c="6"/>art. 93 D.L.vo 163/'06 <text:tab/><text:tab/><text:tab/><text:tab/><text:tab/>€. <text:s text:c="2"/>6.100,00</text:p>
      <text:p text:style-name="P70">6 – per progettazione e DD.LL. <text:tab/><text:tab/><text:tab/><text:tab/><text:tab/>€. 21.524,00</text:p>
      <text:p text:style-name="P70">7 – per coordinamento sicurezza <text:tab/><text:tab/><text:tab/><text:tab/><text:tab/>€ <text:s text:c="3"/>5.100,00</text:p>
      <text:p text:style-name="P70">8- per collaudi <text:tab/><text:tab/><text:tab/><text:tab/><text:tab/><text:tab/><text:tab/>€. <text:s text:c="5"/>300,00</text:p>
      <text:p text:style-name="P70">9 – per contributo ANAC <text:tab/><text:tab/><text:tab/><text:tab/><text:tab/>€. <text:s text:c="5"/>225,00</text:p>
      <text:p text:style-name="P70">10 -per IVA 10% <text:tab/><text:tab/><text:tab/><text:tab/><text:tab/><text:tab/>€. 15.357,63</text:p>
      <text:p text:style-name="P70">11 - per IVA 22% sulle spese tecniche <text:tab/><text:tab/><text:tab/><text:tab/>€. <text:s text:c="2"/>5.923,28</text:p>
      <text:p text:style-name="P70"><text:s text:c="77"/><text:tab/> <text:s text:c="9"/>---------------------</text:p>
      <text:p text:style-name="P70"><text:s text:c="6"/><text:tab/><text:tab/> <text:s text:c="5"/>Totale somme in Amministrazione<text:tab/><text:tab/>€.151.423,66<text:tab/><text:tab/> <text:s text:c="2"/><text:tab/><text:tab/> <text:s text:c="63"/><text:tab/> <text:s text:c="22"/>===========</text:p>
      <text:p text:style-name="P73"><text:s text:c="41"/>TOTALE COMPLESSIVO<text:tab/><text:tab/>€.305.000,00</text:p>
      <text:p text:style-name="P27"/>
      <text:p text:style-name="P35">viene così ridistribuito con la presente perizia:</text:p>
      <text:p text:style-name="P62"/>
      <text:p text:style-name="P70">A - <text:s text:c="2"/>Lavori contrattuali al netto</text:p>
      <text:p text:style-name="P71"><text:span text:style-name="T45"><text:s text:c="5"/>del ribasso d'asta del </text:span><text:span text:style-name="T46">29,836%</text:span><text:span text:style-name="T45"> <text:s text:c="2"/><text:tab/><text:tab/><text:tab/><text:tab/>€. </text:span><text:span text:style-name="T46">209.250,00</text:span></text:p>
      <text:p text:style-name="P70"><text:tab/> <text:s text:c="2"/>- Oneri della sicurezza</text:p>
      <text:p text:style-name="P71"><text:span text:style-name="T45"><text:s text:c="7"/>non soggetti a ribasso d'asta <text:tab/><text:tab/><text:tab/><text:tab/><text:tab/></text:span><text:span text:style-name="T48">€. <text:s text:c="4"/>5.750,00</text:span></text:p>
      <text:p text:style-name="P71"><text:span text:style-name="T45"><text:tab/><text:tab/><text:tab/><text:tab/><text:tab/><text:tab/><text:tab/><text:tab/><text:tab/>€. </text:span><text:span text:style-name="T46">215.000,00</text:span></text:p>
      <text:p text:style-name="P70">B - Somme In Amministrazione:</text:p>
      <text:p text:style-name="P70">1 – Per lavori e forniture in diretta amministrazione</text:p>
      <text:p text:style-name="P70"><text:s/>(fornitura e posa in opera di impianto semaforico</text:p>
      <text:p text:style-name="P70"><text:s text:c="3"/>IVA 10% cps. )<text:tab/><text:tab/><text:tab/><text:tab/><text:tab/><text:tab/><text:tab/>€. <text:s/>14.100,00</text:p>
      <text:p text:style-name="P70"><text:tab/>2 – Per imprevisti ed eventuali lavori in economia</text:p>
      <text:p text:style-name="P70"><text:s text:c="7"/>(IVA 10% cps.)<text:tab/><text:tab/><text:tab/><text:tab/><text:tab/><text:tab/>€. <text:s text:c="2"/>7.092,76</text:p>
      <text:p text:style-name="P70">3 – per accantonamento di cui all'art. 133</text:p>
      <text:p text:style-name="P70"><text:s text:c="6"/>D.L.vo 163/'06 <text:tab/><text:tab/><text:tab/><text:tab/><text:tab/><text:tab/>€. <text:s text:c="10"/>0,00</text:p>
      <text:p text:style-name="P70">4 – per risoluzione bonaria controversie di cui</text:p>
      <text:p text:style-name="P70"><text:s text:c="6"/>art. 31 bis L. 109 <text:tab/><text:tab/><text:tab/><text:tab/><text:tab/><text:tab/>€. <text:s text:c="10"/>0,00</text:p>
      <text:p text:style-name="P70">5 – per incentivi alla progettazione</text:p>
      <text:p text:style-name="P70"><text:s text:c="6"/>art. 93 D.L.vo 163/'06 <text:tab/><text:tab/><text:tab/><text:tab/><text:tab/>€. <text:s text:c="4"/>6.100,00</text:p>
      <text:p text:style-name="P70">6 – per progettazione esecutiva, DD.LL.,</text:p>
      <text:p text:style-name="P70"><text:s text:c="6"/>coordinamento sicurezza, contabilità,</text:p>
      <text:p text:style-name="P70"><text:s text:c="6"/>e CRE<text:tab/><text:tab/><text:tab/><text:tab/><text:tab/><text:tab/><text:tab/>€. <text:s text:c="2"/>33.592,00</text:p>
      <text:p text:style-name="P70">9 – per contributo ANAC <text:tab/><text:tab/><text:tab/><text:tab/><text:tab/>€. <text:s text:c="7"/>225,00</text:p>
      <text:p text:style-name="P70">10 -per IVA 10% <text:tab/><text:tab/><text:tab/><text:tab/><text:tab/><text:tab/>€. <text:s text:c="2"/>21.500,00</text:p>
      <text:p text:style-name="P70">11 - per IVA 22% sulle spese tecniche <text:tab/><text:tab/><text:tab/><text:tab/>€. <text:s text:c="4"/>7.390,24</text:p>
      <text:p text:style-name="P70"><text:s text:c="77"/><text:tab/> <text:s text:c="13"/>---------------------</text:p>
      <text:p text:style-name="P70"><text:s text:c="6"/><text:tab/><text:tab/> <text:s text:c="5"/>Totale somme in Amministrazione<text:tab/><text:tab/>€. <text:s text:c="2"/>90.000,00<text:tab/><text:tab/> <text:s text:c="2"/><text:tab/><text:tab/> <text:s text:c="63"/><text:tab/><text:tab/> <text:s text:c="11"/>===========</text:p>
      <text:p text:style-name="P73"><text:s text:c="41"/>TOTALE COMPLESSIVO<text:tab/><text:tab/>€. 305.000,00</text:p>
      <text:p text:style-name="P65"/>
      <text:p text:style-name="P66"><text:soft-page-break/>facendo notare che:</text:p>
      <text:p text:style-name="P66">- per i nuovi e maggiori lavori è allegato l’atto di sottomissione e verbale di concordamento di sei nuovi <text:s/>prezzi da NP01 a NP06 con <text:s/>proroga dei termini contrattuali di giorni 60;</text:p>
      <text:p text:style-name="P69"><text:span text:style-name="T1">- l’importo dei lavori appaltati alla ditta </text:span><text:span text:style-name="T2"><text:s/></text:span><text:span text:style-name="T8">BATTAGLIN COSTRUZIONI Srl di Molvena (VI)</text:span><text:span text:style-name="T9"> </text:span><text:span text:style-name="T1"><text:s/>passa dal contrattuale importo di €. </text:span><text:span text:style-name="T46">147.976,34</text:span><text:span text:style-name="T3"> + €. 5.600,00 per oneri della sicurezza </text:span><text:span text:style-name="T1">(complessivamente €. </text:span><text:span text:style-name="T46">153.576,34</text:span><text:span text:style-name="T1">) a €. </text:span><text:span text:style-name="T47">209.250,00</text:span><text:span text:style-name="T4">+ €. 5.750,00</text:span><text:span text:style-name="T3"> per oneri della sicurezza </text:span><text:span text:style-name="T5">(complessivamente €. </text:span><text:span text:style-name="T47">215.000,00</text:span><text:span text:style-name="T5">), oltre ad oneri fiscali, <text:s/></text:span><text:span text:style-name="T1">con un aumento netto di €. 61.423,66</text:span><text:span text:style-name="T7"> pari ad un aumento del 39,99% dell’importo del contratto originario</text:span><text:span text:style-name="T1">;</text:span></text:p>
      <text:p text:style-name="P66">- per tale perizia si è seguito l'iter previsto dall'art. 161 c. 13 del DPR 207/'10 in quanto l'importo di variante supera il quinto dell'importo dell'appalto; l'importo di perizia è stato accettato dalla ditta appaltatrice che ha sottoscritto l'allegato atto di sottomissione;</text:p>
      <text:p text:style-name="P69"><text:span text:style-name="T1">- nelle somme in amministrazione è presenta l'importo di €. </text:span><text:span text:style-name="T45">7.092,76 (IVA 10% cps) da utilizzarsi secondo indicazioni della P.A.;</text:span></text:p>
      <text:p text:style-name="P68">- l’importo complessivo dell’opera pari a €. 305.000,00 per effetto della presente perizia rimane immutato rispetto alle previsioni progettuali;</text:p>
      <text:p text:style-name="P67">- in merito all'applicazione dell'art. 37 del D.L. 90/2014, convertito in legge n. 114/2014, si dà atto che la presente variante non interessa importi d'appalto a base di gara superiori alla soglia <text:s/>comunitaria, pertanto la variante in approvazione non deve essere inviata all'ANAC;</text:p>
      <text:p text:style-name="P67"/>
      <text:p text:style-name="P12"><text:span text:style-name="T16">- con la presente si richiede alla Giunta Comunale atto deliberativo, se possibile immediatamente esecutivo, di approvazione della perizia di variante presentata;</text:span><text:span text:style-name="T10">”</text:span></text:p>
      <text:p text:style-name="P82"/>
      <text:p text:style-name="P29"><text:tab/> <text:s text:c="2"/>RITENUTO così provvedere con l'approvazione di cui trattasi, tenuto conto della rilevanza del provvedimento e del contenuto del medesimo che, in atti, rispetta gli indirizzi strategici di questa P.A.;</text:p>
      <text:p text:style-name="P29"><text:s text:c="60"/></text:p>
      <text:p text:style-name="P1"><text:s text:c="6"/>ASSUNTI i pareri favorevoli di regolarità tecnica del Responsabile dell’Ufficio Tecnico Comunale, di regolarità contabile del Responsabile dell’Ufficio Ragioneria e di legittimità del Segretario Comunale;</text:p>
      <text:p text:style-name="P1"/>
      <text:p text:style-name="P11">Ad unanimità di voti favorevoli, espressi nei modi di Legge;</text:p>
      <text:p text:style-name="P1"/>
      <text:p text:style-name="P7"/>
      <text:p text:style-name="P7">D E L I B E R A</text:p>
      <text:p text:style-name="P1"/>
      <text:p text:style-name="P8"/>
      <text:list xml:id="list29781079" text:continue-list="list29755821" text:style-name="WW8Num3">
        <text:list-header>
          <text:p text:style-name="P100"><text:span text:style-name="T10">1) di approvare,</text:span><text:span text:style-name="T36"> secondo le motivazioni indicate nelle premesse, </text:span><text:span text:style-name="T10">la 1° perizia di variante </text:span><text:span text:style-name="T36">relativa ai lavori di “</text:span><text:span text:style-name="T37">collegamento ciclo/pedonale di via Michelangelo con le piste ciclabili esistenti</text:span><text:span text:style-name="T36">”, così com</text:span><text:span text:style-name="T10">e presentata dal DD.LL. </text:span><text:span text:style-name="T15">Ing. Schillacci Antonio di Vicenza </text:span><text:span text:style-name="T36">dando atto che l’importo dei lavori appaltati alla ditta <text:s/></text:span><text:span text:style-name="T38">BATTAGLIN COSTRUZIONI Srl di Molvena (VI)</text:span><text:span text:style-name="T42"> </text:span><text:span text:style-name="T41"><text:s/>passa dal contrattuale importo di </text:span><text:span text:style-name="T41">€. </text:span><text:span text:style-name="T39">147.976,34</text:span><text:span text:style-name="T38"> + €. 5.600,00 per oneri della sicurezza </text:span><text:span text:style-name="T41">(complessivamente €. </text:span><text:span text:style-name="T39">153.576,34</text:span><text:span text:style-name="T41">) a €. </text:span><text:span text:style-name="T39">209.250,00</text:span><text:span text:style-name="T38">+ €. 5.750,00 per oneri della sicurezza </text:span><text:span text:style-name="T39">(complessivamente €. 215.000,00), oltre ad oneri fiscali, <text:s/></text:span><text:span text:style-name="T41">con un aumento netto di €. 61.423,66 pari ad un aumento del 39,99% dell’importo del contratto originario</text:span><text:span text:style-name="T40">;</text:span></text:p>
        </text:list-header>
      </text:list>
      <text:p text:style-name="P75"/>
      <text:list xml:id="list29756716" text:continue-numbering="true" text:style-name="WW8Num3">
        <text:list-header>
          <text:p text:style-name="P101">2) di approvare l’atto di sottomissione relativo, che prevede una proroga di sessanta giorni ai termini contrattuali per l’esecuzione dei nuovi lavori, e verbale di concordamento di 6 nuovi prezzi, da NP01 a NP 06, dando atto che l’importo dell’opera pari a €. 305.000,00 rimane invariato;</text:p>
        </text:list-header>
      </text:list>
      <text:p text:style-name="P75"/>
      <text:list xml:id="list29769410" text:continue-numbering="true" text:style-name="WW8Num3">
        <text:list-header>
          <text:p text:style-name="P102">3) di disporre, dopo che la presente deliberazione sarà divenuta esecutiva a norma di Legge, che l’atto di sottomissione venga registrato solo in caso d'uso quale atto aggiuntivo del contratto di appalto;</text:p>
        </text:list-header>
      </text:list>
      <text:p text:style-name="P77"/>
      <text:list xml:id="list29778545" text:continue-numbering="true" text:style-name="WW8Num3">
        <text:list-header>
          <text:p text:style-name="P102">4) di dare atto che il R.U.P., in merito all'applicazione dell'art. 37 del D.L. 90/2014, convertito in legge n. 114/2014, ha dato atto che la presente variante non interessa importi d'appalto a base di gara superiori alla soglia <text:s/>comunitaria <text:s/>e pertanto la variante non deve essere inviata all'ANAC;</text:p>
        </text:list-header>
      </text:list>
      <text:p text:style-name="P77"/>
      <text:list xml:id="list29765636" text:continue-numbering="true" text:style-name="WW8Num3">
        <text:list-header>
          <text:p text:style-name="P100"><text:span text:style-name="T17">5) di dare atto che l’opera per €. 305.000,00 risulta finanziata al </text:span><text:span text:style-name="T18">capitolo</text:span><text:span text:style-name="T19"> </text:span><text:span text:style-name="T20">24300 “collegamento ciclo/pedonale di via Michelangelo con le piste ciclabili esistenti”</text:span><text:span text:style-name="T19"> </text:span><text:span text:style-name="T17">del <text:s text:c="2"/>bilancio 2016;</text:span></text:p>
        </text:list-header>
      </text:list>
      <text:p text:style-name="P76"><text:soft-page-break/></text:p>
      <text:list xml:id="list29767576" text:continue-numbering="true" text:style-name="WW8Num3">
        <text:list-header>
          <text:p text:style-name="P100"><text:span text:style-name="T17">6) di dare atto che alla presente opera pubblica sono stati assegnati </text:span><text:span text:style-name="T21">il codice unico progetto </text:span><text:span text:style-name="Strong_20_Emphasis"><text:span text:style-name="T23">CUP </text:span></text:span><text:span text:style-name="Strong_20_Emphasis"><text:span text:style-name="T24"><text:s/></text:span></text:span><text:span text:style-name="Strong_20_Emphasis"><text:span text:style-name="T35">E61B15000190007</text:span></text:span><text:span text:style-name="Strong_20_Emphasis"><text:span text:style-name="T23"> e il codice identificativo gara CIG </text:span></text:span><text:span text:style-name="Strong_20_Emphasis"><text:span text:style-name="T25">643255042F</text:span></text:span><text:span text:style-name="Strong_20_Emphasis"><text:span text:style-name="T23">;</text:span></text:span></text:p>
        </text:list-header>
      </text:list>
      <text:p text:style-name="P74"/>
      <text:list xml:id="list29770083" text:continue-numbering="true" text:style-name="WW8Num3">
        <text:list-header>
          <text:p text:style-name="P103">7) di dichiarare il presente provvedimento, previa unanime e separata votazione, immediatamente esecutivo ai sensi art.134, comma 4, D.Leg.vo 267/2000.</text:p>
        </text:list-header>
      </text:lis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4"><text:soft-page-break/><text:span text:style-name="T74">Ufficio Ragioneria<text:tab/>Ufficio <text:tab/></text:span><text:span text:style-name="T75">Tecnico</text:span><text:span text:style-name="T74"><text:tab/>Ufficio del Segretario Generale</text:span></text:p>
      <text:p text:style-name="P55"/>
      <text:p text:style-name="P55">VISTO:<text:tab/>si attesta la relativa copertura<text:tab/>VISTO:<text:tab/>parere favorevole per la<text:tab/>VISTO:<text:tab/>parere favorevole sotto il</text:p>
      <text:p text:style-name="P55"><text:tab/>finanziaria dell’impegno di spesa<text:tab/><text:tab/>regolarità tecnico-amministrativa<text:tab/><text:tab/>profilo della legittimità</text:p>
      <text:p text:style-name="P55"/>
      <text:p text:style-name="P55">VISTO:<text:tab/>si esprime parere favorevole<text:tab/><text:tab/><text:tab/></text:p>
      <text:p text:style-name="P55"><text:tab/>per la regolarità contabile<text:tab/><text:tab/><text:tab/><text:tab/></text:p>
      <text:p text:style-name="P55"/>
      <text:p text:style-name="P54"><text:span text:style-name="T74"><text:tab/>Il Ragioniere capo<text:tab/><text:tab/>Il Responsabile del Servizio</text:span><text:span text:style-name="T76"> <text:tab/><text:tab/></text:span><text:span text:style-name="T74">Il Segretario Generale</text:span></text:p>
      <text:p text:style-name="P55"/>
      <text:p text:style-name="P56"><text:tab/><text:tab/> </text:p>
      <text:p text:style-name="P54"><text:span text:style-name="T70">F.to Dall'Alba dott. Maria</text:span><text:span text:style-name="T65"> <text:s text:c="13"/></text:span><text:span text:style-name="T70">F.to Cavedon arch. Luca</text:span><text:span text:style-name="T65"> <text:s text:c="7"/></text:span><text:span text:style-name="T70">F.to Cecchetto dott. M.Teresa</text:span></text:p>
      <text:p text:style-name="P54"/>
      <text:p text:style-name="P54">________________________________________________________________________________<text:tab/></text:p>
      <text:p text:style-name="P57"/>
      <text:p text:style-name="P57"><text:tab/>IL SINDACO<text:tab/> <text:s text:c="37"/>IL SEGRETARIO GENERALE</text:p>
      <text:p text:style-name="P57"/>
      <text:p text:style-name="P57"/>
      <text:p text:style-name="P13"><text:span text:style-name="T77"><text:tab/></text:span><text:span text:style-name="T70">F.to Berti Roberto</text:span><text:span text:style-name="T65"><text:tab/> <text:s text:c="35"/></text:span><text:span text:style-name="T70">F.to Cecchetto dott. M.Teresa</text:span><text:span text:style-name="T68">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7"/>
      <text:p text:style-name="P17">La presente deliberazione è in corso di pubblicazione per quindici giorni da oggi all’albo pretorio:</text:p>
      <text:p text:style-name="P17"/>
      <text:p text:style-name="P17"/>
      <text:p text:style-name="P14"><text:span text:style-name="T68">Zanè, lì <text:s/></text:span><text:span text:style-name="T72"><text:s/>8 aprile 2016 <text:s text:c="3"/></text:span><text:span text:style-name="T71"><text:tab/></text:span><text:span text:style-name="T68"><text:tab/><text:tab/>Il Segretario Generale</text:span></text:p>
      <text:p text:style-name="P17"><text:tab/><text:tab/><text:tab/><text:tab/></text:p>
      <text:p text:style-name="P58"><text:span text:style-name="T68"><text:tab/><text:tab/> <text:s text:c="46"/></text:span><text:span text:style-name="T70">F.to Cecchetto dott. M.Teresa</text:span><text:span text:style-name="T68"> ________________________________________________________________________________</text:span></text:p>
      <text:p text:style-name="P17"/>
      <text:p text:style-name="P17"><text:s text:c="5"/></text:p>
      <text:p text:style-name="P17"/>
      <text:p text:style-name="P17"/>
      <text:p text:style-name="P17"/>
      <text:p text:style-name="P17"/>
      <text:p text:style-name="P17">_______________________________________________________________________________</text:p>
      <text:p text:style-name="P17"/>
      <text:p text:style-name="P14"><text:span text:style-name="T68"><text:tab/></text:span><text:span text:style-name="T65">PUBBLICAZIONE</text:span></text:p>
      <text:p text:style-name="P17"><text:tab/>Pubblicata per 15 gg. dal _____________________________</text:p>
      <text:p text:style-name="P14"><text:span text:style-name="T68"><text:tab/></text:span><text:span text:style-name="T78"></text:span><text:span text:style-name="T68"> e contestualmente comunicata ai capi gruppo consiliari</text:span></text:p>
      <text:p text:style-name="P14"><text:span text:style-name="T68"><text:tab/></text:span><text:span text:style-name="T65">DICHIARATA IMMEDIATAMENTE ESEGUIBILE</text:span></text:p>
      <text:p text:style-name="P14"><text:span text:style-name="T68"><text:tab/></text:span><text:span text:style-name="T65">ESECUTIVITA’</text:span></text:p>
      <text:p text:style-name="P59"><text:span text:style-name="T65"><text:tab/> <text:s text:c="2"/></text:span><text:span text:style-name="T68">Divenuta esecutiva per decorrenza di 10 gg. dalla pubblicazione.</text:span></text:p>
      <text:p text:style-name="P20"/>
      <text:p text:style-name="P21"><text:tab/><text:tab/><text:tab/>IL SEGRETARIO GENERALE</text:p>
      <text:p text:style-name="P94"/>
      <text:p text:style-name="P15"/>
      <text:p text:style-name="P22"/>
      <text:p text:style-name="P93"/>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6-04-08T09:59:37.99</dc:date>
    <meta:print-date>2016-04-07T11:33:06.34</meta:print-date>
    <meta:editing-cycles>29</meta:editing-cycles>
    <meta:editing-duration>PT2H36M15S</meta:editing-duration>
    <meta:generator>OpenOffice.org/3.3$Win32 OpenOffice.org_project/330m20$Build-9567</meta:generator>
    <meta:document-statistic meta:table-count="0" meta:image-count="0" meta:object-count="1" meta:page-count="8" meta:paragraph-count="188" meta:word-count="3104" meta:character-count="21307"/>
  </office:meta>
</office:document-meta>
</file>