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Times New Roman1" svg:font-family="'Times New Roman'" style:font-family-generic="roman"/>
    <style:font-face style:name="Arial2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Unicode MS" svg:font-family="'Arial Unicode MS', Tahoma" style:font-family-generic="swiss" style:font-pitch="variable"/>
    <style:font-face style:name="Arial1" svg:font-family="Arial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3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3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3" fo:font-size="11pt" style:font-name-asian="TimesNewRomanUnicode" style:font-size-asian="11pt" style:font-name-complex="TimesNewRomanUnicode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3" fo:font-size="11pt" fo:font-style="normal" fo:font-weight="normal" style:font-name-asian="TimesNewRomanUnicode" style:font-size-asian="11pt" style:font-style-asian="normal" style:font-weight-asian="normal" style:font-name-complex="TimesNewRomanUnicode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9" style:family="paragraph" style:parent-style-name="western">
      <style:paragraph-properties fo:margin-top="0cm" fo:margin-bottom="0cm"/>
      <style:text-properties fo:font-size="11pt" style:font-size-asian="11pt" style:font-size-complex="11pt"/>
    </style:style>
    <style:style style:name="P30" style:family="paragraph" style:parent-style-name="western">
      <style:paragraph-properties fo:margin-top="0cm" fo:margin-bottom="0cm"/>
      <style:text-properties style:font-name="Arial3" fo:font-size="11pt" style:font-name-asian="TimesNewRomanUnicode" style:font-size-asian="11pt" style:font-name-complex="TimesNewRomanUnicode" style:font-size-complex="11pt"/>
    </style:style>
    <style:style style:name="P31" style:family="paragraph" style:parent-style-name="Body_20_Text_20_2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32" style:family="paragraph" style:parent-style-name="_5b_Normale_5d_">
      <style:paragraph-properties fo:margin-left="-0.025cm" fo:margin-right="0cm" fo:text-align="justify" style:justify-single-word="false" fo:text-indent="0.025cm" style:auto-text-indent="false">
        <style:tab-stops>
          <style:tab-stop style:position="1.249cm"/>
          <style:tab-stop style:position="2.498cm"/>
          <style:tab-stop style:position="3.175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style="normal" fo:font-weight="normal" fo:background-color="transparent" style:font-name-asian="TimesNewRomanUnicode" style:font-size-asian="12pt" style:font-style-asian="normal" style:font-weight-asian="normal" style:font-name-complex="TimesNewRomanUnicode" style:font-size-complex="12pt" style:font-style-complex="normal" style:font-weight-complex="bold"/>
    </style:style>
    <style:style style:name="P33" style:family="paragraph" style:parent-style-name="_5b_Normale_5d_">
      <style:paragraph-properties fo:margin-left="-0.025cm" fo:margin-right="0cm" fo:text-align="justify" style:justify-single-word="false" fo:text-indent="0.025cm" style:auto-text-indent="false" style:text-autospace="none">
        <style:tab-stops>
          <style:tab-stop style:position="1.249cm"/>
          <style:tab-stop style:position="2.498cm"/>
          <style:tab-stop style:position="3.175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style="normal" fo:font-weight="normal" fo:background-color="transparent" style:font-name-asian="TimesNewRomanUnicode" style:font-size-asian="12pt" style:font-style-asian="normal" style:font-weight-asian="normal" style:font-name-complex="TimesNewRomanUnicode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.005cm" fo:text-indent="0cm" style:auto-text-indent="false"/>
    </style:style>
    <style:style style:name="P3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fo:letter-spacing="-0.021cm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style:text-underline-style="none" style:font-size-asian="11pt" style:font-size-complex="11pt"/>
    </style:style>
    <style:style style:name="P44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 style:text-autospace="none">
        <style:tab-stops>
          <style:tab-stop style:position="1.249cm"/>
          <style:tab-stop style:position="2.498cm"/>
          <style:tab-stop style:position="3.175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3" fo:font-size="11pt" fo:font-style="normal" fo:font-weight="normal" fo:background-color="transparent" style:font-name-asian="TimesNewRomanUnicode" style:font-size-asian="11pt" style:font-style-asian="normal" style:font-weight-asian="normal" style:font-name-complex="TimesNewRomanUnicode" style:font-size-complex="11pt" style:font-style-complex="normal" style:font-weight-complex="normal"/>
    </style:style>
    <style:style style:name="P45" style:family="paragraph" style:parent-style-name="Body_20_Text_20_2" style:list-style-name="L2">
      <style:paragraph-properties style:text-autospace="none"/>
    </style:style>
    <style:style style:name="P46" style:family="paragraph" style:parent-style-name="Body_20_Text_20_2" style:list-style-name="L2">
      <style:paragraph-properties style:text-autospace="none"/>
      <style:text-properties style:font-name="Arial3" style:font-name-asian="TimesNewRomanUnicode" style:font-name-complex="TimesNewRomanUnicode"/>
    </style:style>
    <style:style style:name="P47" style:family="paragraph" style:parent-style-name="Body_20_Text_20_2" style:list-style-name="L2">
      <style:paragraph-properties style:text-autospace="none"/>
      <style:text-properties style:font-name="Arial3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4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Arial3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51" style:family="paragraph" style:parent-style-name="Standard" style:list-style-name="L1">
      <style:paragraph-properties fo:text-align="start" style:justify-single-word="false" style:text-autospace="none"/>
      <style:text-properties style:font-name="Arial3" fo:font-size="11pt" style:font-name-asian="TimesNewRomanUnicode" style:font-size-asian="11pt" style:font-name-complex="TimesNewRomanUnicode" style:font-size-complex="11pt"/>
    </style:style>
    <style:style style:name="P52" style:family="paragraph" style:parent-style-name="Standard" style:list-style-name="L2">
      <style:paragraph-properties fo:text-align="justify" style:justify-single-word="false" style:text-autospace="none"/>
      <style:text-properties style:font-name="Arial3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53" style:family="paragraph" style:parent-style-name="Normal_20__28_Web_29_" style:list-style-name="L2">
      <style:paragraph-properties fo:margin-top="0cm" fo:margin-bottom="0cm" fo:text-align="justify" style:justify-single-word="false" style:text-autospace="none">
        <style:tab-stops>
          <style:tab-stop style:position="0.501cm"/>
        </style:tab-stops>
      </style:paragraph-properties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54" style:family="paragraph" style:parent-style-name="Normal_20__28_Web_29_" style:list-style-name="L2">
      <style:paragraph-properties fo:margin-top="0cm" fo:margin-bottom="0cm" fo:text-align="justify" style:justify-single-word="false" style:text-autospace="none">
        <style:tab-stops>
          <style:tab-stop style:position="0.501cm"/>
        </style:tab-stops>
      </style:paragraph-properties>
    </style:style>
    <style:style style:name="T1" style:family="text">
      <style:text-properties style:font-name="Arial3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T2" style:family="text">
      <style:text-properties style:font-name="Arial3" fo:font-size="11pt" style:font-name-asian="TimesNewRomanUnicode" style:font-size-asian="11pt" style:font-name-complex="TimesNewRomanUnicode" style:font-size-complex="11pt"/>
    </style:style>
    <style:style style:name="T3" style:family="text">
      <style:text-properties style:font-name="Arial3" style:font-name-asian="TimesNewRomanUnicode" style:font-name-complex="TimesNewRomanUnicode"/>
    </style:style>
    <style:style style:name="T4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5" style:family="text">
      <style:text-properties fo:color="#000000" style:font-name="Arial3" fo:font-size="11pt" style:font-name-asian="TimesNewRomanUnicode" style:font-size-asian="11pt" style:font-name-complex="TimesNewRomanUnicode" style:font-size-complex="11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text-position="super 58%" fo:font-size="48pt" style:font-size-asian="48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26pt" style:font-size-asian="26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weight-complex="normal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,Bold" style:font-size-asian="12pt" style:font-weight-asian="bold" style:font-name-complex="TimesNewRomanUnicode,Bold" style:font-size-complex="12pt" style:font-weight-complex="normal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normal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fo:font-size="8pt" style:font-size-asian="8pt"/>
    </style:style>
    <style:style style:name="T23" style:family="text">
      <style:text-properties fo:font-size="18pt" style:font-size-asian="18pt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2cm" draw:visible-area-height="3.366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N. <text:span text:style-name="T6">59</text:span><text:span text:style-name="T7"> <text:s/></text:span><text:s/>reg.<text:tab/><text:tab/><text:tab/><text:tab/></text:p>
      <text:p text:style-name="P11"/>
      <text:p text:style-name="P11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8"> <text:tab/><text:tab/> <text:s/>COMUNE DI ZANE’ </text:span></text:p>
      <text:p text:style-name="P12">PROVINCIA DI VICENZA</text:p>
      <text:p text:style-name="P12">__________________</text:p>
      <text:p text:style-name="P35"><text:s/></text:p>
      <text:p text:style-name="P36"><text:s text:c="2"/></text:p>
      <text:p text:style-name="P34"><text:span text:style-name="T9">VERBALE DI DELIBERAZIONE DELLA</text:span> <text:span text:style-name="T10">GIUNTA COMUNALE</text:span></text:p>
      <text:p text:style-name="P37">________________________</text:p>
      <text:p text:style-name="P38"/>
      <text:p text:style-name="P39"/>
      <text:p text:style-name="P40">OGGETTO: <text:tab/><text:span text:style-name="T19">VARIAZIONE COMPENSATIVA TRA MACROAGGREGATI AI SENSI DELL' ART. 175 COMMA 5 BIS LETTERA E) BIS DEL <text:s/>D.LGS.267/200</text:span><text:span text:style-name="T20">0. <text:s text:c="4"/></text:span><text:span text:style-name="T21"><text:s text:c="2"/></text:span></text:p>
      <text:p text:style-name="P49"/>
      <text:p text:style-name="P49"/>
      <text:p text:style-name="P49"/>
      <text:p text:style-name="P41"/>
      <text:p text:style-name="P14"/>
      <text:p text:style-name="P14"/>
      <text:p text:style-name="P14"/>
      <text:p text:style-name="P6"><text:span text:style-name="T11"><text:tab/>Il giorno </text:span><text:span text:style-name="T13"><text:s/>diciannove APRILE 2017 <text:s text:c="4"/>_____________________ _____________________ <text:s text:c="93"/></text:span></text:p>
      <text:p text:style-name="P14"/>
      <text:p text:style-name="P14"><text:tab/>Nella solita sala delle adunanze, dietro invito del Sindaco, si è convocata la Giunta Comunale nelle persone dei Signori: </text:p>
      <text:p text:style-name="P15"><text:tab/><text:tab/>presenti<text:tab/>assenti</text:p>
      <text:p text:style-name="P14"/>
      <text:p text:style-name="P7"><text:span text:style-name="T11"><text:tab/></text:span><text:span text:style-name="T12">SINDACO<text:tab/>BERTI Roberto<text:tab/>( </text:span><text:span text:style-name="T15">X</text:span><text:span text:style-name="T12"> )<text:tab/>( <text:s text:c="2"/></text:span><text:span text:style-name="T15"><text:s/></text:span><text:span text:style-name="T12">)</text:span></text:p>
      <text:p text:style-name="P18"><text:s/></text:p>
      <text:p text:style-name="P24"><text:span text:style-name="T12"><text:tab/>ASSESSORI<text:tab/>BUSIN Alberto <text:s text:c="8"/><text:tab/>( </text:span><text:span text:style-name="T15">X</text:span><text:span text:style-name="T12"> )<text:tab/>( <text:s text:c="3"/>)</text:span></text:p>
      <text:p text:style-name="P24"><text:span text:style-name="T12"><text:tab/><text:tab/>CAMPO Maria Giulia<text:tab/>( </text:span><text:span text:style-name="T15">X</text:span><text:span text:style-name="T12"> )<text:tab/>(</text:span><text:span text:style-name="T16"> <text:s text:c="3"/></text:span><text:span text:style-name="T12">)</text:span></text:p>
      <text:p text:style-name="P24"><text:span text:style-name="T12"><text:tab/><text:tab/>CAROLLO Silvia<text:tab/>(</text:span><text:span text:style-name="T15"> X</text:span><text:span text:style-name="T12"> )<text:tab/>(</text:span><text:span text:style-name="T15"> <text:s text:c="3"/></text:span><text:span text:style-name="T12">) </text:span></text:p>
      <text:p text:style-name="P24"><text:span text:style-name="T12"><text:tab/><text:tab/>POZZER Giuseppe<text:tab/>( </text:span><text:span text:style-name="T15">X</text:span><text:span text:style-name="T12"> )<text:tab/>( </text:span><text:span text:style-name="T15"><text:s text:c="2"/></text:span><text:span text:style-name="T12"><text:s/>) </text:span></text:p>
      <text:p text:style-name="P18"><text:tab/></text:p>
      <text:p text:style-name="P7"><text:span text:style-name="T11"><text:tab/>SEGRETARIO<text:tab/>CECCHETTO dr.ssa Maria Teresa<text:tab/>( </text:span><text:span text:style-name="T14">X</text:span><text:span text:style-name="T11"> )<text:tab/>( <text:s text:c="3"/>)</text:span></text:p>
      <text:p text:style-name="P16"/>
      <text:p text:style-name="P8"/>
      <text:p text:style-name="P42">Il Presidente, riconosciuta legale l’adunanza, invita la Giunta a deliberare sull’oggetto indicato.</text:p>
      <text:p text:style-name="P2"><text:soft-page-break/>LA GIUNTA COMUNALE</text:p>
      <text:p text:style-name="P2"/>
      <text:p text:style-name="P1"/>
      <text:p text:style-name="P1"/>
      <text:p text:style-name="P3"><text:tab/>PREMESSO:</text:p>
      <text:p text:style-name="P3"/>
      <text:p text:style-name="P3">- che con deliberazione di Consiglio Comunale n. 37 in data 14/12/2016, esecutiva ai sensi di legge, è stato approvato il Bilancio di previsione finanziario 2017/2019;</text:p>
      <text:p text:style-name="P3"/>
      <text:p text:style-name="P3">- con delibera di Giunta Comunale n . 238 in data 14/12/2016, esecutiva, è stato approvato il Piano</text:p>
      <text:p text:style-name="P3">esecutivo di gestione 2017/2019 e disposta l’assegnazione delle risorse ai responsabili dei servizi;</text:p>
      <text:p text:style-name="P3"><text:tab/></text:p>
      <text:p text:style-name="P3"><text:tab/>RICHIAMATO l'art. 175 <text:s/>“Variazioni al bilancio di previsione ed al piano esecutivo di gestione” del TUEL 267/2000 , come da ultimo modificato dalla Legge 7 Agosto 2016 n. 160</text:p>
      <text:p text:style-name="P3"/>
      <text:p text:style-name="P5"><text:span text:style-name="T2"><text:tab/>RICHIAMATI in particolare l’art 175 comma 5 bis lettera e) bis <text:s/>il quale attribuisce alla Giunta comunale la competenza in materia di </text:span><text:span text:style-name="T5">variazioni compensative tra macroaggregati dello stesso programma all'interno della stessa missione;</text:span></text:p>
      <text:list xml:id="list31254392" text:style-name="L1">
        <text:list-header>
          <text:p text:style-name="P51"/>
        </text:list-header>
      </text:list>
      <text:p text:style-name="P3"><text:tab/>RAVVISATA la necessità di procedere ad una variazione compensativa di macroaggregato nell'ambito della medesima missione e del medesimo programma (per capitolo IVA), come da allegato al presente provvedimento;</text:p>
      <text:p text:style-name="P31"/>
      <text:p text:style-name="P29"><text:tab/>EVIDENZIATO che la variazioni apportate dal presente atto non modifica <text:s/>gli equilibri generali di bilancio;</text:p>
      <text:p text:style-name="P29"/>
      <text:p text:style-name="P29"><text:tab/>PRECISATO che la presente variazione al bilancio di previsione 2017-2019 rispetta i nuovi vincoli di finanza pubblica, <text:s/>inerente il pareggio di bilancio; </text:p>
      <text:p text:style-name="P30"/>
      <text:p text:style-name="P3">Visto il D.Lgs. n. 267/2000, modificato ed integrato dal D.Lgs. n. 126/2014;</text:p>
      <text:p text:style-name="P3">Visto il D.Lgs. n. 118/2011 così come modificato ed integrato dal D.Lgs. 126/2014;</text:p>
      <text:p text:style-name="P3">Visto il D.Lgs. n. 165/2001;</text:p>
      <text:p text:style-name="P3">Visto il regolamento comunale di contabilità;</text:p>
      <text:p text:style-name="P3"><text:tab/><text:tab/><text:tab/></text:p>
      <text:p text:style-name="P3"><text:tab/>ASSUNTI i pareri favorevoli di regolarità tecnica e contabile del Responsabile Servizio Finanziario e di legittimità del Segretario Comunale;</text:p>
      <text:p text:style-name="P3"/>
      <text:p text:style-name="P3">Ad unanimità di voti, espressi nelle forme di legge;</text:p>
      <text:p text:style-name="P1"/>
      <text:p text:style-name="P1"><text:tab/><text:tab/><text:tab/><text:tab/><text:tab/><text:tab/>D E L I B E R A</text:p>
      <text:p text:style-name="P3"/>
      <text:list xml:id="list31238929" text:style-name="L2">
        <text:list-item>
          <text:p text:style-name="P45"><text:span text:style-name="T3">di provvedere </text:span><text:span text:style-name="T2">ad una variazione compensativa, di macroaggregato nell'ambito della medesima missione e del medesimo programma, nel bilancio 2017/2019, come da allegato <text:s/>A) al presente provvedimento;</text:span></text:p>
          <text:p text:style-name="P46"/>
        </text:list-item>
        <text:list-item>
          <text:p text:style-name="P47">di dare atto che, secondo quanto prescritto dall’art. 193 del D.Lgs 18.08.2000, n. 267, che la presente variazione non modifica gli equilibri di bilancio ed è di competenza esclusiva della Giunta;</text:p>
          <text:p text:style-name="P52"/>
        </text:list-item>
        <text:list-item>
          <text:p text:style-name="P53">di dare atto che la presente variazione al bilancio di previsione 2017-2019 non modifica i vincoli di finanza pubblica;</text:p>
          <text:p text:style-name="P53"/>
        </text:list-item>
        <text:list-item>
          <text:p text:style-name="P54"><text:span text:style-name="T4">di modificare la delibera di Giunta Comunale n. 238 in data 14/12/2016, esecutiva, con la quale è stato approvato il Piano </text:span><text:span text:style-name="T1">esecutivo di gestione 2017/2019 e disposta l’assegnazione delle risorse ai responsabili dei servizi.</text:span></text:p>
          <text:p text:style-name="P52"/>
        </text:list-item>
      </text:list>
      <text:p text:style-name="P4"/>
      <text:p text:style-name="Standard"><text:soft-page-break/>______________________________________ ______________________ ________________ <text:s text:c="24"/></text:p>
      <text:p text:style-name="P25"/>
      <text:p text:style-name="P26"><text:span text:style-name="T22">Ufficio Ragioneria<text:tab/>Ufficio <text:tab/></text:span><text:span text:style-name="T14">Ragioneria </text:span><text:span text:style-name="T22"><text:tab/>Ufficio del Segretario Generale</text:span></text:p>
      <text:p text:style-name="P25"/>
      <text:p text:style-name="P25">VISTO:<text:tab/>si attesta la relativa copertura<text:tab/>VISTO:<text:tab/>parere favorevole per la<text:tab/>VISTO:<text:tab/>parere favorevole sotto il</text:p>
      <text:p text:style-name="P25"><text:tab/>finanziaria dell’impegno di spesa<text:tab/><text:tab/>regolarità tecnico-amministrativa<text:tab/><text:tab/>profilo della legittimità</text:p>
      <text:p text:style-name="P25"/>
      <text:p text:style-name="P25">VISTO:<text:tab/>si esprime parere favorevole<text:tab/><text:tab/><text:tab/></text:p>
      <text:p text:style-name="P25"><text:tab/>per la regolarità contabile<text:tab/><text:tab/><text:tab/><text:tab/></text:p>
      <text:p text:style-name="P25"/>
      <text:p text:style-name="P26"><text:span text:style-name="T22"><text:tab/>Il Ragioniere capo<text:tab/><text:tab/>Il Responsabile del Servizio</text:span><text:span text:style-name="T23"> <text:tab/><text:tab/></text:span><text:span text:style-name="T22">Il Segretario Generale</text:span></text:p>
      <text:p text:style-name="P25"/>
      <text:p text:style-name="P27"><text:tab/><text:tab/> </text:p>
      <text:p text:style-name="P26"><text:span text:style-name="T13">F.to Dall'Alba dott. Maria</text:span><text:span text:style-name="T14"> <text:s text:c="8"/></text:span><text:span text:style-name="T13">F.to Dall'Alba dott. Maria</text:span><text:span text:style-name="T14"> <text:s text:c="8"/></text:span><text:span text:style-name="T13"><text:s/>F.to Cecchetto dott. M.Teresa</text:span></text:p>
      <text:p text:style-name="P26"/>
      <text:p text:style-name="P26">________________________________________________________________________________<text:tab/></text:p>
      <text:p text:style-name="P13"/>
      <text:p text:style-name="P13"><text:tab/>IL SINDACO<text:tab/> <text:s text:c="37"/>IL SEGRETARIO GENERALE</text:p>
      <text:p text:style-name="P13"/>
      <text:p text:style-name="P13"/>
      <text:p text:style-name="P9"><text:span text:style-name="T9"><text:tab/><text:tab/></text:span><text:span text:style-name="T13">F.to Berti Roberto</text:span><text:span text:style-name="T14"><text:tab/> <text:s text:c="35"/></text:span><text:span text:style-name="T13">F.to Cecchetto dott. M.Teresa</text:span><text:span text:style-name="T11"> </text:span></text:p>
      <text:p text:style-name="P19">_______________________________________________________________________________________________________</text:p>
      <text:p text:style-name="P20"/>
      <text:p text:style-name="P20">Certificato di Pubblicazione</text:p>
      <text:p text:style-name="P20">____________________</text:p>
      <text:p text:style-name="P17"/>
      <text:p text:style-name="P17">La presente deliberazione è in corso di pubblicazione per quindici giorni da oggi all’albo pretorio:</text:p>
      <text:p text:style-name="P23"/>
      <text:p text:style-name="P23"/>
      <text:p text:style-name="Standard"><text:span text:style-name="T17">Zanè, lì </text:span><text:span text:style-name="T18"><text:s text:c="2"/>24 aprile 2017<text:tab/> <text:s text:c="15"/><text:tab/><text:tab/></text:span><text:span text:style-name="T24"> <text:s text:c="25"/></text:span><text:span text:style-name="T17">Il Segretario Generale</text:span></text:p>
      <text:p text:style-name="Standard"><text:tab/><text:tab/><text:tab/><text:tab/></text:p>
      <text:p text:style-name="Standard"><text:span text:style-name="T11"><text:tab/><text:tab/> <text:s text:c="75"/></text:span><text:span text:style-name="T13">F.to Cecchetto dott. M.Teresa</text:span><text:span text:style-name="T11"> </text:span></text:p>
      <text:p text:style-name="Standard">_______________________________________________________________ _______________ <text:s text:c="17"/></text:p>
      <text:p text:style-name="Standard"/>
      <text:p text:style-name="P17"/>
      <text:p text:style-name="P17"><text:s text:c="5"/></text:p>
      <text:p text:style-name="P17"/>
      <text:p text:style-name="P17"/>
      <text:p text:style-name="P17">_______________________________________________________________________________</text:p>
      <text:p text:style-name="P17"/>
      <text:p text:style-name="P10"><text:span text:style-name="T11"><text:tab/></text:span><text:span text:style-name="T14">PUBBLICAZIONE</text:span></text:p>
      <text:p text:style-name="P17"><text:tab/> Pubblicata per 15 gg. dal _____________________________</text:p>
      <text:p text:style-name="P17"><text:tab/> e contestualmente comunicata ai capi gruppo consiliari</text:p>
      <text:p text:style-name="P10"><text:span text:style-name="T11"><text:tab/></text:span><text:span text:style-name="T14">DICHIARATA IMMEDIATAMENTE ESEGUIBILE</text:span></text:p>
      <text:p text:style-name="P10"><text:span text:style-name="T11"><text:tab/></text:span><text:span text:style-name="T14">ESECUTIVITA’</text:span></text:p>
      <text:p text:style-name="P28"><text:span text:style-name="T14"><text:tab/></text:span><text:span text:style-name="T11"> Divenuta esecutiva per decorrenza di 10 gg. dalla pubblicazione.</text:span></text:p>
      <text:p text:style-name="P21"/>
      <text:p text:style-name="P22"><text:tab/><text:tab/><text:tab/>IL SEGRETARIO GENERALE</text:p>
      <text:p text:style-name="P22"/>
      <text:p text:style-name="P43"><text:tab/><text:tab/><text:tab/> <text:s text:c="32"/>__________________________<text:tab/></text:p>
      <text:p text:style-name="P44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Times New Roman1" svg:font-family="'Times New Roman'" style:font-family-generic="roman"/>
    <style:font-face style:name="Arial2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Unicode MS" svg:font-family="'Arial Unicode MS', Tahoma" style:font-family-generic="swiss" style:font-pitch="variable"/>
    <style:font-face style:name="Arial1" svg:font-family="Arial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1pt" style:font-name-asian="Arial1" style:font-size-asian="11pt" style:font-name-complex="Arial1" style:font-size-complex="11pt"/>
    </style:style>
    <style:style style:name="Normal_20__28_Web_29_" style:display-name="Normal (Web)" style:family="paragraph" style:parent-style-name="Standard">
      <style:paragraph-properties fo:margin-top="0.176cm" fo:margin-bottom="0cm" fo:text-align="justify" style:justify-single-word="false"/>
      <style:text-properties fo:font-size="14pt" style:font-size-asian="14pt" style:font-size-complex="14pt"/>
    </style:style>
    <style:style style:name="western" style:family="paragraph" style:parent-style-name="Standard">
      <style:paragraph-properties fo:margin-top="0.176cm" fo:margin-bottom="0cm" fo:text-align="justify" style:justify-single-word="false"/>
      <style:text-properties fo:color="#000000" style:font-name="Arial1" style:font-name-asian="Arial Unicode MS" style:font-name-complex="Arial1"/>
    </style:style>
    <style:style style:name="_5b_Normale_5d_" style:display-name="[Normale]" style:family="paragraph">
      <style:paragraph-properties fo:orphans="0" fo:widows="0"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size="12pt" fo:language="it" fo:country="IT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13" style:display-name="RTF_Num 13">
      <text:list-level-style-number text:level="1" text:style-name="RTF_5f_Num_20_13_20_1" style:num-suffix=")" style:num-format="1">
        <style:list-level-properties text:space-before="0.635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6T12:28:40.86</meta:creation-date>
    <dc:date>2017-04-24T11:06:48.75</dc:date>
    <meta:editing-duration>PT10H23M50S</meta:editing-duration>
    <meta:editing-cycles>139</meta:editing-cycles>
    <meta:generator>OpenOffice.org/3.3$Win32 OpenOffice.org_project/330m20$Build-9567</meta:generator>
    <meta:print-date>2017-04-20T11:50:25.54</meta:print-date>
    <meta:document-statistic meta:table-count="0" meta:image-count="0" meta:object-count="1" meta:page-count="3" meta:paragraph-count="74" meta:word-count="644" meta:character-count="5226"/>
  </office:meta>
</office:document-meta>
</file>