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3pt" style:font-size-asian="23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.<text:span text:style-name="T2"> 183</text:span><text:span text:style-name="T1">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0">PROVINCIA DI VICENZA</text:p>
      <text:p text:style-name="P10">__________________</text:p>
      <text:p text:style-name="P27"><text:s/></text:p>
      <text:p text:style-name="P28"><text:s text:c="2"/></text:p>
      <text:p text:style-name="P26"><text:span text:style-name="T3">VERBALE DI DELIBERAZIONE DELLA</text:span> <text:span text:style-name="T5">GIUNTA COMUNALE</text:span></text:p>
      <text:p text:style-name="P29">________________________</text:p>
      <text:p text:style-name="P30"/>
      <text:p text:style-name="P31"/>
      <text:p text:style-name="P32">OGGETTO: <text:tab/><text:span text:style-name="T6">INDIRIZZI PER CONCESSIONE SALDO DEL CONTRIBUTO 2017 ALLA PRO LOCO <text:s/>DI ZANE'. <text:s text:c="94"/></text:span></text:p>
      <text:p text:style-name="P33"/>
      <text:p text:style-name="P33"/>
      <text:p text:style-name="P33"/>
      <text:p text:style-name="P33"/>
      <text:p text:style-name="P34"/>
      <text:p text:style-name="P34"/>
      <text:p text:style-name="P2"><text:tab/><text:span text:style-name="T7">Il giorno </text:span><text:span text:style-name="T9"><text:s/>undici OTTOBRE 2017 <text:s text:c="16"/>______________________________________ <text:s text:c="97"/></text:span></text:p>
      <text:p text:style-name="P11"/>
      <text:p text:style-name="P11"><text:tab/>Nella solita sala delle adunanze, dietro invito del ViceSindaco, si è convocata la Giunta Comunale nelle persone dei Signori: </text:p>
      <text:p text:style-name="P12"><text:tab/><text:tab/>presenti<text:tab/>assenti</text:p>
      <text:p text:style-name="P11"/>
      <text:p text:style-name="P3"><text:span text:style-name="T7"><text:tab/>SINDACO<text:tab/></text:span><text:span text:style-name="T8">BERTI Roberto<text:tab/>( </text:span><text:span text:style-name="T10"><text:s text:c="2"/></text:span><text:span text:style-name="T8"><text:s/>)<text:tab/>(</text:span><text:span text:style-name="T11">XG</text:span><text:span text:style-name="T8">)</text:span></text:p>
      <text:p text:style-name="P15"><text:s/></text:p>
      <text:p text:style-name="P17"><text:span text:style-name="T8"><text:tab/>ASSESSORI<text:tab/>BUSIN Alberto <text:s text:c="8"/><text:tab/>(</text:span><text:span text:style-name="T10"> X</text:span><text:span text:style-name="T8"> )<text:tab/>( <text:s text:c="3"/>)</text:span></text:p>
      <text:p text:style-name="P17"><text:span text:style-name="T8"><text:tab/><text:tab/>CAMPO Maria Giulia<text:tab/>( </text:span><text:span text:style-name="T11"><text:s text:c="3"/></text:span><text:span text:style-name="T10"><text:s/></text:span><text:span text:style-name="T8">)<text:tab/>(</text:span><text:span text:style-name="T11">XG</text:span><text:span text:style-name="T8">)</text:span></text:p>
      <text:p text:style-name="P17"><text:span text:style-name="T8"><text:tab/><text:tab/>CAROLLO Silvia<text:tab/>(</text:span><text:span text:style-name="T10"> X</text:span><text:span text:style-name="T8"> )<text:tab/>(</text:span><text:span text:style-name="T10"> <text:s text:c="3"/></text:span><text:span text:style-name="T8">) </text:span></text:p>
      <text:p text:style-name="P17"><text:span text:style-name="T8"><text:tab/><text:tab/>POZZER Giuseppe<text:tab/>( </text:span><text:span text:style-name="T10">X</text:span><text:span text:style-name="T8"> )<text:tab/>( </text:span><text:span text:style-name="T10"><text:s text:c="2"/></text:span><text:span text:style-name="T8"><text:s/>) </text:span></text:p>
      <text:p text:style-name="P16"/>
      <text:p text:style-name="P3"><text:span text:style-name="T8"><text:tab/>SEGRETARIO<text:tab/>CECCHETTO dr.ssa Maria Teresa<text:tab/>( </text:span><text:span text:style-name="T10">X</text:span><text:span text:style-name="T8"> )<text:tab/>( <text:s text:c="3"/>)</text:span></text:p>
      <text:p text:style-name="P13"/>
      <text:p text:style-name="P14"/>
      <text:p text:style-name="P35">Il Presidente, riconosciuta legale l’adunanza, invita la Giunta a deliberare sull’oggetto indicato.</text:p>
      <text:p text:style-name="P36">LA GIUNTA COMUNALE</text:p>
      <text:p text:style-name="P1"/>
      <text:p text:style-name="P1"/>
      <text:p text:style-name="P1">RICHIAMATA la Convenzione in essere con la Pro Loco di Zanè, Rep. n. 57 del 21 gennaio 2015, valevole fino al 31 dicembre 2019; <text:s text:c="3"/></text:p>
      <text:p text:style-name="P37"/>
      <text:p text:style-name="P1">CONSTATATO come, in particolare, all’art. 2 della medesima, risulti previsto che la P.A. possa erogare a favore della Pro Loco opportuni contributi secondo il Bilancio presentato e secondo le previsioni di Bilancio Comunale;</text:p>
      <text:p text:style-name="P37"/>
      <text:p text:style-name="P1">PRESO E DATO ATTO che la Pro Loco ha presentato il proprio Bilancio di previsione per il 2017 prevedendo nel medesimo un idoneo contributo comunale;</text:p>
      <text:p text:style-name="P37"/>
      <text:p text:style-name="P1">VERIFICATO che questa P.A., nel proprio bilancio di previsione 2017 ha previsto, al cap. 13400, uno stanziamento di € 9.000,00, quale contributo a sostegno dell’attività dell’Associazione stessa;</text:p>
      <text:p text:style-name="P37"/>
      <text:p text:style-name="P38"><text:span text:style-name="T7">RICHIAMATA la delibera G.C. n. 116 del 5 luglio 2017 con la quale la Giunta Comunale ha espresso indirizzo per </text:span><text:span text:style-name="T8">l'erogazione alla Pro Loco di Zanè di un acconto sul contributo ordinario 2017 pari a Euro 5.00</text:span><text:span text:style-name="T16">0,00</text:span><text:span text:style-name="T8">;</text:span></text:p>
      <text:p text:style-name="P37"/>
      <text:p text:style-name="P1">VALUTATO esprimersi favorevolmente per l’erogazione a favore dell’Associazione della somma di € 4.000,00.=, quale saldo del contributo 2017 a sostegno dell’attività in corso, ritenuta di rilievo;</text:p>
      <text:p text:style-name="P37"/>
      <text:p text:style-name="P1">TUTTO quando sopra premesso, <text:s/>ritenuto operare in tal senso; </text:p>
      <text:p text:style-name="P37"/>
      <text:p text:style-name="P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list xml:id="list29479184" text:style-name="WW8Num2">
        <text:list-item>
          <text:p text:style-name="P40">di <text:s/>esprimere indirizzo, secondo le argomentazioni e motivazioni di cui alle premesse <text:s/>e che qui si intendono interamente riportate, per la concessione, a favore della Pro Loco di Zanè a nome del suo Presidente pro tempore Sig. Pellegrini Gianguido, di un contributo ammontante a € 4.000,00.=, quale saldo del contributo a sostegno dell’attività relativa all’anno 2017, come previsto a Bilancio del Comune di Zanè; </text:p>
        </text:list-item>
      </text:list>
      <text:p text:style-name="P1"/>
      <text:list xml:id="list29515612" text:continue-numbering="true" text:style-name="WW8Num2">
        <text:list-item>
          <text:p text:style-name="P40">di prendere e dare atto dell’operatività in tal senso derivante dalla Convenzione Rep. n. 57 del 21 gennaio 2015;</text:p>
        </text:list-item>
      </text:list>
      <text:p text:style-name="P1"/>
      <text:list xml:id="list29517872" text:continue-numbering="true" text:style-name="WW8Num2">
        <text:list-item>
          <text:p text:style-name="P40">di demandare al Responsabile del Servizio competente l’adozione degli atti di gestione conseguenti al presente provvedimento <text:s/>deliberativo, ivi compreso l’impegno di spesa che trova imputazione al cap. 13400 “Contributo Associazione Pro Loco”, del bilancio 2017.</text:p>
        </text:list-item>
      </text:list>
      <text:p text:style-name="P1"/>
      <text:p text:style-name="P1"/>
      <text:p text:style-name="P1"/>
      <text:p text:style-name="P18"/>
      <text:p text:style-name="P1"/>
      <text:p text:style-name="P1"/>
      <text:p text:style-name="P1"><text:soft-page-break/></text:p>
      <text:p text:style-name="P19">___________________________________________________________________________________________________________</text:p>
      <text:p text:style-name="P20"/>
      <text:p text:style-name="P21"><text:span text:style-name="T12">Ufficio Ragioneria<text:tab/>Ufficio <text:tab/></text:span><text:span text:style-name="T3">Segreteria</text:span><text:span text:style-name="T12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0"/>
      <text:p text:style-name="P21"/>
      <text:p text:style-name="P21"><text:span text:style-name="T6">F.to Dall'Alba dott. Maria </text:span><text:span text:style-name="T14"><text:s text:c="26"/></text:span><text:span text:style-name="T6">F.to Ranzolin</text:span><text:span text:style-name="T3"> <text:s text:c="11"/></text:span><text:span text:style-name="T6"><text:s/>F.to Cecchetto dott. M.Teresa</text:span></text:p>
      <text:p text:style-name="P21"/>
      <text:p text:style-name="P21">________________________________________________________________________________<text:tab/></text:p>
      <text:p text:style-name="P22"/>
      <text:p text:style-name="P22"><text:tab/>IL ViceSINDACO<text:tab/> <text:s text:c="37"/>IL SEGRETARIO GENERALE</text:p>
      <text:p text:style-name="P22"/>
      <text:p text:style-name="P22"/>
      <text:p text:style-name="P5"><text:span text:style-name="T15"><text:tab/></text:span><text:span text:style-name="T3"><text:tab/></text:span><text:span text:style-name="T6">F.to Busin Alberto</text:span><text:span text:style-name="T3"><text:tab/> <text:s text:c="35"/></text:span><text:span text:style-name="T6">F.to Cecchetto dott. M.Teresa</text:span> 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4"/>
      <text:p text:style-name="P4">La presente deliberazione è in corso di pubblicazione per quindici giorni da oggi all’albo pretorio:</text:p>
      <text:p text:style-name="P4"/>
      <text:p text:style-name="P4"/>
      <text:p text:style-name="P4">Zanè, lì 19 ottobre 2017<text:tab/><text:tab/><text:tab/>Il Segretario Generale</text:p>
      <text:p text:style-name="P4"><text:tab/><text:tab/><text:tab/><text:tab/></text:p>
      <text:p text:style-name="P23"><text:tab/><text:tab/> <text:s text:c="46"/><text:span text:style-name="T6">F.to Cecchetto dott. M.Teresa</text:span> ________________________________________________________________________________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>_______________________________________________________________________________</text:p>
      <text:p text:style-name="P4"/>
      <text:p text:style-name="P4"><text:tab/><text:span text:style-name="T3">PUBBLICAZIONE</text:span></text:p>
      <text:p text:style-name="P4"><text:tab/>Pubblicata per 15 gg. dal _____________________________</text:p>
      <text:p text:style-name="P4"><text:tab/> e contestualmente comunicata ai capi gruppo consiliari</text:p>
      <text:p text:style-name="P4"><text:tab/><text:span text:style-name="T3">DICHIARATA IMMEDIATAMENTE ESEGUIBILE</text:span></text:p>
      <text:p text:style-name="P4"><text:tab/><text:span text:style-name="T3">ESECUTIVITA’</text:span></text:p>
      <text:p text:style-name="P24"><text:span text:style-name="T3"><text:tab/></text:span> Divenuta esecutiva per decorrenza di 10 gg. dalla pubblicazione.</text:p>
      <text:p text:style-name="P24"/>
      <text:p text:style-name="P25"><text:tab/><text:tab/><text:tab/>IL SEGRETARIO GENERALE</text:p>
      <text:p text:style-name="P25"/>
      <text:p text:style-name="P25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7-10-19T10:15:57.54</dc:date>
    <meta:print-date>2017-10-12T12:31:53.14</meta:print-date>
    <meta:editing-cycles>13</meta:editing-cycles>
    <meta:editing-duration>PT1H50M11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01" meta:character-count="4947"/>
  </office:meta>
</office:document-meta>
</file>