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6cm"/>
      <style:text-properties fo:font-size="11pt" style:font-size-asian="11pt" style:font-size-complex="11pt"/>
    </style:style>
    <style:style style:name="P2" style:family="paragraph" style:parent-style-name="Standard">
      <style:paragraph-properties fo:line-height="0.6cm" fo:text-align="start" style:justify-single-word="false"/>
      <style:text-properties fo:font-size="11pt" style:font-size-asian="11pt" style:font-size-complex="11pt"/>
    </style:style>
    <style:style style:name="P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1pt" style:font-size-asian="11pt" style:font-size-complex="11pt"/>
    </style:style>
    <style:style style:name="P4" style:family="paragraph" style:parent-style-name="Standard">
      <style:paragraph-properties fo:line-height="0.6cm"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0.6cm"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fo:font-weight="normal" style:font-size-asian="11pt" style:font-weight-asian="normal" style:font-size-complex="11pt" style:font-weight-complex="normal"/>
    </style:style>
    <style:style style:name="P6" style:family="paragraph" style:parent-style-name="Standard">
      <style:paragraph-properties fo:line-height="0.6cm"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4" style:family="paragraph" style:parent-style-name="Standard">
      <style:paragraph-properties fo:margin-left="0cm" fo:margin-right="-0.145cm" fo:line-height="0.6cm" fo:text-align="center" style:justify-single-word="false" fo:text-indent="0cm" style:auto-text-indent="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6"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margin-left="0.064cm" fo:margin-right="0cm" fo:line-height="150%" fo:text-align="justify" style:justify-single-word="false" fo:text-indent="0cm" style:auto-text-indent="false"/>
    </style:style>
    <style:style style:name="P48" style:family="paragraph" style:parent-style-name="Corpo_20_del_20_testo_20_3">
      <style:paragraph-properties fo:margin-left="0.064cm" fo:margin-right="0cm" fo:text-align="justify" style:justify-single-word="false" fo:text-indent="0cm" style:auto-text-indent="false"/>
      <style:text-properties fo:font-size="11pt" style:font-size-asian="11pt" style:font-size-complex="11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L1">
      <style:paragraph-properties fo:line-height="0.6cm" fo:text-align="justify" style:justify-single-word="false"/>
      <style:text-properties fo:font-size="11pt" style:font-size-asian="11pt" style:font-size-complex="11pt"/>
    </style:style>
    <style:style style:name="P51" style:family="paragraph" style:parent-style-name="Standard" style:list-style-name="L1">
      <style:paragraph-properties fo:line-height="0.6cm"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1pt" style:font-size-asian="11pt" style:font-size-complex="11pt"/>
    </style:style>
    <style:style style:name="T14" style:family="text">
      <style:text-properties fo:font-size="11pt" style:text-underline-style="solid" style:text-underline-width="auto" style:text-underline-color="font-color" fo:font-weight="bold" style:font-size-asian="11pt" style:font-weight-asian="bold"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fo:font-weight="bold" style:font-size-asian="9pt" style:font-weight-asian="bold"/>
    </style:style>
    <style:style style:name="T19" style:family="text">
      <style:text-properties style:font-name="Times New Roman" fo:font-size="12pt" fo:font-style="normal" style:font-size-asian="12pt" style:font-style-asian="normal" style:font-size-complex="12pt" style:font-style-complex="normal"/>
    </style:style>
    <style:style style:name="T20"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 <text:span text:style-name="T2">81 </text:span><text:s/>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3"> <text:tab/><text:tab/> <text:s/>COMUNE DI ZANE’ </text:span></text:p>
      <text:p text:style-name="P10">PROVINCIA DI VICENZA</text:p>
      <text:p text:style-name="P10">__________________</text:p>
      <text:p text:style-name="P35"><text:s/></text:p>
      <text:p text:style-name="P36"><text:s text:c="2"/></text:p>
      <text:p text:style-name="P34"><text:span text:style-name="T1">VERBALE DI DELIBERAZIONE DELLA</text:span> <text:span text:style-name="T4">GIUNTA COMUNALE</text:span></text:p>
      <text:p text:style-name="P37">________________________</text:p>
      <text:p text:style-name="P38"/>
      <text:p text:style-name="P39"/>
      <text:p text:style-name="P40">OGGETTO: <text:tab/><text:span text:style-name="T9">CONVENZIONE TRA IL COMUNE DI ZANÈ ED INFRATEL ITALIA SPA PER LA REALIZZAZIONE DELLE INFRASTRUTTURE IN BANDA ULTRA LARGA. APPROVAZIONE SCHEMA CONVENZIONE. <text:s/>__________ <text:s text:c="64"/></text:span></text:p>
      <text:p text:style-name="P43"/>
      <text:p text:style-name="P41"/>
      <text:p text:style-name="P41"/>
      <text:p text:style-name="P42"/>
      <text:p text:style-name="P11"/>
      <text:p text:style-name="P11"/>
      <text:p text:style-name="P11"/>
      <text:p text:style-name="P11"><text:tab/><text:span text:style-name="T6">Il giorno </text:span><text:span text:style-name="T8"><text:s/>ventiquattro MAGGIO 2017 <text:s/>__________________________________________ <text:s text:c="101"/></text:span></text:p>
      <text:p text:style-name="P16"/>
      <text:p text:style-name="P16"><text:tab/>Nella solita sala delle adunanze, dietro invito del Sindaco, si è convocata la Giunta Comunale nelle persone dei Signori: </text:p>
      <text:p text:style-name="P17"><text:tab/><text:tab/>presenti<text:tab/>assenti</text:p>
      <text:p text:style-name="P16"/>
      <text:p text:style-name="P12"><text:span text:style-name="T6"><text:tab/>SINDACO<text:tab/></text:span><text:span text:style-name="T7">BERTI Roberto<text:tab/>( </text:span><text:span text:style-name="T11">X</text:span><text:span text:style-name="T7"> )<text:tab/>( <text:s text:c="2"/></text:span><text:span text:style-name="T11"><text:s/></text:span><text:span text:style-name="T7">)</text:span></text:p>
      <text:p text:style-name="P21"><text:s/></text:p>
      <text:p text:style-name="P27"><text:span text:style-name="T7"><text:tab/>ASSESSORI<text:tab/>BUSIN Alberto <text:s text:c="8"/><text:tab/>(</text:span><text:span text:style-name="T11"> X</text:span><text:span text:style-name="T7"> )<text:tab/>( <text:s text:c="3"/>)</text:span></text:p>
      <text:p text:style-name="P27"><text:span text:style-name="T7"><text:tab/><text:tab/>CAMPO Maria Giulia<text:tab/>( </text:span><text:span text:style-name="T12">X</text:span><text:span text:style-name="T11"> </text:span><text:span text:style-name="T7">)<text:tab/>(</text:span><text:span text:style-name="T11"> <text:s text:c="3"/></text:span><text:span text:style-name="T7">)</text:span></text:p>
      <text:p text:style-name="P27"><text:span text:style-name="T7"><text:tab/><text:tab/>CAROLLO Silvia<text:tab/>(</text:span><text:span text:style-name="T11"> X</text:span><text:span text:style-name="T7"> )<text:tab/>(</text:span><text:span text:style-name="T11"> <text:s text:c="3"/></text:span><text:span text:style-name="T7">) </text:span></text:p>
      <text:p text:style-name="P27"><text:span text:style-name="T7"><text:tab/><text:tab/>POZZER Giuseppe<text:tab/>( </text:span><text:span text:style-name="T11">X</text:span><text:span text:style-name="T7"> )<text:tab/>(</text:span><text:span text:style-name="T11"> <text:s text:c="3"/></text:span><text:span text:style-name="T7">) </text:span></text:p>
      <text:p text:style-name="P22"/>
      <text:p text:style-name="P12"><text:span text:style-name="T7"><text:tab/>SEGRETARIO<text:tab/>CECCHETTO dr.ssa Maria Teresa<text:tab/>( </text:span><text:span text:style-name="T11">X</text:span><text:span text:style-name="T7"> )<text:tab/>( <text:s text:c="3"/>)</text:span></text:p>
      <text:p text:style-name="P18"/>
      <text:p text:style-name="P19"/>
      <text:p text:style-name="P5">Il Presidente, riconosciuta legale l’adunanza, invita la Giunta a deliberare sull’oggetto indicato.</text:p>
      <text:p text:style-name="P4"><text:soft-page-break/>LA GIUNTA COMUNALE</text:p>
      <text:p text:style-name="P2"><text:line-break/><text:tab/>VISTI i seguenti atti:<text:line-break/>- nota del 20/07/2016 prot. P/281201/69.03 della Regione del Veneto, acquisita al protocollo del Comune di Zanè il 20/07/2016 prot. n. 7416, con la quale è stato comunicato che il territorio del Comune di Zanè rientra tra le aree che saranno oggetto del Piano di Sviluppo della banda Ultra Larga (BUL) promosso dalla Regione Veneto, in collaborazione con il Ministero dello Sviluppo Economico (MISE);<text:line-break/>– nota della Regione Veneto del 16.03.2017 prot. n. 0109060 della Regione del Veneto, acquisita al protocollo del Comune di Zanè il 17/03/2017 prot. n. 3308, di trasmissione dello schema di convenzione tra il Comune e la società Infratel Italia Spa, società in house del Ministero della sviluppo Economico, che disciplinerà i rapporti tra il Comune di Zanè e la società del MISE, in merito alla costruzione, manutenzione e spostamento delle infrastrutture a banda ultra larga sulle strade di competenza del Comune, nonché la tipologia e le modalità di esecuzione delle opere di realizzazione e manutenzione della infrastruttura; <text:line-break/><text:tab/>PRECISATO che il piano in questione è gestito dalla Società del MISE “Infratel Italia Spa”, che ha provveduto tramite procedura pubblica all’individuazione di un concessionario, e prevede la progettazione e stesura della fibra ottica pubblica per abilitare tutta l’utenza finale, business e consumer;<text:line-break/><text:tab/>CONSIDERATO che la Regione del Veneto chiede la fattiva collaborazione del Comune di Zanè per il successo dell’iniziativa, aderendo alla specifica convenzione definita con Infratel spa per semplificare e velocizzare i tempi di avvio e di attuazione degli interventi, come da schema allegato A, che costituisce parte integrante e sostanziale del presente provvedimento;<text:line-break/><text:tab/>CONSIDERATO altresì che in sede di Assemblea dei soci di Pasubio Tecnologia srl del 13 marzo 2017 è stata illustrata l'evoluzione del progetto BUL sopracitato e si è ribadita l’importanza strategica dell’intervento per il territorio dell’Alto Vicentino;<text:line-break/><text:tab/>RITENUTO pertanto opportuno approvare lo schema di convenzione allegato ed avvalersi del supporto della propria società Pasubio Tecnologia srl, già affidataria dei servizi ICT per conto del Comune di Zanè e concessionaria della gestione delle tratte di Fibra Ottica esistenti nel territorio comunale, mediante delega alla medesima a rappresentare le esigenze del Comune di Zanè nei confronti della Regione del Veneto, di Infratel spa e del concessionario che si occuperà della progettazione e realizzazione delle tratte;<text:line-break/><text:tab/>RITENUTO inoltre di precisare che la convenzione di cui trattasi sarà sottoscritta in rappresentanza del Comune di Zanè dal Responsabile dell'Area Tecnica/Tributi del Comune di Zanè; <text:line-break/><text:tab/>RILEVATO altresì che la Convenzione, come specificato al punto 7), avrà una durata di 5 anni per quanto concerne la costruzione della rete e alle modifiche della stessa e di 20 anni per la relativa manutenzione, tempi che decoreranno dalla stipula della Convenzione stessa;<text:line-break/><text:tab/>ASSUNTI i pareri favorevoli di regolarità tecnica del Responsabile dell’Ufficio Tecnico Comunale e di legittimità del Segretario Comunale;<text:line-break/><text:tab/>Ad unanimità di voti favorevoli, espressi nei modi di legge;</text:p>
      <text:p text:style-name="P1"/>
      <text:p text:style-name="P4">DELIBERA</text:p>
      <text:list xml:id="list31672952" text:style-name="L1">
        <text:list-item>
          <text:p text:style-name="P50">di approvare lo schema di “ Convenzione tra il Comune di Zanè ed Infratel Italia Spa per la realizzazione delle infrastrutture in Banda Ultra Larga”, allegata al presente provvedimento come parte integrante e sostanziale dello stesso, allegato A;</text:p>
        </text:list-item>
        <text:list-item>
          <text:p text:style-name="P50">di dare atto che la convenzione di cui al precedente punto 1) sarà sottoscritta in rappresentanza del Comune di Zanè dal Responsabile dell'Area Tecnica/Tributi del Comune di Zanè;</text:p>
        </text:list-item>
        <text:list-item>
          <text:p text:style-name="P50"><text:soft-page-break/>di delegare Pasubio Tecnologia srl a rappresentare il Comune di Zanè e a tenere i rapporti con Regione del Veneto, Infratel Italia spa e con il concessionario in merito al prosieguo della procedura;</text:p>
        </text:list-item>
        <text:list-item>
          <text:p text:style-name="P50">di trasmettere la Convenzione firmata alla Regione del Veneto secondo le istruzioni contenute nella nota di invio prot. 3308 del 17/03/2017;</text:p>
        </text:list-item>
        <text:list-item>
          <text:p text:style-name="P50">di precisare infine che l'approvazione della convenzione non comporta impegni di spesa nel bilancio Comunale; </text:p>
        </text:list-item>
        <text:list-item>
          <text:p text:style-name="P50">di demandare al Responsabile dell’Area Tecnica/Tributi l'attuazione degli adempimenti conseguenti all'approvazione della presente deliberazione;</text:p>
        </text:list-item>
        <text:list-item>
          <text:p text:style-name="P51">di dichiarare il presente provvedimento, previa unanime e separata votazione, immediatamente esecutivo ai sensi art. 134, comma 4, del D. Leg. 267/2000, nel rispetto dei tempi operativi richiesti dalla Regione Veneto.</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8"><text:soft-page-break/></text:p>
      <text:p text:style-name="P15"/>
      <text:p text:style-name="P28"><text:span text:style-name="T16">Ufficio Ragioneria<text:tab/>Ufficio <text:tab/></text:span><text:span text:style-name="T15">Tecnico</text:span><text:span text:style-name="T16"><text:tab/>Ufficio del Segretario Generale</text:span></text:p>
      <text:p text:style-name="P29"/>
      <text:p text:style-name="P29">VISTO:<text:tab/>si attesta la relativa copertura<text:tab/>VISTO:<text:tab/>parere favorevole per la<text:tab/>VISTO:<text:tab/>parere favorevole sotto il</text:p>
      <text:p text:style-name="P29"><text:tab/>finanziaria dell’impegno di spesa<text:tab/><text:tab/>regolarità tecnico-amministrativa<text:tab/><text:tab/>profilo della legittimità</text:p>
      <text:p text:style-name="P29"/>
      <text:p text:style-name="P29">VISTO:<text:tab/>si esprime parere favorevole<text:tab/><text:tab/><text:tab/></text:p>
      <text:p text:style-name="P29"><text:tab/>per la regolarità contabile<text:tab/><text:tab/><text:tab/><text:tab/></text:p>
      <text:p text:style-name="P29"/>
      <text:p text:style-name="P28"><text:span text:style-name="T16"><text:tab/>Il Ragioniere capo<text:tab/>PER<text:tab/>Il Responsabile del Servizio</text:span><text:span text:style-name="T17"> <text:tab/><text:tab/></text:span><text:span text:style-name="T16">Il Segretario Generale</text:span></text:p>
      <text:p text:style-name="P29"/>
      <text:p text:style-name="P30"><text:tab/><text:tab/> </text:p>
      <text:p text:style-name="P3"><text:span text:style-name="T5">________/__________</text:span><text:span text:style-name="T1"> <text:s text:c="11"/></text:span><text:span text:style-name="T5">F.to Dalla Pozza geom. Pietro Paolo</text:span><text:span text:style-name="T1"> <text:s text:c="9"/></text:span><text:span text:style-name="T5">F.to Cecchetto dott. M.Teresa</text:span></text:p>
      <text:p text:style-name="P3"/>
      <text:p text:style-name="P28">____________________________________________________________________________</text:p>
      <text:p text:style-name="P31"><text:s text:c="10"/></text:p>
      <text:p text:style-name="P31"><text:tab/>IL SINDACO<text:tab/> <text:s text:c="37"/>IL SEGRETARIO GENERALE</text:p>
      <text:p text:style-name="P31"/>
      <text:p text:style-name="P31"/>
      <text:p text:style-name="P13"><text:span text:style-name="T18"><text:tab/></text:span><text:span text:style-name="T14">F.to Berti Roberto</text:span><text:span text:style-name="T15"><text:tab/> <text:s text:c="35"/></text:span><text:span text:style-name="T14">F.to Cecchetto dott. M.Teresa</text:span><text:span text:style-name="T13"> </text:span></text:p>
      <text:p text:style-name="P23">_______________________________________________________________________________________________________</text:p>
      <text:p text:style-name="P24"/>
      <text:p text:style-name="P24">Certificato di Pubblicazione</text:p>
      <text:p text:style-name="P24">____________________</text:p>
      <text:p text:style-name="P20"/>
      <text:p text:style-name="P20">La presente deliberazione è in corso di pubblicazione per quindici giorni da oggi all’albo pretorio:</text:p>
      <text:p text:style-name="P20"/>
      <text:p text:style-name="P20"/>
      <text:p text:style-name="P14"><text:span text:style-name="T6">Zanè, lì <text:s/>25 maggio 2017</text:span><text:span text:style-name="T19"><text:tab/></text:span><text:span text:style-name="T6"><text:tab/><text:tab/>Il Segretario Generale</text:span></text:p>
      <text:p text:style-name="P20"><text:tab/><text:tab/><text:tab/><text:tab/></text:p>
      <text:p text:style-name="P32"><text:span text:style-name="T6"><text:tab/><text:tab/> <text:s text:c="46"/></text:span><text:span text:style-name="T8">F.to Cecchetto dott. M.Teresa</text:span><text:span text:style-name="T6"> ____________________________________________________________________________</text:span></text:p>
      <text:p text:style-name="P20"><text:s text:c="5"/></text:p>
      <text:p text:style-name="P20"/>
      <text:p text:style-name="P20"/>
      <text:p text:style-name="P20"/>
      <text:p text:style-name="P20"/>
      <text:p text:style-name="P20">____________________________________________________________________________</text:p>
      <text:p text:style-name="P20"/>
      <text:p text:style-name="P14"><text:span text:style-name="T6"><text:tab/></text:span><text:span text:style-name="T10">PUBBLICAZIONE</text:span></text:p>
      <text:p text:style-name="P20"><text:tab/>Pubblicata per 15 gg. dal _____________________________</text:p>
      <text:p text:style-name="P14"><text:span text:style-name="T6"><text:tab/></text:span><text:span text:style-name="T20"></text:span><text:span text:style-name="T6"> e contestualmente comunicata ai capi gruppo consiliari</text:span></text:p>
      <text:p text:style-name="P14"><text:span text:style-name="T6"><text:tab/></text:span><text:span text:style-name="T10">DICHIARATA IMMEDIATAMENTE ESEGUIBILE</text:span></text:p>
      <text:p text:style-name="P14"><text:span text:style-name="T6"><text:tab/></text:span><text:span text:style-name="T10">ESECUTIVITA’</text:span></text:p>
      <text:p text:style-name="P33"><text:span text:style-name="T10"><text:tab/> <text:s text:c="2"/></text:span><text:span text:style-name="T6">Divenuta esecutiva per decorrenza di 10 gg. dalla pubblicazione.</text:span></text:p>
      <text:p text:style-name="P25"/>
      <text:p text:style-name="P26"><text:tab/><text:tab/><text:tab/>IL SEGRETARIO GENERALE</text:p>
      <text:p text:style-name="P45"/>
      <text:p text:style-name="P8"/>
      <text:p text:style-name="P46"/>
      <text:p text:style-name="P7"/>
      <text:p text:style-name="P47"/>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2.25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variant="small-caps" fo:font-size="25pt" style:font-size-asian="25pt"/>
    </style:style>
    <style:style style:name="Heading_20_4" style:display-name="Heading 4" style:family="paragraph" style:parent-style-name="Standard" style:next-style-name="Standard" style:default-outline-level="4" style:class="text">
      <style:paragraph-properties fo:margin-left="10.001cm" fo:margin-right="0cm"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10.502cm" fo:margin-right="0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9.252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1pt" style:font-size-asian="11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1" style:family="text">
      <style:text-properties style:font-name="Courier New"/>
    </style:style>
    <style:style style:name="WW8Num2z4" style:family="text">
      <style:text-properties style:font-name="Courier New"/>
    </style:style>
    <style:style style:name="WW8Num2z5" style:family="text">
      <style:text-properties style:font-name="Wingdings"/>
    </style:style>
    <style:style style:name="WW8Num4z0" style:family="text">
      <style:text-properties style:font-name="Times New Roman" fo:font-weight="bold" style:font-weight-asian="bold"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8Num8z0" style:family="text">
      <style:text-properties style:font-name="Symbol"/>
    </style:style>
    <style:style style:name="WW8Num8z1" style:family="text">
      <style:text-properties style:font-name="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1" style:family="text">
      <style:text-properties style:font-name="Courier New"/>
    </style:style>
    <style:style style:name="WW-Absatz-Standardschriftart111"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Symbol"/>
    </style:style>
    <style:style style:name="WW8Num3z4" style:family="text">
      <style:text-properties style:font-name="Courier New"/>
    </style:style>
    <style:style style:name="WW8Num3z5" style:family="text">
      <style:text-properties style:font-name="Wingdings"/>
    </style:style>
    <style:style style:name="WW8Num5z2" style:family="text">
      <style:text-properties style:font-name="Wingdings"/>
    </style:style>
    <style:style style:name="WW8Num5z3" style:family="text">
      <style:text-properties style:font-name="Symbol"/>
    </style:style>
    <style:style style:name="WW8Num6z4" style:family="text">
      <style:text-properties style:font-name="Courier New"/>
    </style:style>
    <style:style style:name="WW8Num6z5" style:family="text">
      <style:text-properties style:font-name="Wingdings"/>
    </style:style>
    <style:style style:name="WW8Num8z2"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use-window-font-color="true" style:font-name="Symbol"/>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Symbol"/>
    </style:style>
    <style:style style:name="WW8Num19z4" style:family="text">
      <style:text-properties style:font-name="Courier New"/>
    </style:style>
    <style:style style:name="WW8Num19z5"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30z0" style:family="text">
      <style:text-properties style:font-name="Times New Roman" fo:font-weight="bold" style:font-name-asian="Times New Roman" style:font-weight-asian="bold"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6-12-18T09:32:00</meta:creation-date>
    <dc:date>2017-05-25T11:48:26.40</dc:date>
    <meta:print-date>2017-05-25T10:07:08.11</meta:print-date>
    <meta:editing-cycles>89</meta:editing-cycles>
    <meta:editing-duration>P1DT2H23M8S</meta:editing-duration>
    <meta:generator>OpenOffice.org/3.3$Win32 OpenOffice.org_project/330m20$Build-9567</meta:generator>
    <meta:document-statistic meta:table-count="0" meta:image-count="0" meta:object-count="1" meta:page-count="4" meta:paragraph-count="58" meta:word-count="936" meta:character-count="7057"/>
  </office:meta>
</office:document-meta>
</file>