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CG Times" fo:font-size="12pt" style:font-size-asian="12pt" style:font-size-complex="12pt"/>
    </style:style>
    <style:style style:name="P46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CG Times" fo:font-size="12pt" style:font-size-asian="12pt" style:font-size-complex="12pt"/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4" style:family="paragraph" style:parent-style-name="Standard" style:list-style-name="WW8Num2">
      <style:paragraph-properties fo:text-align="justify" style:justify-single-word="false"/>
    </style:style>
    <style:style style:name="P55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G Times"/>
    </style:style>
    <style:style style:name="T13" style:family="text">
      <style:text-properties style:font-name="CG Times" fo:font-size="12pt" style:font-size-asian="12pt"/>
    </style:style>
    <style:style style:name="T14" style:family="text">
      <style:text-properties style:font-name="CG Times" fo:font-size="12pt" style:font-size-asian="12pt" style:font-size-complex="12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style:font-name="Symbol1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N<text:span text:style-name="T1">. </text:span><text:span text:style-name="T2">70 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8">PROVINCIA DI VICENZA</text:p>
      <text:p text:style-name="P8">__________________</text:p>
      <text:p text:style-name="P34"><text:s/></text:p>
      <text:p text:style-name="P35"><text:s text:c="2"/></text:p>
      <text:p text:style-name="P33"><text:span text:style-name="T3">VERBALE DI DELIBERAZIONE DELLA</text:span> <text:span text:style-name="T5">GIUNTA COMUNALE</text:span></text:p>
      <text:p text:style-name="P36">________________________</text:p>
      <text:p text:style-name="P37"/>
      <text:p text:style-name="P38"/>
      <text:p text:style-name="P39"><text:span text:style-name="T6">OGGETTO: <text:tab/></text:span><text:span text:style-name="T8">INDIRIZZI PER CONCESSIONE SALDO CONTRIBUTO PER L'ANNO 2016 A FAVORE DELLA PARROCCHIA SS. PIETRO E PAOLO – SCUOLA DELL'INFANZIA “S. GIUSEPPE” DI ZANE'. <text:s text:c="6"/>________________________ <text:s text:c="94"/></text:span></text:p>
      <text:p text:style-name="P40"/>
      <text:p text:style-name="P41"/>
      <text:p text:style-name="P40"/>
      <text:p text:style-name="P42"/>
      <text:p text:style-name="P42"/>
      <text:p text:style-name="P2"><text:tab/><text:span text:style-name="T6">Il giorno </text:span><text:span text:style-name="T8"><text:s/>dieci MAGGIO 2017 _______________ <text:s text:c="15"/>__________________________ <text:s text:c="87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3"/>
      <text:p text:style-name="P3"><text:span text:style-name="T7"><text:tab/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5"><text:s/></text:p>
      <text:p text:style-name="P21"><text:span text:style-name="T7"><text:tab/>ASSESSORI<text:tab/>BUSIN Alberto <text:s text:c="8"/><text:tab/>( </text:span><text:span text:style-name="T10">X</text:span><text:span text:style-name="T7"> )<text:tab/>(</text:span><text:span text:style-name="T10"> <text:s text:c="3"/></text:span><text:span text:style-name="T7">)</text:span></text:p>
      <text:p text:style-name="P21"><text:span text:style-name="T7"><text:tab/><text:tab/>CAMPO Maria Giulia<text:tab/>( </text:span><text:span text:style-name="T11">X</text:span><text:span text:style-name="T10"> </text:span><text:span text:style-name="T7">)<text:tab/>(</text:span><text:span text:style-name="T11"> <text:s text:c="3"/></text:span><text:span text:style-name="T7">)</text:span></text:p>
      <text:p text:style-name="P21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21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4"><text:tab/></text:p>
      <text:p text:style-name="P3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2"/>
      <text:p text:style-name="P12"/>
      <text:p text:style-name="P46">Il Presidente, riconosciuta legale l’adunanza, invita la Giunta a deliberare sull’oggetto indicato.</text:p>
      <text:p text:style-name="P7"><text:soft-page-break/>LA GIUNTA COMUNALE</text:p>
      <text:p text:style-name="P1"/>
      <text:p text:style-name="P1"/>
      <text:p text:style-name="P1">PRESO E DATO ATTO che la <text:span text:style-name="T6">Parrocchia SS. Pietro e Paolo - Scuola dell’Infanzia “S. Giuseppe” di Zanè, nella persona del </text:span><text:s/>suo presidente <text:span text:style-name="T13">pro tempore Don Francesco Codemo </text:span>ha presentato, con nota prot. n. 1869 del 22/02/2016, il proprio <text:s/>bilancio preventivo 2016 prevedendo nel medesimo un contributo comunale a sostegno dell'attività della Scuola;</text:p>
      <text:p text:style-name="P47"/>
      <text:p text:style-name="P49">RICHIAMATA la delibera di Consiglio Comunale n. 47 del <text:s/>22/12/2015, esecutiva, con la quale è stato approvato il Bilancio di Previsione 2016/2018 ai sensi del D.Lgs. n. 118/2011;</text:p>
      <text:p text:style-name="P32"/>
      <text:p text:style-name="P32">VISTA la delibera di Giunta Comunale n. 283 del 23/12/2015 di approvazione del Piano Esecutivo di Gestione 2016/2018;</text:p>
      <text:p text:style-name="P43"/>
      <text:p text:style-name="P51">VERIFICATO che questa P.A., nel proprio bilancio di previsione 2016, aveva previsto uno stanziamento quale contributo a sostegno dell’attività della Scuola pari a Euro 70.000,00.=;</text:p>
      <text:p text:style-name="P44"/>
      <text:p text:style-name="P48">RICHIAMATA la delibera G.C. n. 30 del 24/02/2016 con cui è stato concesso, a favore della <text:s/>Parrocchia SS. Pietro e Paolo - Scuola dell’Infanzia “S. Giuseppe” di Zanè nella persona del suo presidente <text:span text:style-name="T12">pro tempore Don Francesco Codemo, un <text:s/>primo contributo valevole per l'anno 2016, pari a €. 50.000,00.=, rinviando il pagamento del saldo su presentazione del rendiconto 2016;</text:span></text:p>
      <text:p text:style-name="P45"/>
      <text:p text:style-name="P32">RICHIAMATA la nota del 24/11/2016 pervenuta dalla Parrocchia SS. Pietro e Paolo - Scuola dell’Infanzia “S. Giuseppe” di Zanè <text:s/>con la quale il presidente della Scuola chiedeva un ulteriore contributo economico a sostegno dell'attività della Scuola per l'anno 2016 motivatamente al ritardo nell'arrivo dei contributi regionali e statali a fronte di alcune spese straordinarie necessarie;</text:p>
      <text:p text:style-name="P32"/>
      <text:p text:style-name="P50">VERIFICATO che questa P.A., nell'accogliere l'istanza, approvava un aumento dello stanziamento quale contributo a sostegno dell’attività della Scuola per l'anno 2016 che da €. 70.000,00 è stato previsto a €. 80.000,00;</text:p>
      <text:p text:style-name="P44"/>
      <text:p text:style-name="P48">VERIFICATO che la Giunta, con delibera G.C. n. 233 del 7/12/2016, ha espresso indirizzo per l'erogazione a<text:span text:style-name="T12"> <text:s/>favore della Parrocchia SS. Pietro e Paolo - Scuola dell’Infanzia “S. Giuseppe” di Zanè, della somma di €. 10.000,00.= quale ulteriore contributo in acconto per l'anno 2016, accogliendo l'istanza della Scuola;</text:span></text:p>
      <text:p text:style-name="P45"/>
      <text:p text:style-name="P52">PRESO E DATO ATTO che la Parrocchia SS. Pietro e Paolo - Scuola dell’Infanzia “S. Giuseppe” di Zanè, nella persona del <text:s/>suo presidente pro tempore Don Francesco Codemo ha presentato, con nota prot. n. 5079 del 5/05/2017, il proprio Bilancio di previsione per il 2017 <text:s/>e il bilancio consuntivo 2016;</text:p>
      <text:p text:style-name="P45"/>
      <text:p text:style-name="P49">RITENUTO esprimersi favorevolmente riconoscendo alla Scuola dell'Infanzia la restante somma, a saldo del contributo anno 2016, per € 20.000,00.= ;</text:p>
      <text:p text:style-name="P1"/>
      <text:p text:style-name="P1">TUTTO quando sopra premesso, ritenuto operare in tal senso; </text:p>
      <text:p text:style-name="P43"/>
      <text:p text:style-name="P1">ASSUNTI i pareri favorevoli di regolarità tecnica del Responsabile dell’Ufficio Segreteri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><text:soft-page-break/></text:p>
      <text:p text:style-name="P7">D E L I B E R A</text:p>
      <text:p text:style-name="P7"/>
      <text:list xml:id="list29540645" text:style-name="WW8Num2">
        <text:list-item>
          <text:p text:style-name="P54">di <text:s/>esprimere indirizzo, secondo le argomentazioni e motivazioni di cui alle premesse e che qui si intendono interamente riportate, per la concessione a <text:s/>favore della <text:s/><text:span text:style-name="T6">Parrocchia SS. Pietro e Paolo - Scuola dell’Infanzia “S. Giuseppe” di Zanè del saldo del contributo anno 2016 </text:span>a sostegno dell'attività <text:s/>pari a €. 20.000,00, giusta delibera G.C. n. 30/2016 di impegno generale e visto il <text:span text:style-name="T14">rendiconto 2016 presentato e agli atti</text:span>;</text:p>
          <text:p text:style-name="P54"/>
        </text:list-item>
        <text:list-item>
          <text:p text:style-name="P54">di demandare al Responsabile del Servizio competente l’adozione degli atti di gestione conseguenti al presente provvedimento <text:s/>deliberativo<text:span text:style-name="T6">.</text:span></text:p>
          <text:p text:style-name="P55"/>
          <text:p text:style-name="P55"/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9622699" text:continue-numbering="true" text:style-name="WW8Num2">
        <text:list-header>
          <text:p text:style-name="P54"/>
        </text:list-header>
      </text:list>
      <text:p text:style-name="P24"><text:soft-page-break/>_______________________________________________________________________________________________________________________</text:p>
      <text:p text:style-name="P23"/>
      <text:p text:style-name="P25"><text:span text:style-name="T15">Ufficio Ragioneria<text:tab/>Ufficio <text:tab/></text:span><text:span text:style-name="T9">Segreteria</text:span><text:span text:style-name="T15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5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23"/>
      <text:p text:style-name="P26"><text:tab/><text:tab/> </text:p>
      <text:p text:style-name="P25"><text:span text:style-name="T9"><text:s/></text:span><text:span text:style-name="T8">F.to Dall'Alba dott. Maria</text:span><text:span text:style-name="T6"> <text:s text:c="29"/></text:span><text:span text:style-name="T8">F.to Ranzolin</text:span><text:span text:style-name="T9"> <text:s text:c="8"/></text:span><text:span text:style-name="T8"><text:s/>F.to Cecchetto dott. M.Teresa</text:span></text:p>
      <text:p text:style-name="P16"/>
      <text:p text:style-name="P25"><text:span text:style-name="T6">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4"><text:span text:style-name="T18"><text:tab/></text:span><text:span text:style-name="T8">F.to Berti Roberto</text:span><text:span text:style-name="T18"><text:tab/> <text:s text:c="35"/></text:span><text:span text:style-name="T8">F.to Cecchetto dott. M.Teresa</text:span><text:span text:style-name="T17"> </text:span></text:p>
      <text:p text:style-name="P27">_______________________________________________________________________________________________________</text:p>
      <text:p text:style-name="P28"/>
      <text:p text:style-name="P17">Certificato di Pubblicazione</text:p>
      <text:p text:style-name="P17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5"><text:span text:style-name="T6">Zanè, lì 16 maggio 2017<text:tab/><text:tab/><text:tab/></text:span>Il Segretario Generale</text:p>
      <text:p text:style-name="P5"><text:tab/><text:tab/><text:tab/><text:tab/></text:p>
      <text:p text:style-name="P30"><text:tab/><text:tab/> <text:s text:c="46"/><text:span text:style-name="T8">F.to Cecchetto dott. M.Teresa</text:span> 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9">PUBBLICAZIONE</text:span></text:p>
      <text:p text:style-name="P13"><text:tab/>Pubblicata per 15 gg. dal </text:p>
      <text:p text:style-name="P13"><text:tab/> e contestualmente comunicata ai capi gruppo consiliari</text:p>
      <text:p text:style-name="P5"><text:span text:style-name="T6"><text:tab/></text:span><text:span text:style-name="T9">DICHIARATA IMMEDIATAMENTE ESEGUIBILE</text:span></text:p>
      <text:p text:style-name="P5"><text:span text:style-name="T6"><text:tab/></text:span><text:span text:style-name="T9">ESECUTIVITA’</text:span></text:p>
      <text:p text:style-name="P31"><text:span text:style-name="T9"><text:tab/></text:span><text:span text:style-name="T19"></text:span><text:span text:style-name="T6"> Divenuta esecutiva per decorrenza di 10 gg. dalla pubblicazione.</text:span></text:p>
      <text:p text:style-name="P18"/>
      <text:p text:style-name="P19"><text:tab/><text:tab/><text:tab/>IL SEGRETARIO GENERALE</text:p>
      <text:p text:style-name="P20"><text:tab/></text:p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7-05-16T09:36:58.42</dc:date>
    <meta:print-date>2017-05-12T07:53:00.11</meta:print-date>
    <meta:editing-cycles>21</meta:editing-cycles>
    <meta:editing-duration>PT3H58M20S</meta:editing-duration>
    <meta:generator>OpenOffice.org/3.3$Win32 OpenOffice.org_project/330m20$Build-9567</meta:generator>
    <meta:document-statistic meta:table-count="0" meta:image-count="0" meta:object-count="1" meta:page-count="4" meta:paragraph-count="67" meta:word-count="808" meta:character-count="6213"/>
  </office:meta>
</office:document-meta>
</file>