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G Times (WN)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0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</style:style>
    <style:style style:name="P52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CG Times (WN)" fo:font-size="12pt" style:font-size-asian="12pt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5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56" style:family="paragraph" style:parent-style-name="Standard" style:list-style-name="L1">
      <style:paragraph-properties fo:text-align="justify" style:justify-single-word="false" style:text-autospace="none"/>
    </style:style>
    <style:style style:name="P57" style:family="paragraph" style:parent-style-name="Standard" style:list-style-name="L2">
      <style:paragraph-properties fo:text-align="justify" style:justify-single-word="false" style:text-autospace="non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text-underline-style="none" style:font-size-asian="18pt"/>
    </style:style>
    <style:style style:name="T5" style:family="text">
      <style:text-properties style:font-name="CG Times (WN)" fo:font-size="14pt" style:font-size-asian="14pt"/>
    </style:style>
    <style:style style:name="T6" style:family="text">
      <style:text-properties style:font-name="CG Times (WN)" fo:font-size="12pt" style:font-size-asian="12pt"/>
    </style:style>
    <style:style style:name="T7" style:family="text">
      <style:text-properties style:font-name="CG Times (WN)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fo:font-size="48pt" style:font-size-asian="4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style:font-size-asian="9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24" style:family="text"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T25" style:family="text">
      <style:text-properties style:font-name="Times New Roman" fo:font-size="12pt" fo:font-weight="normal" style:font-name-asian="TimesNewRomanUnicode" style:font-size-asian="12pt" style:font-weight-asian="normal" style:font-name-complex="TimesNewRomanUnicode" style:font-size-complex="12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5cm" draw:visible-area-height="3.37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N. <text:span text:style-name="T8"><text:s/>215 </text:span><text:s text:c="2"/>reg.<text:tab/><text:tab/><text:tab/></text:p>
      <text:p text:style-name="P12"/>
      <text:p text:style-name="P1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"> <text:tab/><text:tab/> <text:s/>COMUNE DI ZANE’ </text:span></text:p>
      <text:p text:style-name="P13">PROVINCIA DI VICENZA</text:p>
      <text:p text:style-name="P13">__________________</text:p>
      <text:p text:style-name="P43"><text:s/></text:p>
      <text:p text:style-name="P44"><text:s text:c="2"/></text:p>
      <text:p text:style-name="P42"><text:span text:style-name="T10">VERBALE DI DELIBERAZIONE DELLA</text:span> <text:span text:style-name="T11">GIUNTA COMUNALE</text:span></text:p>
      <text:p text:style-name="P45">________________________</text:p>
      <text:p text:style-name="P46"/>
      <text:p text:style-name="P47"/>
      <text:p text:style-name="P49"><text:span text:style-name="T12">OGGETTO: <text:tab/></text:span><text:span text:style-name="T23">APPROVAZIONE GRADUATORIA REGIONE VENETO - BANDO AI SENSI DELL'ART. 5 DELLA LEGGE REGIONALE DEL 10 AGOSTO 2012, N. 29 “NORME PER IL SOSTEGNO DELLE FAMIGLIE MONOPARENTALI E DEI GENITORI SEPARATI O DIVORZIATI IN SITUAZIONE DI DIFFICOLTA'”.</text:span><text:span text:style-name="T14">______________________________________ <text:s text:c="11"/></text:span></text:p>
      <text:p text:style-name="P48"/>
      <text:p text:style-name="P48"/>
      <text:p text:style-name="P48"/>
      <text:p text:style-name="P48"/>
      <text:p text:style-name="P7"><text:tab/><text:span text:style-name="T12">Il giorno </text:span><text:span text:style-name="T14"><text:s/>otto NOVEMBRE <text:s/>2017 <text:s text:c="20"/>____________ <text:s text:c="5"/>__________ __________ <text:s text:c="16"/></text:span></text:p>
      <text:p text:style-name="P14"/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8"><text:span text:style-name="T12"><text:tab/></text:span><text:span text:style-name="T13">SINDACO<text:tab/>BERTI Roberto<text:tab/>( </text:span><text:span text:style-name="T16">X</text:span><text:span text:style-name="T13"> )<text:tab/>( <text:s text:c="2"/></text:span><text:span text:style-name="T16"><text:s/></text:span><text:span text:style-name="T13">)</text:span></text:p>
      <text:p text:style-name="P18"><text:s/></text:p>
      <text:p text:style-name="P26"><text:span text:style-name="T13"><text:tab/>ASSESSORI<text:tab/>BUSIN Alberto <text:s text:c="8"/><text:tab/>( </text:span><text:span text:style-name="T16">X</text:span><text:span text:style-name="T13"> )<text:tab/>( </text:span><text:span text:style-name="T16"><text:s text:c="2"/></text:span><text:span text:style-name="T13"><text:s/>)</text:span></text:p>
      <text:p text:style-name="P26"><text:span text:style-name="T13"><text:tab/><text:tab/>CAMPO Maria Giulia<text:tab/>( </text:span><text:span text:style-name="T16">X </text:span><text:span text:style-name="T13">)<text:tab/>( </text:span><text:span text:style-name="T16"><text:s text:c="2"/></text:span><text:span text:style-name="T13"><text:s/>)</text:span></text:p>
      <text:p text:style-name="P26"><text:span text:style-name="T13"><text:tab/><text:tab/>CAROLLO Silvia<text:tab/>(</text:span><text:span text:style-name="T16"> X</text:span><text:span text:style-name="T13"> )<text:tab/>(</text:span><text:span text:style-name="T16"> <text:s text:c="3"/></text:span><text:span text:style-name="T13">) </text:span></text:p>
      <text:p text:style-name="P26"><text:span text:style-name="T13"><text:tab/><text:tab/>POZZER Giuseppe<text:tab/>( </text:span><text:span text:style-name="T16">X</text:span><text:span text:style-name="T13"> )<text:tab/>( </text:span><text:span text:style-name="T16"><text:s text:c="2"/></text:span><text:span text:style-name="T13"><text:s/>) </text:span></text:p>
      <text:p text:style-name="P19"/>
      <text:p text:style-name="P8"><text:span text:style-name="T13"><text:tab/>SEGRETARIO<text:tab/>CECCHETTO dr.ssa Maria Teresa<text:tab/>( </text:span><text:span text:style-name="T16">X</text:span><text:span text:style-name="T13"> )<text:tab/>( <text:s text:c="3"/>)</text:span></text:p>
      <text:p text:style-name="P18"/>
      <text:p text:style-name="P16"/>
      <text:p text:style-name="P50">Il Presidente, riconosciuta legale l’adunanza, invita la Giunta a deliberare sull’oggetto indicato.</text:p>
      <text:p text:style-name="P1"><text:soft-page-break/><text:span text:style-name="T1">LA GIUNTA</text:span><text:span text:style-name="T2"> <text:s/></text:span><text:span text:style-name="T1">COMUNALE</text:span></text:p>
      <text:p text:style-name="P39"/>
      <text:p text:style-name="P39"/>
      <text:p text:style-name="P39"/>
      <text:p text:style-name="P36"><text:tab/>PREMESSO CHE:</text:p>
      <text:list xml:id="list30475762" text:style-name="L1">
        <text:list-item>
          <text:p text:style-name="P54">con <text:span text:style-name="Strong_20_Emphasis"><text:span text:style-name="T26">DGR n. 1317 del 16 agosto 2017</text:span></text:span> la Regione Veneto ai sensi e per gli effetti dell'art. 5 della L.R. n. 29/2012 ha approvato un bando per la concessione di contributi <text:s/>economici straordinari a favore delle famiglie monoparentali e dei genitori <text:s/>separati o divorziati in situazione di difficoltà;</text:p>
        </text:list-item>
        <text:list-item>
          <text:p text:style-name="P56"><text:span text:style-name="T24">la Regione Veneto ha stabilito nella medesima DGR che il richiedente presenta la domanda al Comune di residenza entro il termine perentorio del 31 ottobre 2017 e il Comune redige la graduatoria da approvare con delibera di Giunta Comunale secondo l'allegato c) alla DGR </text:span><text:span text:style-name="Strong_20_Emphasis"><text:span text:style-name="T25">1317</text:span></text:span><text:span text:style-name="T24">/2017;</text:span></text:p>
        </text:list-item>
        <text:list-item>
          <text:p text:style-name="P54">il Comune trasmette alla Regione Veneto il suddetto provvedimento deliberativo entro il 30 novembre 2017;</text:p>
        </text:list-item>
        <text:list-item>
          <text:p text:style-name="P54">la Regione Veneto redige la graduatoria definitiva e procedere alla definizione degli importi da erogare ai beneficiari tramite il Comune;</text:p>
        </text:list-item>
      </text:list>
      <text:p text:style-name="P36"/>
      <text:p text:style-name="P36"/>
      <text:p text:style-name="P36"><text:tab/>DATO ATTO che, entro il suddetto termine previsto, sono pervenute al protocollo comunale n. 4 domande aventi i requisiti richiesti dal bando regionale in argomento;</text:p>
      <text:p text:style-name="P36"/>
      <text:p text:style-name="P36"><text:tab/>RITENUTO secondo le indicazioni regionali approvare la graduatoria finale, secondo l'allegato <text:s/>c) alla DGR <text:span text:style-name="Strong_20_Emphasis"><text:span text:style-name="T26">1317</text:span></text:span>/2017 che si allega per formarne parte integrante e sostanziale del presente provvediemnto deliberativo;</text:p>
      <text:p text:style-name="P36"/>
      <text:p text:style-name="P3"/>
      <text:p text:style-name="P51"><text:span text:style-name="T5"><text:tab/><text:tab/><text:tab/></text:span><text:span text:style-name="T7">ASSUNTI</text:span><text:span text:style-name="T6"><text:tab/>i pareri favorevoli di regolarità tecnica del Responsabile dell’Ufficio Assistenza, di regolarità contabile del Responsabile del Servizio Finanziario e di legittimità del <text:s/>Segretario Generale;</text:span></text:p>
      <text:p text:style-name="P52"><text:s/></text:p>
      <text:p text:style-name="P40"><text:tab/>Ad unanimità di voti, espressi nei modi di Legge;</text:p>
      <text:p text:style-name="P2"/>
      <text:p text:style-name="P2"/>
      <text:p text:style-name="P4">D E L I B E R A </text:p>
      <text:p text:style-name="P5"/>
      <text:p text:style-name="P5"/>
      <text:list xml:id="list30455708" text:style-name="L2">
        <text:list-item>
          <text:p text:style-name="P57"><text:span text:style-name="T24">di approvare secondo le argomentazioni di cui alle premesse, la <text:s/>graduatoria finale delle domande pervenute al Comune di Zanè ai sensi del bando regionale approvato DG</text:span><text:span text:style-name="Strong_20_Emphasis"><text:span text:style-name="T25">R n. 1317 del 16 agosto 2017, ai sensi e per gli effetti dell'art. 5 della L.R. n. 29/2012“bando per la concessione di contributi <text:s/>economici straordinari a favore delle famiglie monoparentali e dei genitori <text:s/>separati o divorziati in situazione di difficoltà” secondo il modello allegato c) alla DGR n. 1317/2017, allegato che costituisce parte integrante e sostaziale del presente provvedimento deliberativo;</text:span></text:span></text:p>
          <text:p text:style-name="P57"><text:span text:style-name="Strong_20_Emphasis"><text:span text:style-name="T25"/></text:span></text:p>
        </text:list-item>
        <text:list-item>
          <text:p text:style-name="P55">di dare atto che le domande idonee e aventi i requisiti di cui al bando regionale pervenuto al protocollo comunale entro il termine di cui al medesimo bando sono state n. 4;</text:p>
          <text:p text:style-name="P55"/>
        </text:list-item>
        <text:list-item>
          <text:p text:style-name="P57"><text:span text:style-name="T24">di allegare alla presente quale parte integrante e sostanziale la graduatoria finale redatta secondo </text:span><text:span text:style-name="Strong_20_Emphasis"><text:span text:style-name="T25">allegato c) alla DGR n. 1350/2017.</text:span></text:span></text:p>
          <text:p text:style-name="P57"><text:span text:style-name="Strong_20_Emphasis"><text:span text:style-name="T25"/></text:span></text:p>
        </text:list-item>
      </text:list>
      <text:p text:style-name="Text_20_body"><text:soft-page-break/></text:p>
      <text:p text:style-name="P38"/>
      <text:p text:style-name="P28">_______________________________________________________________________________________________________________________</text:p>
      <text:p text:style-name="P27"/>
      <text:p text:style-name="P29"><text:span text:style-name="T18">Ufficio Ragioneria<text:tab/>Ufficio <text:tab/></text:span><text:span text:style-name="T15">Assistenza</text:span><text:span text:style-name="T17"> </text:span><text:span text:style-name="T18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9"><text:span text:style-name="T18"><text:tab/>Il Ragioniere capo<text:tab/> <text:s text:c="5"/>Il Responsabile del Servizio</text:span><text:span text:style-name="T1"> <text:tab/><text:tab/></text:span><text:span text:style-name="T18">Il Segretario Generale</text:span></text:p>
      <text:p text:style-name="P27"/>
      <text:p text:style-name="P30"><text:tab/><text:tab/> </text:p>
      <text:p text:style-name="P29"><text:span text:style-name="T15"><text:s/></text:span><text:span text:style-name="T14">F.to Dall'Alba dr. Maria</text:span><text:span text:style-name="T12"> <text:s text:c="8"/></text:span><text:span text:style-name="T14">F.to Cecchetto dott. M.Teresa</text:span><text:span text:style-name="T12"> <text:s text:c="3"/></text:span><text:span text:style-name="T15"><text:s text:c="3"/></text:span><text:span text:style-name="T14">F.to Cecchetto dott. M.Teresa</text:span></text:p>
      <text:p text:style-name="P20"/>
      <text:p text:style-name="P29"><text:span text:style-name="T12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9"><text:span text:style-name="T21"><text:tab/></text:span><text:span text:style-name="T14">F.to Berti Roberto</text:span><text:span text:style-name="T21"><text:tab/> <text:s text:c="35"/></text:span><text:span text:style-name="T14">F.to Cecchetto dott. M.Teresa</text:span><text:span text:style-name="T22"> </text:span></text:p>
      <text:p text:style-name="P32">_______________________________________________________________________________________________________</text:p>
      <text:p text:style-name="P33"/>
      <text:p text:style-name="P21">Certificato di Pubblicazione</text:p>
      <text:p text:style-name="P21">____________________</text:p>
      <text:p text:style-name="P17"/>
      <text:p text:style-name="P17">La presente deliberazione è in corso di pubblicazione per quindici giorni da oggi all’albo pretorio:</text:p>
      <text:p text:style-name="P17"/>
      <text:p text:style-name="P17"/>
      <text:p text:style-name="P10"><text:span text:style-name="T12">Zanè, lì </text:span><text:span text:style-name="T13">14 novembre 2017</text:span><text:span text:style-name="T12"><text:tab/><text:tab/><text:tab/></text:span>Il Segretario Generale</text:p>
      <text:p text:style-name="P10"><text:tab/><text:tab/><text:tab/><text:tab/></text:p>
      <text:p text:style-name="P34"><text:tab/><text:tab/> <text:s text:c="47"/><text:span text:style-name="T14">F.to Cecchetto dott. M.Teresa</text:span> ________________________________________________________________________________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10"><text:tab/><text:span text:style-name="T15">PUBBLICAZIONE</text:span></text:p>
      <text:p text:style-name="P17"><text:tab/>Pubblicata per 15 gg. dal </text:p>
      <text:p text:style-name="P17"><text:tab/> e contestualmente comunicata ai capi gruppo consiliari</text:p>
      <text:p text:style-name="P10"><text:span text:style-name="T12"><text:tab/></text:span><text:span text:style-name="T15">DICHIARATA IMMEDIATAMENTE ESEGUIBILE</text:span></text:p>
      <text:p text:style-name="P10"><text:span text:style-name="T12"><text:tab/></text:span><text:span text:style-name="T15">ESECUTIVITA’</text:span></text:p>
      <text:p text:style-name="P35"><text:span text:style-name="T15"><text:tab/></text:span><text:span text:style-name="T12"> Divenuta esecutiva per decorrenza di 10 gg. dalla pubblicazione.</text:span></text:p>
      <text:p text:style-name="P22"/>
      <text:p text:style-name="P23"><text:tab/><text:tab/><text:tab/>IL SEGRETARIO GENERALE</text:p>
      <text:p text:style-name="P24"><text:tab/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3-20T13:57:00</meta:creation-date>
    <dc:date>2017-11-14T10:28:19.92</dc:date>
    <meta:print-date>2017-11-10T12:48:20.87</meta:print-date>
    <meta:editing-cycles>35</meta:editing-cycles>
    <meta:editing-duration>PT14H34M40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659" meta:character-count="5088"/>
  </office:meta>
</office:document-meta>
</file>