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032cm"/>
        </style:tab-stops>
      </style:paragraph-properties>
      <style:text-properties fo:color="#000000" fo:font-weight="bold" style:font-weight-asian="bold"/>
    </style:style>
    <style:style style:name="P2" style:family="paragraph" style:parent-style-name="Standard">
      <style:paragraph-properties>
        <style:tab-stops>
          <style:tab-stop style:position="1.746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746cm"/>
        </style:tab-stops>
      </style:paragraph-properties>
    </style:style>
    <style:style style:name="P5" style:family="paragraph" style:parent-style-name="Standard">
      <style:paragraph-properties fo:text-align="justify" style:justify-single-word="false">
        <style:tab-stops>
          <style:tab-stop style:position="6.033cm"/>
        </style:tab-stops>
      </style:paragraph-properties>
    </style:style>
    <style:style style:name="P6" style:family="paragraph" style:parent-style-name="Standard">
      <style:paragraph-properties>
        <style:tab-stops>
          <style:tab-stop style:position="6.033cm"/>
        </style:tab-stops>
      </style:paragraph-properties>
    </style:style>
    <style:style style:name="P7" style:family="paragraph" style:parent-style-name="Standard">
      <style:paragraph-properties fo:text-align="center" style:justify-single-word="false">
        <style:tab-stops>
          <style:tab-stop style:position="6.033cm"/>
        </style:tab-stops>
      </style:paragraph-properties>
      <style:text-properties fo:font-weight="bold" style:font-weight-asian="bold"/>
    </style:style>
    <style:style style:name="P8" style:family="paragraph" style:parent-style-name="Standard">
      <style:paragraph-properties fo:text-align="center" style:justify-single-word="false" fo:padding-left="0.141cm" fo:padding-right="0.141cm" fo:padding-top="0.035cm" fo:padding-bottom="0.035cm" fo:border="0.018cm solid #000000"/>
      <style:text-properties style:text-underline-style="solid" style:text-underline-width="auto" style:text-underline-color="font-color" fo:font-weight="bold" style:font-weight-asian="bold"/>
    </style:style>
    <style:style style:name="P9" style:family="paragraph" style:parent-style-name="Standard">
      <style:paragraph-properties fo:text-align="center" style:justify-single-word="false" fo:padding-left="0.141cm" fo:padding-right="0.141cm" fo:padding-top="0.035cm" fo:padding-bottom="0.035cm" fo:border="0.018cm solid #000000"/>
      <style:text-properties fo:font-weight="bold" style:font-weight-asian="bold"/>
    </style:style>
    <style:style style:name="P10" style:family="paragraph" style:parent-style-name="Heading_20_6">
      <style:paragraph-properties fo:text-align="center" style:justify-single-word="false" fo:padding-left="0.141cm" fo:padding-right="0.141cm" fo:padding-top="0.035cm" fo:padding-bottom="0.035cm" fo:border="0.018cm solid #000000"/>
      <style:text-properties fo:color="#000000" fo:font-size="12pt" style:font-size-asian="12pt"/>
    </style:style>
    <style:style style:name="P11" style:family="paragraph" style:parent-style-name="Standard" style:master-page-name="Standard">
      <style:paragraph-properties style:page-number="auto">
        <style:tab-stops>
          <style:tab-stop style:position="1.032cm"/>
        </style:tab-stops>
      </style:paragraph-properties>
      <style:text-properties fo:color="#000000" fo:font-weight="bold" style:font-weight-asian="bold"/>
    </style:style>
    <style:style style:name="P12" style:family="paragraph" style:parent-style-name="Standard">
      <style:paragraph-properties fo:margin-left="6.244cm" fo:margin-right="0cm" fo:text-indent="0cm" style:auto-text-indent="false">
        <style:tab-stops>
          <style:tab-stop style:position="6.033cm"/>
        </style:tab-stops>
      </style:paragraph-properties>
      <style:text-properties fo:font-size="11pt" fo:font-style="italic" style:font-size-asian="11pt" style:font-style-asian="italic" style:font-size-complex="11pt"/>
    </style:style>
    <style:style style:name="T1"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tab/><text:tab/><text:tab/><text:tab/><text:tab/><text:tab/><text:tab/><text:tab/><text:tab/><text:tab/><text:tab/><text:tab/> <text:s text:c="7"/>Marca </text:p>
      <text:p text:style-name="P1"><text:tab/><text:tab/><text:tab/><text:tab/><text:tab/><text:tab/><text:tab/><text:tab/><text:tab/><text:tab/><text:tab/><text:tab/>da Bollo €. 16,00</text:p>
      <text:p text:style-name="P1"/>
      <text:p text:style-name="P1"/>
      <text:p text:style-name="P1"/>
      <text:p text:style-name="P1"><text:tab/><text:tab/><text:tab/><text:tab/><text:tab/><text:tab/><text:tab/><text:tab/><text:tab/><text:tab/>AL COMUNE DI ZANE’</text:p>
      <text:p text:style-name="P1"><text:tab/><text:tab/><text:tab/><text:tab/><text:tab/><text:tab/><text:tab/><text:tab/><text:tab/><text:tab/>Via Mazzini, 21</text:p>
      <text:p text:style-name="P1"><text:tab/><text:tab/><text:tab/><text:tab/><text:tab/><text:tab/><text:tab/><text:tab/><text:tab/><text:tab/>36010 ZANE' (VI)</text:p>
      <text:p text:style-name="P1"/>
      <text:p text:style-name="P1"/>
      <text:p text:style-name="P8">ISTANZA DI INVITO</text:p>
      <text:p text:style-name="P9">ALL’INDAGINE DI MERCATO FINALIZZATA AL CONVENZIONAMENTO DIRETTO CON COOPERATIVA SOCIALE DI TIPO “B” (L. 381/1991 E L.R. 23/2006) </text:p>
      <text:p text:style-name="P9">PER L’AFFIDAMENTO DEL SERVIZIO DI “FORNITURA DI PASTI PER GLI ANZIANI, LE PERSONE SOLE O IN DIFFICOLTA’ DEL COMUNE DI ZANE’”.</text:p>
      <text:h text:style-name="P10" text:outline-level="6"><text:s/>PERIODO 1 GENNAIO 2017 - 31 DICEMBRE 2018 </text:h>
      <text:p text:style-name="Standard"/>
      <text:p text:style-name="Standard"/>
      <text:p text:style-name="Standard">Il/La sottoscritto/a ________________________________________________________________</text:p>
      <text:p text:style-name="Standard"/>
      <text:p text:style-name="Standard">nato/a a _____________________________________________ il _________________________</text:p>
      <text:p text:style-name="Standard"/>
      <text:p text:style-name="Standard">residente a ___________________________________________ prov ______________________</text:p>
      <text:p text:style-name="Standard"/>
      <text:p text:style-name="Standard">Via ____________________________________________________________________________</text:p>
      <text:p text:style-name="Standard"/>
      <text:p text:style-name="Standard">Codice Fiscale ___________________________________________________________________</text:p>
      <text:p text:style-name="Standard"/>
      <text:p text:style-name="Standard">nella sua qualità di ________________________________________________________________</text:p>
      <text:p text:style-name="Standard"/>
      <text:p text:style-name="Standard">della Cooperativa _________________________________________________________________</text:p>
      <text:p text:style-name="Standard"/>
      <text:p text:style-name="Standard">con sede Legale a ______________________________________________ Cap ______________</text:p>
      <text:p text:style-name="Standard"/>
      <text:p text:style-name="Standard">in Via __________________________________________________________________________</text:p>
      <text:p text:style-name="Standard"/>
      <text:p text:style-name="Standard">con sede Operativa a <text:s/>____________________________________________ Cap ______________</text:p>
      <text:p text:style-name="Standard"/>
      <text:p text:style-name="Standard">in Via __________________________________________________________________________</text:p>
      <text:p text:style-name="P2"><text:tab/></text:p>
      <text:p text:style-name="P2">C.F. ____________________________________________________________________________</text:p>
      <text:p text:style-name="P2"/>
      <text:p text:style-name="P2">P.IVA __________________________________________________________________________</text:p>
      <text:p text:style-name="P2"/>
      <text:p text:style-name="P2">Tel _____________________________________ fax ____________________________________</text:p>
      <text:p text:style-name="P2"/>
      <text:p text:style-name="P2">e-mail __________________________________ <text:s/>PEC ___________________________________</text:p>
      <text:p text:style-name="P2"/>
      <text:p text:style-name="P2">Volume d’affari (desunto dall’ultima dichiarazione IVA) __________________________________</text:p>
      <text:p text:style-name="P2"/>
      <text:p text:style-name="P2"><text:soft-page-break/>Capitale sociale ___________________________________________________________________</text:p>
      <text:p text:style-name="P2"/>
      <text:p text:style-name="P2">Codice attività: ___________________________________________________________________</text:p>
      <text:p text:style-name="P2"/>
      <text:p text:style-name="P2">C.C.N.L. applicato: ________________________________________________________________</text:p>
      <text:p text:style-name="P2"/>
      <text:p text:style-name="P2">Soci lavoratori n.: ________; Svantaggiati/deboli _______% (in rapporto ai lavoratori normodotati)</text:p>
      <text:p text:style-name="P2"/>
      <text:p text:style-name="P4">L’Ufficio Provinciale del Lavoro a cui rivolgersi ai fini della verifica del rispetto delle nome che disciplinano il diritto al lavoro dei disabili ai sensi della L. 68/1999: Ufficio ___________________</text:p>
      <text:p text:style-name="P2"/>
      <text:p text:style-name="P2">________________________________________________________________________________</text:p>
      <text:p text:style-name="P2"/>
      <text:p text:style-name="P6">Numero totale di addetti al servizio per l’affidamento in oggetto: n. ________________</text:p>
      <text:p text:style-name="P6"/>
      <text:p text:style-name="P6">Ufficio Locale delle Entrate competente Agenzia di: _____________________________________</text:p>
      <text:p text:style-name="P6"/>
      <text:p text:style-name="P6">VISTO l’Avviso comunale di cui all’oggetto;</text:p>
      <text:p text:style-name="P6"/>
      <text:p text:style-name="P7">C H I E D E</text:p>
      <text:p text:style-name="P6"/>
      <text:p text:style-name="P6">in nome e per conto della Cooperativa che rappresenta, di essere invitato alla procedura di selezione per l’affidamento del servizio di cui all’oggetto mediante convenzionamento diretto ai sensi della L. 381/1991.</text:p>
      <text:p text:style-name="P6"/>
      <text:p text:style-name="P5"><text:span text:style-name="T1">A tal fine allega la seguente documentazione che comprova che la Cooperativa è in possesso dei requisiti previsti dall’Avviso</text:span>:</text:p>
      <text:p text:style-name="P6"><text:tab/></text:p>
      <text:p text:style-name="P5">a) radicamento costante nel territorio (Provincia di Vicenza) e legame organico con la comunità locale di appartenenza finalizzato alla costruzione di rapporti con i cittadini, con i gruppi sociali e con le istituzioni (allegare breve relazione – max 1 pagina);</text:p>
      <text:p text:style-name="P5">b) svolgimento nel biennio antecedente alla pubblicazione del presente avviso (ottobre 2014/settembre 2016) di servizi analoghi per un importo complessivo almeno pari all’importo oggetto del presente affidamento. Allegare elenco dettagliato, in forma di autocertificazione, delle prestazioni nell’ultimo biennio di servizi analoghi. Per ogni servizio documentato dovranno essere indicati: la durata, il committente, l’importo fatturato e se vi sono state contestazioni.</text:p>
      <text:p text:style-name="P5"/>
      <text:p text:style-name="P5">A tal fine, ai sensi degli artt. 46 e 47 del D.P.R. n. 445/2000, pienamente consapevole della responsabilità penale in cui può incorrere in caso di dichiarazione mendace, di formazione di atti falsi o di uso dei medesimi, memore delle pene stabilite dall’art. 496 del Codice Penale combinato con l’art. 76 del DPR 445/2000;</text:p>
      <text:p text:style-name="P7">D I C H I A R A</text:p>
      <text:p text:style-name="P6"/>
      <text:p text:style-name="P5">1) l’insussistenza di cause di esclusione di cui all’art. 80 del D. Lgs. 50/2016;</text:p>
      <text:p text:style-name="P5">2) di non trovarsi, agli effetti delle vigenti leggi in materia di lotta alla delinquenza mafiosa, in alcuna delle condizioni previste dall’art. 3 della L. 1423/1956, nonché dagli artt. 19 e 20 – 10 ter e 10 quater della L. 646/1982 e successive modifiche ed integrazioni (L. 55/1990);</text:p>
      <text:p text:style-name="P5">3) di impegnarsi, in caso di aggiudicazione del servizio, a stipulare il contratto in tempo utile per consentire una regolare attivazione del servizio stesso, fatta salva l’acquisizione della certificazione “antimafia”;</text:p>
      <text:p text:style-name="P5"><text:soft-page-break/>4) di non aver reso false dichiarazioni in merito ai requisiti ed alle condizioni rilevanti per concorrere alla procedura di selezione;</text:p>
      <text:p text:style-name="P5">5) di non aver subito nei 48 mesi precedenti l’effettuazione della procedura di selezione una sentenza o lodo di accertamento non riformati di errori gravi nell’esercizio della propria attività professionale, e di non essere risultata destinataria di provvedimento risolutivo di contratto deliberato da una Pubblica Amministrazione;</text:p>
      <text:p text:style-name="P5">6) di essere in regola con le norme concernenti la revisione periodica cooperativa di cui al D.Lgs. 220/2002;</text:p>
      <text:p text:style-name="P3">7) di essere in regola con le norme di cui agli artt. 2, 3, 4, 5, 6 della L. 142/2001, relative al rispetto dei diritti individuali e collettivi del socio lavoratore, al trattamento economico, all’osservanza delle disposizioni in materia previdenziale ed assicurativa ed alle altre normative applicabili al socio lavoratore, nonché all’esistenza ed al rispetto del regolamento interno alla cooperativa sociale;</text:p>
      <text:p text:style-name="P5">8) di essere in regola nei confronti dei lavoratori delle normative vigenti in materia assicurativa e previdenziale, retributiva e di prestazione del lavoro;</text:p>
      <text:p text:style-name="P5">9) di obbligarsi ad applicare a favore dei lavoratori condizioni normative e retributive non inferiori a quelle risultanti dai contratti di lavoro e dagli eventuali accordi locali integrativi degli stessi, relativi alla località in cui si svolgono i servizi, ed a rispettare integralmente le disposizioni previste dalla Legge 327/2000, ovvero, per i rapporti di lavoro diversi da quello subordinato, in assenza di contratti o accordi collettivi specifici, a corrispondere i compensi medi in uso per prestazioni analoghe rese in forma di lavoro autonomo;</text:p>
      <text:p text:style-name="P5">10) che la Cooperativa è in regola con le disposizioni in materia di prevenzione e protezione agli infortuni;</text:p>
      <text:p text:style-name="P5">11) che la Cooperativa ha assolto agli obblighi secondo la normativa vigente in tema di privacy;</text:p>
      <text:p text:style-name="P5">12) che a carico della Cooperativa non figurano in corso procedure di fallimento, di concordato preventivo, di amministrazione controllata o di liquidazione coatta amministrativa, aperte in virtù di sentenze o di decreti negli ultimi 5 anni;</text:p>
      <text:p text:style-name="P5">13) che dal casellario giudiziale non risulta nulla a carico del legale rappresentante;</text:p>
      <text:p text:style-name="P5">14) che la Cooperativa è iscritta alla C.C.I.A.A. di _________________ al n. _________________</text:p>
      <text:p text:style-name="P5">per l’attività oggetto dell’affidamento, che la Cooperativa risulta attiva e risulta con la dicitura che nulla osta ai fini dell’art. 10 della L. 275/65 e s.m.i.;</text:p>
      <text:p text:style-name="P5">15) che la Cooperativa è regolarmente iscritta a:</text:p>
      <text:p text:style-name="P5">- <text:s/>INPS: sede di ________________________________ matricola n. ________________________;</text:p>
      <text:p text:style-name="P5"/>
      <text:p text:style-name="P5">- INAIL : sede di _______________________________ matricola n. _______________________;</text:p>
      <text:p text:style-name="P5">ed è in regola con il versamento dei contributi INPS e INAIL per il proprio personale;</text:p>
      <text:p text:style-name="P5">16) che la Cooperativa è iscritta all’Albo regionale delle Cooperative Sociali del Veneto, ai sensi dell’art. 6, comma 2, lettera B) della L.R. 23/2006 o ad altri albi regionali delle Cooperative sociali (istituiti ai sensi dell’art. 9 della L. 381/1991) - Sezione “B” al n. ______________ dal ______________________; (nella seconda ipotesi, la Cooperativa deve dimostrare di possedere nella Regione Veneto un centro operativo e quindi l'effettiva possibilità di sostenere il servizio in oggetto);</text:p>
      <text:p text:style-name="P3">17) l’individuazione del servizio tra le proprie finalità statutarie;</text:p>
      <text:p text:style-name="P3">18) l’inserimento nel contesto territoriale socio-lavorativo di riferimento;</text:p>
      <text:p text:style-name="P3">19) l’avere maturato una esperienza almeno biennale nel settore del servizio da affidare;</text:p>
      <text:p text:style-name="P5">20) di aver preso conoscenza delle norme, condizioni e modalità dell’avviso, ivi compresa la presente domanda, accettandoli incondizionatamente senza riserva alcuna;</text:p>
      <text:p text:style-name="P3">21) di essere a conoscenza che l’Amministrazione si riserva di procedere, a campione, in qualsiasi momento ad una verifica di quanto dichiarato nella manifestazione di interesse, pena l’esclusione in caso di accertamento di false dichiarazioni e che in ogni caso tutti i requisiti saranno verificati in sede di gara e prima dell’affidamento del servizio;</text:p>
      <text:p text:style-name="P5"/>
      <text:p text:style-name="P5"><text:soft-page-break/>22) di essere consapevole che la partecipazione alla presente indagine di mercato non è vincolante per l'Amministrazione Comunale, la quale si riserva la facoltà di non procedere con l'espletamento della procedura, senza che gli aspiranti abbiano nulla a pretendere in merito;</text:p>
      <text:p text:style-name="P5"/>
      <text:p text:style-name="P7">PRENDE ATTO</text:p>
      <text:p text:style-name="P5"/>
      <text:p text:style-name="P5">a) che i dati sopra riportati, forniti in occasione della partecipazione alla presente procedura di selezione, saranno trattati esclusivamente ai fini dello svolgimento della attività istituzionale del Comune di Zanè, ai sensi di quanto disposto dal D. Lgs. 196/2003;</text:p>
      <text:p text:style-name="P5">b) che tali dati sono richiesti in virtù di espresse disposizioni di legge e di regolamento;</text:p>
      <text:p text:style-name="P5">c) che in relazione al trattamento dei predetti dati, i concorrenti possono esercitare i diritti cui alla predetta legge;</text:p>
      <text:p text:style-name="P5">d) che la comunicazione dei predetti dati ha natura di onere al fine di poter partecipare alla presente selezione; che un’eventuale rifiuto determinerà l’impossibilità per l’Amministrazione di accogliere la presente istanza provvedendo alla sua esclusione.</text:p>
      <text:p text:style-name="P6"/>
      <text:p text:style-name="P6">Letto, confermato e sottoscritto il _____________</text:p>
      <text:p text:style-name="P6"><text:s text:c="17"/></text:p>
      <text:p text:style-name="P6"/>
      <text:p text:style-name="P6"><text:tab/><text:tab/><text:tab/><text:tab/><text:tab/> <text:s text:c="4"/>Il Dichiarante</text:p>
      <text:p text:style-name="P12"><text:s/>(ai sensi del DPR 445/2000, allegare fotocopia del <text:s/>documento di identità in corso di validità del sottoscrittore)</text:p>
      <text:p text:style-name="P6"/>
      <text:p text:style-name="P6"><text:tab/><text:tab/><text:tab/> <text:s text:c="16"/>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6" style:display-name="Heading 6" style:family="paragraph" style:parent-style-name="Standard" style:next-style-name="Standard" style:default-outline-level="6" style:class="text">
      <style:paragraph-properties fo:margin-top="0.423cm" fo:margin-bottom="0cm" fo:hyphenation-ladder-count="no-limit" fo:keep-with-next="always"/>
      <style:text-properties fo:font-size="11pt" fo:font-weight="bold" style:font-size-asian="11pt" style:font-weight-asian="bold" style:font-size-complex="10pt" fo:hyphenate="fals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Anna Rita</meta:initial-creator>
    <meta:creation-date>2016-10-02T16:52:00</meta:creation-date>
    <dc:creator>Anna Rita</dc:creator>
    <dc:date>2016-10-04T15:28:00</dc:date>
    <meta:print-date>2016-10-10T08:23:00</meta:print-date>
    <meta:editing-cycles>2</meta:editing-cycles>
    <meta:editing-duration>PT16M</meta:editing-duration>
    <meta:generator>OpenOffice.org/3.3$Win32 OpenOffice.org_project/330m20$Build-9567</meta:generator>
    <meta:document-statistic meta:table-count="0" meta:image-count="0" meta:object-count="0" meta:page-count="4" meta:paragraph-count="79" meta:word-count="1293" meta:character-count="9945"/>
  </office:meta>
</office:document-meta>
</file>