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AvantGardeITCbyBT-Book" svg:font-family="AvantGardeITCbyBT-Book"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le">
      <style:text-properties fo:font-weight="bold" style:font-weight-asian="bold"/>
    </style:style>
    <style:style style:name="P3" style:family="paragraph" style:parent-style-name="Testo_20_normale">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sto_20_normal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6" style:family="paragraph" style:parent-style-name="Standard">
      <style:paragraph-properties fo:margin-left="0cm" fo:margin-right="0cm" fo:line-height="150%" fo:text-align="start" style:justify-single-word="false" fo:text-indent="0cm" style:auto-text-indent="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name-complex="Arial" style:font-size-complex="12pt" style:font-style-complex="italic"/>
    </style:style>
    <style:style style:name="P1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Normale_20__28_Web_29_">
      <style:paragraph-properties fo:margin-top="0.494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1pt"/>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fo:text-align="end" style:justify-single-word="false"/>
      <style:text-properties fo:font-size="12pt" style:font-size-asian="12pt"/>
    </style:style>
    <style:style style:name="P21" style:family="paragraph" style:parent-style-name="Standard">
      <style:paragraph-properties fo:text-align="center" style:justify-single-word="false"/>
      <style:text-properties fo:font-size="12pt" style:font-size-asian="12pt"/>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0"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1" style:family="paragraph" style:parent-style-name="Standard">
      <style:text-properties fo:font-size="18pt" style:font-size-asian="1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text-properties fo:font-size="11pt" style:font-size-asian="11pt"/>
    </style:style>
    <style:style style:name="P3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5"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7" style:family="paragraph" style:parent-style-name="Standard">
      <style:paragraph-properties fo:text-align="justify" style:justify-single-word="false">
        <style:tab-stops>
          <style:tab-stop style:position="1cm"/>
        </style:tab-stops>
      </style:paragraph-properties>
    </style:style>
    <style:style style:name="P3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5" style:family="paragraph" style:parent-style-name="Standard">
      <style:paragraph-properties>
        <style:tab-stops>
          <style:tab-stop style:position="1cm"/>
          <style:tab-stop style:position="6.502cm"/>
          <style:tab-stop style:position="13.002cm"/>
        </style:tab-stops>
      </style:paragraph-properties>
    </style:style>
    <style:style style:name="P46" style:family="paragraph" style:parent-style-name="Text_20_body">
      <style:paragraph-properties fo:margin-left="0.049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049cm" fo:margin-right="0cm" fo:text-indent="0cm" style:auto-text-indent="false"/>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text-align="justify" style:justify-single-word="false">
        <style:tab-stops>
          <style:tab-stop style:position="8.89cm"/>
        </style:tab-stops>
      </style:paragraph-properties>
      <style:text-properties style:font-name="Times New Roman" fo:font-size="12pt" fo:background-color="transparent" style:font-size-asian="12pt" style:font-name-complex="Arial" style:font-size-complex="12pt" style:font-weight-complex="bold"/>
    </style:style>
    <style:style style:name="P49" style:family="paragraph" style:parent-style-name="Text_20_body">
      <style:paragraph-properties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writing-mode="lr-tb"/>
      <style:text-properties style:font-name="Times New Roman" fo:font-size="12pt" style:font-name-asian="TimesNewRomanPSMT" style:font-size-asian="12pt" style:font-name-complex="Arial" style:font-size-complex="12pt" style:font-style-complex="italic" fo:hyphenate="false" fo:hyphenation-remain-char-count="2" fo:hyphenation-push-char-count="2"/>
    </style:style>
    <style:style style:name="P51" style:family="paragraph" style:parent-style-name="Text_20_body">
      <style:paragraph-properties fo:margin-left="0cm" fo:margin-right="0cm" fo:text-indent="1.249cm" style:auto-text-indent="false"/>
      <style:text-properties style:font-name="Times New Roman" fo:font-size="12pt" style:font-size-asian="12pt" style:font-size-complex="12pt"/>
    </style:style>
    <style:style style:name="P52" style:family="paragraph" style:parent-style-name="Standard">
      <style:paragraph-properties fo:margin-left="2.598cm" fo:margin-right="0cm" fo:line-height="200%" fo:text-align="justify" style:justify-single-word="false" fo:text-indent="-2.598cm" style:auto-text-indent="false">
        <style:tab-stops>
          <style:tab-stop style:position="2.501cm"/>
        </style:tab-stops>
      </style:paragraph-properties>
    </style:style>
    <style:style style:name="P53" style:family="paragraph" style:parent-style-name="Standard">
      <style:paragraph-properties fo:margin-left="2.598cm" fo:margin-right="0cm" fo:line-height="200%" fo:text-align="justify" style:justify-single-word="false" fo:text-indent="-2.5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P54"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7" style:family="paragraph" style:parent-style-name="Standard" style:list-style-name="L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58" style:family="paragraph" style:parent-style-name="Standard" style:list-style-name="L1" style:master-page-name="Standard">
      <style:paragraph-properties fo:margin-left="0cm" fo:margin-right="0cm" fo:text-align="justify" style:justify-single-word="false" fo:text-indent="0cm" style:auto-text-indent="false" style:page-number="auto"/>
    </style:style>
    <style:style style:name="P59" style:family="paragraph" style:parent-style-name="Testo_20_normale" style:list-style-name="WW8Num3">
      <style:paragraph-properties fo:margin-left="0.072cm" fo:margin-right="0cm" fo:text-align="justify" style:justify-single-word="false" fo:text-indent="0cm" style:auto-text-indent="false"/>
    </style:style>
    <style:style style:name="P60" style:family="paragraph" style:parent-style-name="Testo_20_normale" style:list-style-name="L4">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61" style:family="paragraph" style:parent-style-name="Normale_20__28_Web_29_" style:list-style-name="WW8Num2">
      <style:paragraph-properties fo:margin-left="2.014cm" fo:margin-right="0cm" fo:margin-top="0cm" fo:margin-bottom="0cm" fo:text-align="justify" style:justify-single-word="false" fo:text-indent="-0.266cm" style:auto-text-indent="false">
        <style:tab-stops/>
      </style:paragraph-properties>
      <style:text-properties style:font-name="Times New Roman" fo:font-size="12pt" fo:background-color="transparent" style:font-size-asian="12pt" style:font-size-complex="12pt"/>
    </style:style>
    <style:style style:name="P62" style:family="paragraph" style:parent-style-name="Normale_20__28_Web_29_" style:list-style-name="WW8Num2">
      <style:paragraph-properties fo:margin-left="2.014cm" fo:margin-right="0cm" fo:margin-top="0cm" fo:margin-bottom="0cm" fo:text-align="justify" style:justify-single-word="false" fo:text-indent="-0.266cm" style:auto-text-indent="false">
        <style:tab-stops/>
      </style:paragraph-properties>
      <style:text-properties style:font-name="Times New Roman" fo:font-size="12pt" fo:background-color="transparent" style:font-size-asian="12pt" style:font-name-complex="Arial" style:font-size-complex="12pt"/>
    </style:style>
    <style:style style:name="P63" style:family="paragraph" style:parent-style-name="Normale_20__28_Web_29_" style:list-style-name="WW8Num2">
      <style:paragraph-properties fo:margin-left="2.014cm" fo:margin-right="0cm" fo:margin-top="0cm" fo:margin-bottom="0cm" style:line-height-at-least="0.423cm" fo:text-align="justify" style:justify-single-word="false" fo:text-indent="-0.266cm" style:auto-text-indent="false">
        <style:tab-stops/>
      </style:paragraph-properties>
      <style:text-properties style:font-name="Times New Roman" fo:font-size="12pt" fo:background-color="transparent" style:font-size-asian="12pt" style:font-name-complex="Arial" style:font-size-complex="12pt"/>
    </style:style>
    <style:style style:name="P64" style:family="paragraph" style:parent-style-name="Normale_20__28_Web_29_" style:list-style-name="WW8Num2">
      <style:paragraph-properties fo:margin-left="2.014cm" fo:margin-right="0cm" fo:margin-top="0cm" fo:margin-bottom="0cm" fo:text-align="justify" style:justify-single-word="false" fo:orphans="2" fo:widows="2" fo:hyphenation-ladder-count="no-limit" fo:text-indent="-0.266cm" style:auto-text-indent="false" style:writing-mode="lr-tb">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size-complex="12pt" style:language-complex="ar" style:country-complex="SA" fo:hyphenate="false" fo:hyphenation-remain-char-count="2" fo:hyphenation-push-char-count="2"/>
    </style:style>
    <style:style style:name="P65" style:family="paragraph" style:parent-style-name="Normale_20__28_Web_29_" style:list-style-name="WW8Num2">
      <style:paragraph-properties fo:margin-left="2.014cm" fo:margin-right="0cm" fo:margin-top="0cm" fo:margin-bottom="0cm" fo:text-align="justify" style:justify-single-word="false" fo:orphans="2" fo:widows="2" fo:hyphenation-ladder-count="no-limit" fo:text-indent="-0.266cm" style:auto-text-indent="false" style:writing-mode="lr-tb">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 style:family="paragraph" style:parent-style-name="Normale_20__28_Web_29_" style:list-style-name="WW8Num2">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background-color="transparent" style:font-size-asian="12pt" style:font-name-complex="Arial" style:font-size-complex="12pt"/>
    </style:style>
    <style:style style:name="P67" style:family="paragraph" style:parent-style-name="Normale_20__28_Web_29_" style:list-style-name="WW8Num2">
      <style:paragraph-properties fo:margin-left="0cm" fo:margin-right="0cm" fo:margin-top="0cm" fo:margin-bottom="0cm" fo:text-align="justify" style:justify-single-word="false" fo:orphans="2" fo:widows="2" fo:hyphenation-ladder-count="no-limit" fo:text-indent="0cm" style:auto-text-indent="fals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68" style:family="paragraph" style:parent-style-name="Text_20_body" style:list-style-name="WW8Num2">
      <style:text-properties style:font-name="Times New Roman" fo:font-size="12pt" fo:background-color="transparent" style:font-size-asian="12pt" style:font-size-complex="12pt"/>
    </style:style>
    <style:style style:name="P69" style:family="paragraph" style:parent-style-name="Text_20_body" style:list-style-name="WW8Num2">
      <style:paragraph-properties fo:text-align="justify" style:justify-single-word="false" fo:orphans="0" fo:widows="0" fo:hyphenation-ladder-count="no-limit" style:writing-mode="lr-tb"/>
      <style:text-properties style:font-name="Times New Roman" fo:font-size="12pt" fo:background-color="transparent" style:font-size-asian="12pt" style:font-size-complex="12pt" fo:hyphenate="false" fo:hyphenation-remain-char-count="2" fo:hyphenation-push-char-count="2"/>
    </style:style>
    <style:style style:name="P70" style:family="paragraph" style:parent-style-name="Text_20_body" style:list-style-name="WW8Num2">
      <style:paragraph-properties fo:margin-top="0.212cm" fo:margin-bottom="0cm" fo:text-align="justify" style:justify-single-word="false"/>
      <style:text-properties style:font-name="Times New Roman" fo:font-size="12pt" fo:background-color="transparent" style:font-size-asian="12pt" style:font-name-complex="Arial" style:font-size-complex="12pt" style:font-weight-complex="bold"/>
    </style:style>
    <style:style style:name="P71" style:family="paragraph" style:parent-style-name="Text_20_body" style:list-style-name="L3">
      <style:paragraph-properties fo:margin-left="0.049cm" fo:margin-right="0cm" fo:text-indent="0cm" style:auto-text-indent="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transparent" style:font-size-asian="12pt" style:font-size-complex="12pt"/>
    </style:style>
    <style:style style:name="T4" style:family="text">
      <style:text-properties style:font-name="Times New Roman" fo:font-size="12pt" style:font-name-asian="TimesNewRomanPSMT" style:font-size-asian="12pt" style:font-name-complex="TimesNewRomanPSMT" style:font-size-complex="12pt"/>
    </style:style>
    <style:style style:name="T5" style:family="text">
      <style:text-properties style:font-name="Times New Roman" fo:font-size="12pt" style:font-name-asian="TimesNewRomanPSMT" style:font-size-asian="12pt" style:font-name-complex="TimesNewRomanPSMT" style:font-size-complex="12pt" style:font-style-complex="italic"/>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T7" style:family="text">
      <style:text-properties style:font-name="Times New Roman" fo:font-size="12pt" fo:font-style="normal" style:font-size-asian="12pt" style:font-style-asian="normal" style:font-size-complex="12pt" style:font-style-complex="normal"/>
    </style:style>
    <style:style style:name="T8" style:family="text">
      <style:text-properties fo:background-color="transparent"/>
    </style:style>
    <style:style style:name="T9" style:family="text">
      <style:text-properties style:use-window-font-color="true" fo:language="it" fo:country="IT" style:font-name-asian="TimesNewRomanPSMT" style:language-asian="zh" style:country-asian="CN" style:font-name-complex="TimesNewRomanPSMT" style:language-complex="ar" style:country-complex="SA" style:font-style-complex="italic"/>
    </style:style>
    <style:style style:name="T10" style:family="text">
      <style:text-properties style:use-window-font-color="true" fo:language="it" fo:country="IT" style:font-name-asian="TimesNewRomanPSMT" style:language-asian="zh" style:country-asian="CN" style:font-name-complex="Arial" style:language-complex="ar" style:country-complex="SA" style:font-style-complex="italic"/>
    </style:style>
    <style:style style:name="T11" style:family="text">
      <style:text-properties style:use-window-font-color="true" fo:language="it" fo:country="IT" fo:background-color="transparent" style:font-name-asian="Times New Roman" style:language-asian="zh" style:country-asian="CN" style:font-name-complex="Arial" style:language-complex="ar" style:country-complex="SA"/>
    </style:style>
    <style:style style:name="T12" style:family="text">
      <style:text-properties style:font-name-asian="TimesNewRomanPSMT" style:font-name-complex="Arial" style:font-style-complex="italic"/>
    </style:style>
    <style:style style:name="T13" style:family="text">
      <style:text-properties style:font-name-asian="TimesNewRomanPSMT" style:font-name-complex="TimesNewRomanPSMT"/>
    </style:style>
    <style:style style:name="T14" style:family="text">
      <style:text-properties style:font-name-asian="TimesNewRomanPSMT" style:font-name-complex="TimesNewRomanPSMT" style:font-style-complex="italic"/>
    </style:style>
    <style:style style:name="T15" style:family="text">
      <style:text-properties fo:font-weight="normal" style:font-weight-asian="normal" style:font-weight-complex="normal"/>
    </style:style>
    <style:style style:name="T16" style:family="text">
      <style:text-properties style:font-name-complex="Arial"/>
    </style:style>
    <style:style style:name="T17" style:family="text">
      <style:text-properties style:font-name-complex="Arial" style:font-style-complex="italic"/>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font-name-complex="AvantGardeITCbyBT-Book"/>
    </style:style>
    <style:style style:name="T21" style:family="text">
      <style:text-properties fo:font-size="11pt" style:font-size-asian="11pt" style:font-size-complex="11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text-position="super 58%" fo:font-size="48pt" style:font-size-asian="48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fo:font-weight="bold" style:font-size-asian="12pt" style:font-weight-asian="bold"/>
    </style:style>
    <style:style style:name="T31" style:family="text">
      <style:text-properties fo:font-size="26pt" style:font-size-asian="26pt"/>
    </style:style>
    <style:style style:name="T32" style:family="text">
      <style:text-properties fo:font-size="8pt" style:font-size-asian="8pt"/>
    </style:style>
    <style:style style:name="T33" style:family="text">
      <style:text-properties fo:font-size="18pt" style:font-size-asian="18pt"/>
    </style:style>
    <style:style style:name="T34" style:family="text">
      <style:text-properties fo:font-size="9pt" fo:font-weight="bold" style:font-size-asian="9pt" style:font-weight-asian="bold"/>
    </style:style>
    <style:style style:name="T35"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502687" text:style-name="L1">
        <text:list-header>
          <text:p text:style-name="P58"><text:span text:style-name="T21"><text:s/></text:span>N. <text:s/><text:span text:style-name="T23">43</text:span><text:span text:style-name="T22"> </text:span><text:s/>reg.<text:tab/><text:tab/><text:tab/><text:tab/></text:p>
        </text:list-header>
      </text:list>
      <text:p text:style-name="P14"/>
      <text:p text:style-name="P1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4"> <text:tab/><text:tab/> <text:s/>COMUNE DI ZANE’ </text:span></text:p>
      <text:p text:style-name="P15">PROVINCIA DI VICENZA</text:p>
      <text:p text:style-name="P15">__________________</text:p>
      <text:p text:style-name="P16"><text:s/></text:p>
      <text:p text:style-name="P20"><text:s text:c="2"/></text:p>
      <text:p text:style-name="Standard"><text:span text:style-name="T25">VERBALE DI DELIBERAZIONE DELLA</text:span><text:span text:style-name="T28"> </text:span><text:span text:style-name="T31">GIUNTA COMUNALE</text:span></text:p>
      <text:p text:style-name="P21">________________________</text:p>
      <text:p text:style-name="P31"/>
      <text:p text:style-name="P33"/>
      <text:p text:style-name="P52"><text:span text:style-name="T28">OGGETTO: <text:tab/></text:span><text:span text:style-name="T6">APPROVAZIONE PROGETTO DI FATTIBILITA' TECNICA ED ECONOMICA (EX PRELIMINARE) DELL'OPERA PUBBLICA “PERCORSO CICLO/PEDONALE LUNGO VIA CORTE”. <text:s text:c="30"/></text:span></text:p>
      <text:p text:style-name="P53"/>
      <text:p text:style-name="P30"/>
      <text:p text:style-name="P35"/>
      <text:p text:style-name="P27"/>
      <text:p text:style-name="P37"><text:span text:style-name="T28"><text:tab/>Il giorno </text:span><text:span text:style-name="T30"><text:s/>quindici MARZO 2017 <text:s text:c="14"/>________________________________________ <text:s text:c="101"/></text:span></text:p>
      <text:p text:style-name="P37"/>
      <text:p text:style-name="P17"><text:tab/>Nella solita sala delle adunanze, dietro invito del Sindaco, si è convocata la Giunta Comunale nelle persone dei Signori: </text:p>
      <text:p text:style-name="P18"><text:tab/><text:tab/>presenti<text:tab/>assenti</text:p>
      <text:p text:style-name="P38"/>
      <text:p text:style-name="P38"><text:span text:style-name="T29"><text:tab/>SINDACO<text:tab/>BERTI Roberto<text:tab/>( </text:span><text:span text:style-name="T26">X</text:span><text:span text:style-name="T29"> )<text:tab/>( <text:s text:c="2"/></text:span><text:span text:style-name="T26"><text:s/></text:span><text:span text:style-name="T29">)</text:span></text:p>
      <text:p text:style-name="P24"><text:s/></text:p>
      <text:p text:style-name="P41"><text:span text:style-name="T29"><text:tab/>ASSESSORI<text:tab/>BUSIN Alberto <text:s text:c="8"/><text:tab/>( </text:span><text:span text:style-name="T26">X</text:span><text:span text:style-name="T29"> )<text:tab/>(</text:span><text:span text:style-name="T26"> <text:s text:c="3"/></text:span><text:span text:style-name="T29">)</text:span></text:p>
      <text:p text:style-name="P41"><text:span text:style-name="T29"><text:tab/><text:tab/>CAMPO Maria Giulia<text:tab/>( </text:span><text:span text:style-name="T27">X</text:span><text:span text:style-name="T26"> </text:span><text:span text:style-name="T29">)<text:tab/>(</text:span><text:span text:style-name="T26"> <text:s text:c="3"/></text:span><text:span text:style-name="T29">)</text:span></text:p>
      <text:p text:style-name="P41"><text:span text:style-name="T29"><text:tab/><text:tab/>CAROLLO Silvia<text:tab/>(</text:span><text:span text:style-name="T26"> X</text:span><text:span text:style-name="T29"> )<text:tab/>(</text:span><text:span text:style-name="T26"> <text:s text:c="3"/></text:span><text:span text:style-name="T29">) </text:span></text:p>
      <text:p text:style-name="P41"><text:span text:style-name="T29"><text:tab/><text:tab/>POZZER Giuseppe<text:tab/>( </text:span><text:span text:style-name="T26">X</text:span><text:span text:style-name="T29"> )<text:tab/>( </text:span><text:span text:style-name="T26"><text:s text:c="2"/></text:span><text:span text:style-name="T29"><text:s/>) </text:span></text:p>
      <text:p text:style-name="P26"/>
      <text:p text:style-name="P38"><text:span text:style-name="T29"><text:tab/>SEGRETARIO<text:tab/>CECCHETTO dr.ssa Maria Teresa<text:tab/>( </text:span><text:span text:style-name="T26">X</text:span><text:span text:style-name="T29"> )<text:tab/>( <text:s text:c="3"/>)</text:span></text:p>
      <text:p text:style-name="P25"/>
      <text:p text:style-name="P34"/>
      <text:p text:style-name="P6">Il Presidente, riconosciuta legale l’adunanza, invita la Giunta a deliberare sull’oggetto indicato.</text:p>
      <text:p text:style-name="P2"><text:soft-page-break/>LA GIUNTA COMUNALE</text:p>
      <text:p text:style-name="Text_20_body"/>
      <text:p text:style-name="P7"/>
      <text:p text:style-name="P7"><text:tab/><text:span text:style-name="T1">L'Ufficio Tecnico Comunale relaziona:</text:span></text:p>
      <text:p text:style-name="P7"/>
      <text:p text:style-name="P7">“In riferimento all'oggetto e quale Responsabile del procedimento dell'OO.PP. si comunica quanto di seguito:</text:p>
      <text:p text:style-name="P7"><text:tab/></text:p>
      <text:p text:style-name="P7"><text:span text:style-name="T17">VERIFICATO che su indirizzo della P.A. </text:span><text:span text:style-name="T12">con determina U.T.C. n. 225 del 27/05/2016 si incaricava</text:span><text:span text:style-name="T14"> l'Ing. Silvia Dall'Igna con studio a Thiene (VI) della redazione del progetto di fattibilità tecnica ed economica (ex preliminare) dell'opera pubblica in argomento per una spesa pari a €. 3.200,00 oltre ad oneri previdenziali 4% e fiscali IVA 22% (€. 4.060,16 ogni onere compreso)</text:span><text:span text:style-name="T12">;</text:span><text:span text:style-name="T17">;</text:span></text:p>
      <text:p text:style-name="P9"/>
      <text:p text:style-name="P49"><text:span text:style-name="T9">DATO ATTO che il progetto</text:span><text:span text:style-name="T9"> aveva come scopo di verificare la possibile realizzazione di un tratto di percorso ciclo/pedonale lungo via <text:s/>Corte dall'incrocio con via Manzoni sino ai confini con il comune di Marano Vicentino senza prevededere se possibile eventuali arretramenti di recinzioni private esistenti; </text:span><text:span text:style-name="T10">il tutto al fine di migliorare la sicurezza dei pedoni in avvicinamento al centro abitato sopratutto nel tratto compreso tra via Manzoni e via Cellini con l'ipotesi di creazione di un senso unico;</text:span></text:p>
      <text:p text:style-name="P50"/>
      <text:p text:style-name="P12">CONSIDERATO che la professionista <text:s/>il 14/09/2016 al n. 8982 di prot., <text:s/>ha <text:s/>depositato agli atti il <text:span text:style-name="T13">progetto di fattibilità tecnica ed economica (ex preliminare)</text:span> <text:s/>che prevede una spesa complessiva dell’opera pari a €. 520.000,00;</text:p>
      <text:p text:style-name="P12"/>
      <text:p text:style-name="P8">DATO ATTO che la progettazione era già stata visionata dalla Giunta Comunale nella seduta del 05/10/2016;</text:p>
      <text:p text:style-name="P8"/>
      <text:p text:style-name="P8">CONSIDERATO che sommariamente l'intervento <text:span text:style-name="T20">prevede la costruzione di un percorso ciclo-pedonale che si differenzia in base alla zona in cui ricadono i diversi tratti:</text:span></text:p>
      <text:list xml:id="list29507991" text:style-name="L2">
        <text:list-item>
          <text:p text:style-name="P57"><text:span text:style-name="T20"><text:s text:c="2"/>la parte iniziale, che si raccorda con il marciapiede di via Manzoni, prevede una sezione rialzata di 15 cm costituita da un massetto in c.a. con soprastante tappeto in asfalto per circa 80 m di sviluppo, in seguito il profilo viene ribassato a 2 cm dal manto stradale per raccordarsi con i molteplici passi carrabili e pedonali presenti, fino ad arrivare all’innesto di via Cellini per il quale si prevede di rialzare l’intera area in modo da determinare un rallentamento dei veicoli in funzione dell’ingresso in una zona urbana. <text:s/></text:span>In questo primo tratto sarà necessario risagomare l’intera carreggiata per ricavare le giuste pendenze trasversali e quindi anche spostare la rete di raccolta delle acque meteoriche.</text:p>
        </text:list-item>
        <text:list-item>
          <text:p text:style-name="P57"><text:span text:style-name="T20"><text:s text:c="2"/>per il tratto successivo a via Cellini verso Marano è previsto un piano viabile ciclabile allo stesso livello del manto stradale esistente, viene comunque prevista una protezione dal traffico veicolare, costituita da un doppio cordolo con riempimento in calcestruzzo. <text:s/>La larghezza trasversale sarà costante di 250 cm, mentre la pendenza per lo smaltimento delle acque meteoriche va differenziata in base se a ridosso esista o meno un muretto di recinzione, nel caso di mancanza di muretto si intende mantenere il sistema esistente di deflusso verso le aree verdi. <text:s/></text:span>A tal proposito il progetto prevede la discontinuità dei cordoli di protezione ad intervalli costanti per allontanare le acque provenienti dalla carreggiata veicolare. <text:span text:style-name="T20">In alcuni tratti sarà necessario asfaltare la banchina dal lato opposto alla nuova pista per mantenere una larghezza costante della carreggiata stradale.</text:span></text:p>
        </text:list-item>
        <text:list-item>
          <text:p text:style-name="P57"><text:span text:style-name="T20"><text:s text:c="2"/>il progetto indica inoltre un tratto di marciapiede, dal lato opposto alla pista, in corrispondenza di un gruppo di abitazioni nelle vicinanze del ponte di attraversamento della variante ala SS. 349, principalmente con funzione di protezione dei passi carrabili esistenti. </text:span><text:soft-page-break/><text:span text:style-name="T20">Tale previsione progettuale comporta anche la realizzazione di una rete di raccolta e </text:span><text:span text:style-name="T20">smaltimento delle acque meteoriche che verrà realizzata con una serie di caditoie stradali ed una tubazione posizionata sotto al nuovo massetto per il convogliamento in un pozzo disperdente la cui collocazione è stata individuata in una strada bianca di proprietà comunale in prossimità dell’innesto di via Ca’ Bianca.</text:span></text:p>
        </text:list-item>
      </text:list>
      <text:p text:style-name="P8"/>
      <text:p text:style-name="P8">DATO ATTO che <text:span text:style-name="T20">il progetto, in questa fase ex preliminare, ha preso in considerazione l’intero sviluppo di via Corte al fine di avere una visione globale dell’intervento, in fase esecutiva sarà comunque possibile suddividere i lavori in stralci successivi per un importo complessivo di spesa di € 520’000,00 suddiviso come esposto nel quadro economico riportato; ipotizzando che con il primo stralcio vengano realizzate le opere previste nel tratto tra l’innesto su via Manzoni e l’incrocio con via Cellini l’importo di spesa previsto è di circa € 70'000,00; per la realizzazione del quale non saranno necessari espropri di aree private, pertanto la somma prevista nel quadro economico generale servirà per gli stralci successivi per un totale di circa 2'500 mq. pari ad una previsione di indennizzo di €/mq. 8,30;</text:span></text:p>
      <text:p text:style-name="P8"/>
      <text:p text:style-name="P12">VERIFICATO che per l'opera pubblica in oggetto non sono previsti finanziamenti nell'attuale bilancio 2017 e la stessa non è inserita nella programmazione triennale 2017-2019 e <text:s/>si ricorda che essendo l’opera superiore ad €. 100.000,00, limite di costo per l’inserimento dell’intervento nel programma triennale delle opere pubbliche, la stessa per essere realizzata dovrà essere preventivamente inserita nel programma e finanziata;</text:p>
      <text:p text:style-name="P12"/>
      <text:p text:style-name="P12">EVIDENZIATO che l'incarico di progettazione è stato dato dopo l'entrata in vigore del nuovo codice degli appalti (D.L.vo 50/'16) per cui la relativa progettazione è consona a tale normativa;</text:p>
      <text:p text:style-name="P11"><text:span text:style-name="T15">DATO ATTO che</text:span><text:span text:style-name="T18"> <text:s/></text:span>il pro<text:span text:style-name="T16">getto depositato in duplice copia si compone dei seguenti elaborati:</text:span></text:p>
      <text:list xml:id="list29499363" text:style-name="WW8Num2">
        <text:list-item>
          <text:p text:style-name="P61"><text:s text:c="2"/>PG.01 - relazione tecnico-illustrativa e quadro economico;</text:p>
        </text:list-item>
        <text:list-item>
          <text:p text:style-name="P62"><text:s text:c="2"/>PG.02 - calcolo sommario di spesa;</text:p>
        </text:list-item>
        <text:list-item>
          <text:p text:style-name="P63"><text:s text:c="2"/>PG.03 - prime indicazioni per la sicurezza;</text:p>
        </text:list-item>
        <text:list-item>
          <text:p text:style-name="P63"><text:s text:c="2"/>PG.04 – documentazione fotografica;</text:p>
          <text:p text:style-name="P66"><text:s text:c="6"/>nonché i seguenti disegni delle opere che si devono eseguire:</text:p>
        </text:list-item>
        <text:list-item>
          <text:p text:style-name="P64"><text:s/>Tavola PA.01a - inquadramento territoriale – scale varie;</text:p>
        </text:list-item>
        <text:list-item>
          <text:p text:style-name="P64"><text:s/>Tavola PA.01b – estratti di mappa catastale – scala 1:2000;</text:p>
        </text:list-item>
        <text:list-item>
          <text:p text:style-name="P65"><text:s/>Tavola PA.02 – quadro di unione – scala 1:2000;;</text:p>
        </text:list-item>
        <text:list-item>
          <text:p text:style-name="P64"><text:s/>Tavola PA.03a – planimetria di rilievo attuale – scala 1:1000;</text:p>
        </text:list-item>
        <text:list-item>
          <text:p text:style-name="P65"><text:s/>Tavola PA.03b – planimetria di rilievo attuale – scala 1:1000;</text:p>
        </text:list-item>
        <text:list-item>
          <text:p text:style-name="P65"><text:s/>Tavola PA.04a - Planimetria di progetto <text:s/>– scala 1:1000;</text:p>
        </text:list-item>
        <text:list-item>
          <text:p text:style-name="P65"><text:s/>Tavola PA.04b - Planimetria di progetto <text:s/>– scala 1:1000;</text:p>
        </text:list-item>
        <text:list-item>
          <text:p text:style-name="P65"><text:s/>Tavola PA.05 – sezioni tipo -– scala 1:50;</text:p>
        </text:list-item>
        <text:list-item>
          <text:p text:style-name="P65"><text:s/>Tavola 06 – segnalazione reti tecnologiche – scale varie;</text:p>
        </text:list-item>
        <text:list-item>
          <text:p text:style-name="P65"><text:s/>Tavola 07a – planimetria di progetto – scala 1:200;</text:p>
        </text:list-item>
        <text:list-item>
          <text:p text:style-name="P65"><text:s/>Tavola 07b – planimetria di progetto – scala 1:200;</text:p>
        </text:list-item>
        <text:list-item>
          <text:p text:style-name="P65"><text:s/>Tavola 07c – planimetria di progetto – scala 1:200;</text:p>
          <text:p text:style-name="P65"/>
          <text:p text:style-name="P67"><text:span text:style-name="T11"><text:s text:c="8"/></text:span><text:span text:style-name="T8">e <text:s/>prevede il seguente quadro economico di spesa:</text:span></text:p>
          <text:p text:style-name="P68">A - Lavori progettuali:</text:p>
          <text:p text:style-name="P68">Lavori soggetti a ribasso d'asta<text:tab/><text:tab/><text:tab/>€. <text:s text:c="2"/>380.000,00</text:p>
          <text:p text:style-name="P68">Oneri della sicurezza <text:s/>non soggetti</text:p>
          <text:p text:style-name="P68">a ribasso d'asta <text:tab/><text:tab/><text:tab/><text:tab/><text:tab/><text:span text:style-name="T19">€. <text:s text:c="4"/>10.000,00</text:span></text:p>
          <text:p text:style-name="P68"><text:soft-page-break/><text:tab/><text:tab/><text:tab/><text:tab/><text:tab/><text:tab/><text:tab/>€. <text:s text:c="2"/>390.000,00</text:p>
          <text:p text:style-name="P68">B - Somme In Amministrazione:</text:p>
          <text:p text:style-name="P68">1 - Oneri di progettazione, D.L.vo 81/'08</text:p>
          <text:p text:style-name="P68">DD.LL, frazionamenti, (cps. CNPAIA 4%)<text:tab/><text:tab/>€. <text:s text:c="2"/>35.200,00</text:p>
          <text:p text:style-name="P68">2 - Imprevisti<text:tab/><text:tab/><text:tab/> <text:s text:c="20"/><text:tab/><text:tab/>€. <text:s text:c="2"/>19.275,00</text:p>
          <text:p text:style-name="P68">3 – acquisizione aree private<text:tab/><text:tab/><text:tab/><text:tab/>€. <text:s text:c="3"/>20.756,00</text:p>
          <text:p text:style-name="P68">4 - I.V.A. Al 10% sui lavori<text:tab/><text:tab/><text:tab/> <text:s text:c="9"/><text:tab/>€. <text:s text:c="3"/>39.000,00</text:p>
          <text:p text:style-name="P68">5 - I.V.A. Al 22% su spese tecniche<text:tab/><text:tab/><text:tab/>€. <text:s text:c="5"/>7.744,00</text:p>
          <text:p text:style-name="P69">6 – Incentivo<text:tab/>art. 113 D.Lgs. 50/'16<text:tab/><text:tab/><text:tab/>€. <text:s text:c="5"/>7.800,00</text:p>
          <text:p text:style-name="P69">7 – spese pubblicità <text:s text:c="45"/><text:tab/>€. <text:s text:c="8"/>225,00</text:p>
          <text:p text:style-name="P68"><text:s text:c="72"/><text:tab/> -------------------</text:p>
          <text:p text:style-name="P68"><text:s text:c="4"/><text:tab/>Totale somme in Amministrazione<text:tab/><text:tab/>€. <text:s/>130.000,00<text:tab/> <text:s text:c="2"/><text:tab/><text:tab/><text:tab/> <text:s text:c="68"/>===========</text:p>
          <text:p text:style-name="P70"><text:s text:c="31"/>TOTALE COMPLESSIVO<text:tab/>€. <text:s/>520.000,00</text:p>
        </text:list-item>
      </text:list>
      <text:p text:style-name="P48"/>
      <text:p text:style-name="P7"/>
      <text:p text:style-name="P5"><text:tab/>CONSIDERATO che la P.A. per addivenire ad una progettazione per quanto possibile condivisa con la cittadinanza ha tenuto in data 06/02/2017 apposito incontro pubblico di presentazione della progettazione in argomento ottenendo una buona risposta di condivisione sul tema; </text:p>
      <text:p text:style-name="P5"/>
      <text:list xml:id="list29521039" text:style-name="L3">
        <text:list-item>
          <text:list>
            <text:list-item>
              <text:list>
                <text:list-item>
                  <text:list>
                    <text:list-item>
                      <text:list>
                        <text:list-item>
                          <text:list>
                            <text:list-item>
                              <text:list>
                                <text:list-header>
                                  <text:p text:style-name="P71"><text:s text:c="8"/>EVIDENZIATO che la C.E.C. nella seduta del 13/03/2017 verbale <text:span text:style-name="T8">n. 1/2017 <text:s/>ha espresso parere favorevole al progetto;</text:span></text:p>
                                </text:list-header>
                              </text:list>
                            </text:list-item>
                          </text:list>
                        </text:list-item>
                      </text:list>
                    </text:list-item>
                  </text:list>
                </text:list-item>
              </text:list>
            </text:list-item>
          </text:list>
        </text:list-item>
      </text:list>
      <text:p text:style-name="P47"/>
      <text:p text:style-name="P47"><text:s text:c="7"/>CONSIDERATO che per il progetto in argomento il Responsabile del procedimento esprime parere tecnico favorevole e lo trasmette per l'approvazione tramite delibera di Giunta Comunale;</text:p>
      <text:p text:style-name="P46"><text:s text:c="14"/></text:p>
      <text:p text:style-name="P7"><text:s text:c="10"/>ASSUNTI i pareri favorevoli di regolarità tecnica del Responsabile dell’Ufficio Tecnico Comunale, di regolarità contabile del Responsabile dell’Ufficio Ragioneria e di legittimità del Segretario Comunale;</text:p>
      <text:p text:style-name="P7"/>
      <text:p text:style-name="P51">Ad unanimità di voti favorevoli, espressi nei modi di Legge;</text:p>
      <text:p text:style-name="P7"/>
      <text:p text:style-name="P10"/>
      <text:p text:style-name="P10">D E L I B E R A</text:p>
      <text:p text:style-name="P7"/>
      <text:p text:style-name="P7"/>
      <text:list xml:id="list29506305" text:style-name="WW8Num3">
        <text:list-header>
          <text:p text:style-name="P59"><text:span text:style-name="T2">1) di approvare, come esposto nelle premesse</text:span><text:span text:style-name="T3">, </text:span><text:span text:style-name="T2">il progetto di fattibilità tecnica ed economica (ex progetto preliminare) relativo all'opera pubblica “realizzazione percorso ciclo-pedonale lungo via Corte”, così come redatto dal</text:span><text:span text:style-name="T5">l'Ing. Silvia Dall'Igna con studio a </text:span><text:span text:style-name="T4">Thiene (VI)</text:span><text:span text:style-name="T2"> e depositato agli atti, per un importo complessivo di €. 520.000,00;</text:span></text:p>
        </text:list-header>
      </text:list>
      <text:p text:style-name="P3"/>
      <text:list xml:id="list29500983" text:style-name="L4">
        <text:list-header>
          <text:p text:style-name="P60">2) di dare atto che la spesa, anche per stralci esecutivi, sarà prevista nei corrispondenti futuri bilanci comunali per la parte non eventualmente sostenuta da contributi;</text:p>
        </text:list-header>
      </text:list>
      <text:p text:style-name="P4"/>
      <text:p text:style-name="P4">3) di dichiarare il presente provvedimento, previa unanime e separata votazione, immediatamente esecutivo ai sensi dell'art. 134, comma 4 del D.Lgs. 267/2000, per poter procedere con i successivi gradi di progettazione.</text:p>
      <text:p text:style-name="P4"/>
      <text:p text:style-name="P4"/>
      <text:p text:style-name="P16"><text:soft-page-break/></text:p>
      <text:p text:style-name="P42"><text:span text:style-name="T32">Ufficio Ragioneria<text:tab/>Ufficio <text:tab/></text:span><text:span text:style-name="T18">Tecnico</text:span><text:span text:style-name="T32"><text:tab/>Ufficio del Segretario Generale</text:span></text:p>
      <text:p text:style-name="P36"/>
      <text:p text:style-name="P36">VISTO:<text:tab/>si attesta la relativa copertura<text:tab/>VISTO:<text:tab/>parere favorevole per la<text:tab/>VISTO:<text:tab/>parere favorevole sotto il</text:p>
      <text:p text:style-name="P36"><text:tab/>finanziaria dell’impegno di spesa<text:tab/><text:tab/>regolarità tecnico-amministrativa<text:tab/><text:tab/>profilo della legittimità</text:p>
      <text:p text:style-name="P36"/>
      <text:p text:style-name="P36">VISTO:<text:tab/>si esprime parere favorevole<text:tab/><text:tab/><text:tab/></text:p>
      <text:p text:style-name="P36"><text:tab/>per la regolarità contabile<text:tab/><text:tab/><text:tab/><text:tab/></text:p>
      <text:p text:style-name="P36"/>
      <text:p text:style-name="P42"><text:span text:style-name="T32"><text:tab/>Il Ragioniere capo<text:tab/><text:tab/>Il Responsabile del Servizio</text:span><text:span text:style-name="T33"> <text:tab/><text:tab/></text:span><text:span text:style-name="T32">Il Segretario Generale</text:span></text:p>
      <text:p text:style-name="P36"/>
      <text:p text:style-name="P32"><text:tab/><text:tab/> </text:p>
      <text:p text:style-name="P42"><text:span text:style-name="T30">F.to Dall'Alba dott. Maria</text:span><text:span text:style-name="T25"> <text:s text:c="11"/></text:span><text:span text:style-name="T30">F.to Cavedon arch. Luca</text:span><text:span text:style-name="T25"> <text:s text:c="9"/></text:span><text:span text:style-name="T30">F.to Cecchetto dott. M.Teresa</text:span></text:p>
      <text:p text:style-name="P42"/>
      <text:p text:style-name="P42">_______________________________________________________________________________<text:tab/></text:p>
      <text:p text:style-name="P43"><text:s text:c="10"/></text:p>
      <text:p text:style-name="P43"><text:tab/>IL SINDACO<text:tab/> <text:s text:c="37"/>IL SEGRETARIO GENERALE</text:p>
      <text:p text:style-name="P43"/>
      <text:p text:style-name="P43"/>
      <text:p text:style-name="P39"><text:span text:style-name="T34"><text:tab/></text:span><text:span text:style-name="T30">F.to Berti Roberto</text:span><text:span text:style-name="T25"><text:tab/> <text:s text:c="35"/></text:span><text:span text:style-name="T30">F.to Cecchetto dott. M.Teresa</text:span><text:span text:style-name="T28"> </text:span></text:p>
      <text:p text:style-name="P22">_______________________________________________________________________________________________________</text:p>
      <text:p text:style-name="P23"/>
      <text:p text:style-name="P23">Certificato di Pubblicazione</text:p>
      <text:p text:style-name="P23">____________________</text:p>
      <text:p text:style-name="P19"/>
      <text:p text:style-name="P19">La presente deliberazione è in corso di pubblicazione per quindici giorni da oggi all’albo pretorio:</text:p>
      <text:p text:style-name="P19"/>
      <text:p text:style-name="P19"/>
      <text:p text:style-name="P40"><text:span text:style-name="T28">Zanè, lì <text:s/>17 marzo 2017</text:span><text:span text:style-name="T7"><text:tab/></text:span><text:span text:style-name="T28"><text:tab/><text:tab/>Il Segretario Generale</text:span></text:p>
      <text:p text:style-name="P19"><text:tab/><text:tab/><text:tab/><text:tab/></text:p>
      <text:p text:style-name="P44"><text:span text:style-name="T28"><text:tab/><text:tab/> <text:s text:c="46"/></text:span><text:span text:style-name="T30">F.to Cecchetto dott. M.Teresa</text:span><text:span text:style-name="T28"> ________________________________________________________________________________</text:span></text:p>
      <text:p text:style-name="P19"/>
      <text:p text:style-name="P19"><text:s text:c="5"/></text:p>
      <text:p text:style-name="P19"/>
      <text:p text:style-name="P19"/>
      <text:p text:style-name="P19"/>
      <text:p text:style-name="P19"/>
      <text:p text:style-name="P19">_______________________________________________________________________________</text:p>
      <text:p text:style-name="P19"/>
      <text:p text:style-name="P40"><text:span text:style-name="T28"><text:tab/></text:span><text:span text:style-name="T25">PUBBLICAZIONE</text:span></text:p>
      <text:p text:style-name="P19"><text:tab/>Pubblicata per 15 gg. dal _____________________________</text:p>
      <text:p text:style-name="P40"><text:span text:style-name="T28"><text:tab/></text:span><text:span text:style-name="T35"></text:span><text:span text:style-name="T28"> e contestualmente comunicata ai capi gruppo consiliari</text:span></text:p>
      <text:p text:style-name="P40"><text:span text:style-name="T28"><text:tab/></text:span><text:span text:style-name="T25">DICHIARATA IMMEDIATAMENTE ESEGUIBILE</text:span></text:p>
      <text:p text:style-name="P40"><text:span text:style-name="T28"><text:tab/></text:span><text:span text:style-name="T25">ESECUTIVITA’</text:span></text:p>
      <text:p text:style-name="P45"><text:span text:style-name="T25"><text:tab/> <text:s text:c="2"/></text:span><text:span text:style-name="T28">Divenuta esecutiva per decorrenza di 10 gg. dalla pubblicazione.</text:span></text:p>
      <text:p text:style-name="P28"/>
      <text:p text:style-name="P29"><text:tab/><text:tab/><text:tab/>IL SEGRETARIO GENERALE</text:p>
      <text:p text:style-name="P56"/>
      <text:p text:style-name="P13"/>
      <text:p text:style-name="P5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AvantGardeITCbyBT-Book" svg:font-family="AvantGardeITCbyBT-Book"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2.667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7-03-17T09:33:03.89</dc:date>
    <meta:print-date>2017-03-16T12:12:55.21</meta:print-date>
    <meta:editing-cycles>76</meta:editing-cycles>
    <meta:editing-duration>PT12H21M32S</meta:editing-duration>
    <meta:generator>OpenOffice.org/3.3$Win32 OpenOffice.org_project/330m20$Build-9567</meta:generator>
    <meta:document-statistic meta:table-count="0" meta:image-count="0" meta:object-count="1" meta:page-count="5" meta:paragraph-count="110" meta:word-count="1614" meta:character-count="11486"/>
  </office:meta>
</office:document-meta>
</file>