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Corpo_20_del_20_testo_20_2">
      <style:paragraph-properties fo:margin-left="0.25cm" fo:margin-right="0cm" fo:text-indent="0cm" style:auto-text-indent="false"/>
    </style:style>
    <style:style style:name="P34" style:family="paragraph" style:parent-style-name="Standard">
      <style:paragraph-properties fo:margin-left="0.25cm" fo:margin-right="0cm" fo:text-align="justify" style:justify-single-word="false" fo:text-indent="0.998cm" style:auto-text-indent="false"/>
      <style:text-properties fo:font-size="12pt" style:font-size-asian="12pt"/>
    </style:style>
    <style:style style:name="P35" style:family="paragraph" style:parent-style-name="Text_20_body">
      <style:paragraph-properties fo:margin-left="0.106cm" fo:margin-right="0cm" fo:text-align="justify" style:justify-single-word="false" fo:text-indent="0.998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37" style:family="paragraph" style:parent-style-name="Corpo_20_del_20_testo_20_2">
      <style:paragraph-properties fo:margin-left="0.079cm" fo:margin-right="0cm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1" style:family="paragraph" style:parent-style-name="Corpo_20_del_20_testo_20_2">
      <style:text-properties fo:font-size="12pt" style:font-size-asian="12pt"/>
    </style:style>
    <style:style style:name="P42" style:family="paragraph" style:parent-style-name="Corpo_20_del_20_testo_20_2">
      <style:paragraph-properties fo:text-align="justify" style:justify-single-word="false"/>
      <style:text-properties fo:font-weight="normal" style:font-weight-asian="normal" style:font-weight-complex="bold"/>
    </style:style>
    <style:style style:name="P43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4" style:family="paragraph" style:parent-style-name="Text_20_body_20_indent">
      <style:text-properties fo:font-size="12pt" fo:font-weight="normal" style:font-size-asian="12pt" style:font-weight-asian="normal" style:font-size-complex="12pt" style:font-weight-complex="bold"/>
    </style:style>
    <style:style style:name="P45" style:family="paragraph" style:parent-style-name="Standard">
      <style:paragraph-properties fo:margin-left="0cm" fo:margin-right="0.005cm" fo:text-indent="0cm" style:auto-text-indent="false"/>
    </style:style>
    <style:style style:name="P4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3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5" style:family="paragraph" style:parent-style-name="Standard" style:master-page-name="Standard">
      <style:paragraph-properties style:page-number="auto"/>
    </style:style>
    <style:style style:name="P56" style:family="paragraph" style:parent-style-name="Standard" style:list-style-name="L2">
      <style:paragraph-properties fo:text-align="justify" style:justify-single-word="false"/>
    </style:style>
    <style:style style:name="P57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text-properties fo:color="#000000" style:font-name="Times New Roman" fo:font-size="12pt" style:font-size-asian="12pt" style:font-size-complex="12pt"/>
    </style:style>
    <style:style style:name="P59" style:family="paragraph" style:parent-style-name="Heading_20_1">
      <style:paragraph-properties fo:margin-left="0.25cm" fo:margin-right="0cm" fo:text-indent="0cm" style:auto-text-indent="false"/>
      <style:text-properties fo:font-size="14pt" fo:font-weight="bold" style:font-size-asian="14pt" style:font-weight-asian="bold"/>
    </style:style>
    <style:style style:name="P60" style:family="paragraph" style:parent-style-name="Text_20_body_20_indent" style:list-style-name="L3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61" style:family="paragraph" style:parent-style-name="Corpo_20_del_20_testo_20_2" style:list-style-name="L1">
      <style:paragraph-properties fo:margin-left="0.0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G Times (WN)" fo:font-size="28pt" style:font-size-asian="28pt"/>
    </style:style>
    <style:style style:name="T12" style:family="text">
      <style:text-properties style:font-name="CG Times (WN)" fo:font-size="14pt" style:font-size-asian="14pt" style:font-size-complex="14pt"/>
    </style:style>
    <style:style style:name="T13" style:family="text">
      <style:text-properties style:font-name="CG Times (WN)" fo:font-size="14pt" fo:font-weight="bold" style:font-size-asian="14pt" style:font-weight-asian="bold" style:font-size-complex="14pt"/>
    </style:style>
    <style:style style:name="T14" style:family="text">
      <style:text-properties style:font-name="CG Times (WN)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CG Times (WN)" fo:font-size="18pt" style:font-size-asian="18pt" style:font-size-complex="18pt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26pt" style:font-size-asian="26pt"/>
    </style:style>
    <style:style style:name="T1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12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8pt" style:text-underline-style="solid" style:text-underline-width="auto" style:text-underline-color="font-color" style:font-size-asian="18pt"/>
    </style:style>
    <style:style style:name="T25" style:family="text">
      <style:text-properties fo:font-size="18pt" style:text-underline-style="none" style:font-size-asian="18pt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2">N. </text:span><text:span text:style-name="T14">222</text:span><text:span text:style-name="T13"> <text:s/></text:span><text:span text:style-name="T12"><text:s/>reg.</text:span><text:span text:style-name="T15"><text:tab/></text:span><text:span text:style-name="T11"><text:tab/><text:tab/></text:span></text:p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20">PROVINCIA DI VICENZA</text:p>
      <text:p text:style-name="P20">__________________</text:p>
      <text:p text:style-name="P46"><text:s/></text:p>
      <text:p text:style-name="P47"><text:s text:c="2"/></text:p>
      <text:p text:style-name="P45"><text:span text:style-name="T17">VERBALE DI DELIBERAZIONE DELLA</text:span> <text:span text:style-name="T18">GIUNTA COMUNALE</text:span></text:p>
      <text:p text:style-name="P48">________________________</text:p>
      <text:p text:style-name="P49"/>
      <text:p text:style-name="P50"/>
      <text:p text:style-name="P51"><text:span text:style-name="T2">OGGETTO: <text:tab/></text:span><text:span text:style-name="T19">PATROCINIO COMUNALE AL PROGETTO “PLANETARIO GLOBE” IN COLLABORAZIONE CON “PLEIADI SCIENZEFARMER” DI PADOVA, PROMOSSO DAL COMITATO GENITORI DELLE SCUOLE DI ZANE'.</text:span><text:span text:style-name="T5"> <text:s text:c="19"/>______ </text:span><text:span text:style-name="T7">____________</text:span></text:p>
      <text:p text:style-name="P52"/>
      <text:p text:style-name="P52"/>
      <text:p text:style-name="P53"/>
      <text:p text:style-name="P53"/>
      <text:p text:style-name="P53"/>
      <text:p text:style-name="P53"/>
      <text:p text:style-name="P52"/>
      <text:p text:style-name="P14"><text:tab/><text:span text:style-name="T2">Il giorno </text:span><text:span text:style-name="T4"><text:s/>quindici NOVEMBRE 2017 </text:span><text:span text:style-name="T6">___________________________________________</text:span></text:p>
      <text:p text:style-name="P5"/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5"/>
      <text:p text:style-name="P15"><text:span text:style-name="T2"><text:tab/></text:span><text:span text:style-name="T3">SINDACO<text:tab/>BERTI Roberto<text:tab/>( </text:span><text:span text:style-name="T9">X</text:span><text:span text:style-name="T3"> )<text:tab/>( <text:s text:c="2"/></text:span><text:span text:style-name="T9"><text:s/></text:span><text:span text:style-name="T3">)</text:span></text:p>
      <text:p text:style-name="P3"><text:s/></text:p>
      <text:p text:style-name="P21"><text:span text:style-name="T3"><text:tab/>ASSESSORI<text:tab/>BUSIN Alberto <text:s text:c="8"/><text:tab/>( </text:span><text:span text:style-name="T9">X</text:span><text:span text:style-name="T3"> )<text:tab/>( </text:span><text:span text:style-name="T9"><text:s text:c="2"/></text:span><text:span text:style-name="T3"><text:s/>)</text:span></text:p>
      <text:p text:style-name="P21"><text:span text:style-name="T3"><text:tab/><text:tab/>CAMPO Maria Giulia<text:tab/>( </text:span><text:span text:style-name="T9">X </text:span><text:span text:style-name="T3">)<text:tab/>( </text:span><text:span text:style-name="T9"><text:s text:c="2"/></text:span><text:span text:style-name="T3"><text:s/>)</text:span></text:p>
      <text:p text:style-name="P21"><text:span text:style-name="T3"><text:tab/><text:tab/>CAROLLO Silvia<text:tab/>(</text:span><text:span text:style-name="T9"> X</text:span><text:span text:style-name="T3"> )<text:tab/>(</text:span><text:span text:style-name="T9"> <text:s text:c="3"/></text:span><text:span text:style-name="T3">) </text:span></text:p>
      <text:p text:style-name="P21"><text:span text:style-name="T3"><text:tab/><text:tab/>POZZER Giuseppe<text:tab/>( </text:span><text:span text:style-name="T9">X</text:span><text:span text:style-name="T3"> )<text:tab/>( </text:span><text:span text:style-name="T9"><text:s text:c="2"/></text:span><text:span text:style-name="T3"><text:s/>) </text:span></text:p>
      <text:p text:style-name="P4"/>
      <text:p text:style-name="P15"><text:span text:style-name="T3"><text:tab/>SEGRETARIO<text:tab/>CECCHETTO dr.ssa Maria Teresa<text:tab/>( </text:span><text:span text:style-name="T9">X</text:span><text:span text:style-name="T3"> )<text:tab/>( <text:s text:c="3"/>)</text:span></text:p>
      <text:p text:style-name="P3"/>
      <text:p text:style-name="P7"/>
      <text:p text:style-name="P43">Il Presidente, riconosciuta legale l’adunanza, invita la Giunta a deliberare sull’oggetto indicato.</text:p>
      <text:p text:style-name="P1"><text:soft-page-break/>LA GIUNTA COMUNALE</text:p>
      <text:p text:style-name="P2"/>
      <text:p text:style-name="P2"/>
      <text:p text:style-name="Corpo_20_del_20_testo_20_2"><text:tab/>PREMESSO che il Comitato Genitori di Zanè intende organizzare per i giorni 29 e 30 gennaio 2018, con la collaborazione di “Pleiadi Scienzefarmer” di Padova il progetto “Planetario globe”, cupola gonfiabile con al centro un proiettore digitale che permette di illustrare i concetti base dell'astronomia visivamente e in maniera induttiva: immagini ingrandite dei corpi del Sistema Solare, nebulose, galassie, osservare il cielo di entrambi gli emisferi, le eclissi <text:s/>di sole o di luna, gli sciami meteorici tipici di ciascuna stagione, rivolto ai bambini frequentanti le classi quinte della Scuola primaria (30 gennaio 2018) e ai ragazzi della classe terza della Scuola secondaria di primo grado di Zanè (29 gennaio 2018 presso la palestra delle scuole stesse);</text:p>
      <text:p text:style-name="P33"/>
      <text:p text:style-name="P37"><text:tab/>VISTE le note del 28 settembre 2017 e 17 ottobre 2017, acclarate al protocollo comunale rispettivamente il 28 settembre 2017 sub n. 10541 e il 18 ottobre 2017 sub n. 11489, con le quali il Comitato Genitori delle Scuole di Zanè chiede il patrocinio all'iniziativa sopra evidenziata e la collaborazione del Comune da concretizzarsi mediante l'uso gratuito, per il giorno 30 gennaio 2018, della tensostruttura sita presso gli impianti sportivi nonché il trasporto a mezzo pullman dei bambini delle classi quinte delle scuole primarie per il tragitto scuola/impianti sportivi e viceversa;</text:p>
      <text:p text:style-name="P41"/>
      <text:p text:style-name="P36"><text:tab/>RITENUTA l’iniziativa <text:s/>meritevole di sostegno a favore della collettività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 e quindi accordare il patrocinio comunale all'iniziativa nonché la collaborazione mediante:</text:p>
      <text:list xml:id="list30619060" text:style-name="L1">
        <text:list-item>
          <text:p text:style-name="P61">l'uso gratuito, per il giorno 30 gennaio 2018, della tensostruttura sita presso gli impianti;</text:p>
        </text:list-item>
        <text:list-item>
          <text:p text:style-name="P61">il trasporto a mezzo pullman dei bambini delle classi quinte delle scuole primarie per il tragitto scuola/tensostruttura e ritorno, a cura e spese del Comune;</text:p>
          <text:p text:style-name="P61"/>
        </text:list-item>
      </text:list>
      <text:p text:style-name="P34">VISTO il Decreto Legislativo n. 267/2000;</text:p>
      <text:p text:style-name="P32"/>
      <text:p text:style-name="P35">ASSUNTI i pareri favorevoli di regolarità tecnica del Responsabile dell’Ufficio Segreteria 2, di regolarità contabile del Responsabile dell’Ufficio Ragioneria e di legittimità del Segretario Comunale;</text:p>
      <text:p text:style-name="P32"/>
      <text:p text:style-name="P34">AD UNANIMITÀ DI VOTI, espressi nei modi di Legge;</text:p>
      <text:p text:style-name="P38"/>
      <text:p text:style-name="P38"><text:s/></text:p>
      <text:h text:style-name="P59" text:outline-level="1">D E L I B E R A</text:h>
      <text:p text:style-name="Text_20_body_20_indent"/>
      <text:p text:style-name="Text_20_body_20_indent"/>
      <text:list xml:id="list30639937" text:style-name="L2">
        <text:list-header>
          <text:p text:style-name="P56"><text:span text:style-name="T2">1) di esprimere indirizzo, per quanto esposto in premessa e di seguito da intendersi riportato e ritrascritto, nonché ai sensi della deliberazione n. 1075/2010 della Sezione Controllo della Corte dei Conti per la Lombardia e della deliberazione n. 163/2010 dalla Sezione di Controllo della Corte dei Conti per la Puglia e ritenuta l’iniziativa proposta quale </text:span><text:span text:style-name="T1">attività meritevole di sostegno,</text:span><text:span text:style-name="T2"> per la concessione del patrocinio e la collaborazione dell’Amministrazione Comunale all’organizzazione del <text:s/>progetto, promosso dal Comitato Genitori, denominato “Planetario globe”, cupola gonfiabile con al centro un proiettore digitale che permette di illustrare i concetti base dell'astronomia visivamente e in maniera </text:span><text:span text:style-name="T2">induttiva, rivolto ai bambini frequentanti le classi quinte della Scuola primaria e i ragazzi </text:span><text:span text:style-name="T2">della classe terza della Scuola secondaria di primo grado di Zanè, <text:s/>in programma il 29 e il 30 gennaio 2018, da concretizzarsi mediante:</text:span></text:p>
          <text:p text:style-name="P57"><text:soft-page-break/>- l'uso gratuito, per il giorno 30 gennaio 2018, della tensostruttura sita presso gli impianti, per quanto riguarda l'iniziativa rivolta ai bambini della Scuola primaria;</text:p>
          <text:p text:style-name="P57">- il trasporto a mezzo pullman dei bambini delle classi quinte delle Scuole primarie per il tragitto scuola/tensostruttura e ritorno, a cura e spese del Comune;</text:p>
        </text:list-header>
      </text:list>
      <text:p text:style-name="P42"/>
      <text:list xml:id="list30648354" text:style-name="L3">
        <text:list-item>
          <text:p text:style-name="P60">di demandare al Responsabile del Servizio, secondo competenza, ogni provvedimento inerente conseguente l’adozione della presente deliberazione.</text:p>
          <text:p text:style-name="P60"/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8"><text:soft-page-break/></text:p>
      <text:p text:style-name="P40">_____________________________________________________________________________________________________________________</text:p>
      <text:p text:style-name="P22"/>
      <text:p text:style-name="P23"><text:span text:style-name="T20">Ufficio Ragioneria<text:tab/>Ufficio <text:tab/> </text:span><text:span text:style-name="T9">Segreteria 2 <text:s/></text:span><text:span text:style-name="T3"><text:s text:c="2"/></text:span><text:span text:style-name="T20"><text:s text:c="33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20"><text:tab/>Il Ragioniere capo<text:tab/><text:tab/>Il Responsabile del Servizio</text:span><text:span text:style-name="T23"> <text:s text:c="8"/></text:span><text:span text:style-name="T20">Il Segretario Generale</text:span></text:p>
      <text:p text:style-name="P22"/>
      <text:p text:style-name="P23"><text:span text:style-name="T4">F.to Dall'Alba dott.Maria</text:span><text:span text:style-name="T6"> <text:s text:c="13"/></text:span><text:span text:style-name="T4">F.to Fabris dott. Elena</text:span><text:span text:style-name="T8"> <text:s text:c="11"/></text:span><text:span text:style-name="T4"><text:s/>F.to Cecchetto dott. M.Teresa</text:span></text:p>
      <text:p text:style-name="P23"/>
      <text:p text:style-name="P23">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17"><text:span text:style-name="T8"><text:tab/></text:span><text:span text:style-name="T4">F.to Berti Roberto</text:span><text:span text:style-name="T8"><text:tab/> <text:s text:c="35"/></text:span><text:span text:style-name="T4">F.to Cecchetto dott. M.Teresa</text:span><text:span text:style-name="T2"> </text:span></text:p>
      <text:p text:style-name="P26">_______________________________________________________________________________________________________</text:p>
      <text:p text:style-name="P27"/>
      <text:p text:style-name="P9">Certificato di Pubblicazione</text:p>
      <text:p text:style-name="P9">____________________</text:p>
      <text:p text:style-name="P8"/>
      <text:p text:style-name="P8">La presente deliberazione è in corso di pubblicazione per quindici giorni da oggi all’albo pretorio:</text:p>
      <text:p text:style-name="P8"/>
      <text:p text:style-name="P8"/>
      <text:p text:style-name="P8">Zanè, lì <text:s/>23 novembre 2017<text:tab/><text:tab/><text:tab/>Il Segretario Generale</text:p>
      <text:p text:style-name="P8"><text:tab/><text:tab/><text:tab/><text:tab/></text:p>
      <text:p text:style-name="P31"><text:span text:style-name="T2"><text:tab/><text:tab/> <text:s text:c="46"/></text:span><text:span text:style-name="T4">F.to Cecchetto dott. M.Teresa</text:span><text:span text:style-name="T2"> ________________________________________________________________________________</text:span></text:p>
      <text:p text:style-name="P8"/>
      <text:p text:style-name="P8"/>
      <text:p text:style-name="P8"><text:s text:c="5"/></text:p>
      <text:p text:style-name="P8"/>
      <text:p text:style-name="P8"/>
      <text:p text:style-name="P8"/>
      <text:p text:style-name="P8"/>
      <text:p text:style-name="P8">________________________________________________________________________________</text:p>
      <text:p text:style-name="P8"/>
      <text:p text:style-name="P18"><text:span text:style-name="T2"><text:tab/></text:span><text:span text:style-name="T8">PUBBLICAZIONE</text:span></text:p>
      <text:p text:style-name="P8"><text:tab/>Pubblicata per 15 gg. dal _____________________________</text:p>
      <text:p text:style-name="P8"><text:tab/> e contestualmente comunicata ai capi gruppo consiliari</text:p>
      <text:p text:style-name="P18"><text:span text:style-name="T2"><text:tab/></text:span><text:span text:style-name="T8">DICHIARATA IMMEDIATAMENTE ESEGUIBILE</text:span></text:p>
      <text:p text:style-name="P18"><text:span text:style-name="T2"><text:tab/></text:span><text:span text:style-name="T8">ESECUTIVITA’</text:span></text:p>
      <text:p text:style-name="P28"><text:span text:style-name="T8"><text:tab/></text:span><text:span text:style-name="T2"> Divenuta esecutiva per decorrenza di 10 gg. dalla pubblicazione.</text:span></text:p>
      <text:p text:style-name="P10"/>
      <text:p text:style-name="P11"><text:tab/><text:tab/><text:tab/>IL SEGRETARIO GENERALE</text:p>
      <text:p text:style-name="P11"/>
      <text:p text:style-name="P11"><text:tab/><text:tab/><text:tab/>__________________________<text:tab/><text:tab/><text:tab/></text:p>
      <text:p text:style-name="P54"/>
      <text:p text:style-name="P39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5-20T12:29:00</meta:creation-date>
    <dc:date>2017-11-23T10:45:15.83</dc:date>
    <meta:print-date>2017-11-21T11:09:27.91</meta:print-date>
    <meta:editing-cycles>23</meta:editing-cycles>
    <meta:editing-duration>PT7H30M34S</meta:editing-duration>
    <meta:generator>OpenOffice.org/3.3$Win32 OpenOffice.org_project/330m20$Build-9567</meta:generator>
    <meta:document-statistic meta:table-count="0" meta:image-count="0" meta:object-count="1" meta:page-count="4" meta:paragraph-count="63" meta:word-count="846" meta:character-count="6528"/>
  </office:meta>
</office:document-meta>
</file>