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4cm" fo:margin-left="-0.042cm" table:align="left" style:writing-mode="lr-tb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7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104cm" fo:margin-left="-0.042cm" table:align="left" style:writing-mode="lr-tb"/>
    </style:style>
    <style:style style:name="Tabella2.A" style:family="table-column">
      <style:table-column-properties style:column-width="8.347cm"/>
    </style:style>
    <style:style style:name="Tabella2.B" style:family="table-column">
      <style:table-column-properties style:column-width="8.75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104cm" fo:margin-left="-0.042cm" table:align="left" style:writing-mode="lr-tb"/>
    </style:style>
    <style:style style:name="Tabella3.A" style:family="table-column">
      <style:table-column-properties style:column-width="8.347cm"/>
    </style:style>
    <style:style style:name="Tabella3.B" style:family="table-column">
      <style:table-column-properties style:column-width="8.75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G Times (WN)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G Times (WN)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G Times (WN)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G Times (WN)" fo:language="en" fo:country="GB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G Times (WN)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P44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CG Times (WN)1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Heading_20_2">
      <style:text-properties fo:font-size="14pt" style:font-size-asian="14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Heading_20_3">
      <style:paragraph-properties style:snap-to-layout-grid="false"/>
      <style:text-properties fo:language="it" fo:country="I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CG Times (WN)1" fo:font-size="12pt" fo:font-weight="normal" fo:background-color="transparent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1">79 </text:span><text:s/>reg.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9">PROVINCIA DI VICENZA</text:p>
      <text:p text:style-name="P9">__________________</text:p>
      <text:p text:style-name="P34"><text:s/></text:p>
      <text:p text:style-name="P35"><text:s text:c="2"/></text:p>
      <text:p text:style-name="P33"><text:span text:style-name="T2">VERBALE DI DELIBERAZIONE DELLA</text:span> <text:span text:style-name="T4">GIUNTA COMUNALE</text:span></text:p>
      <text:p text:style-name="P36">________________________</text:p>
      <text:p text:style-name="P37"/>
      <text:p text:style-name="P38"/>
      <text:p text:style-name="P39">OGGETTO: <text:tab/><text:span text:style-name="T5">INDIRIZZI PER CONCESSIONE CONTRIBUTI AD ASSOCIAZIONI SPORTIVE PER L’ANNO 2017. <text:s text:c="79"/></text:span></text:p>
      <text:p text:style-name="P40"/>
      <text:p text:style-name="P40"/>
      <text:p text:style-name="P40"/>
      <text:p text:style-name="P40"/>
      <text:p text:style-name="P41"/>
      <text:p text:style-name="P2"/>
      <text:p text:style-name="P2"><text:tab/><text:span text:style-name="T6">Il giorno </text:span><text:span text:style-name="T8"><text:s/>ventiquattro MAGGIO 2017 <text:s/>__________________________________________ <text:s text:c="101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6"><text:tab/>SINDACO<text:tab/></text:span><text:span text:style-name="T7"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15"><text:s/></text:p>
      <text:p text:style-name="P17"><text:span text:style-name="T7"><text:tab/>ASSESSORI<text:tab/>BUSIN Alberto <text:s text:c="8"/><text:tab/>(</text:span><text:span text:style-name="T9"> X</text:span><text:span text:style-name="T7"> )<text:tab/>( <text:s text:c="3"/>)</text:span></text:p>
      <text:p text:style-name="P17"><text:span text:style-name="T7"><text:tab/><text:tab/>CAMPO Maria Giulia<text:tab/>( </text:span><text:span text:style-name="T10">X</text:span><text:span text:style-name="T9"> </text:span><text:span text:style-name="T7">)<text:tab/>(</text:span><text:span text:style-name="T9"> <text:s text:c="3"/></text:span><text:span text:style-name="T7">)</text:span></text:p>
      <text:p text:style-name="P17"><text:span text:style-name="T7"><text:tab/><text:tab/>CAROLLO Silvia<text:tab/>(</text:span><text:span text:style-name="T9"> X</text:span><text:span text:style-name="T7"> )<text:tab/>(</text:span><text:span text:style-name="T9"> <text:s text:c="3"/></text:span><text:span text:style-name="T7">) </text:span></text:p>
      <text:p text:style-name="P17"><text:span text:style-name="T7"><text:tab/><text:tab/>POZZER Giuseppe<text:tab/>( </text:span><text:span text:style-name="T9"><text:s text:c="2"/></text:span><text:span text:style-name="T7"><text:s/>)<text:tab/>(</text:span><text:span text:style-name="T9">XG</text:span><text:span text:style-name="T7">) </text:span></text:p>
      <text:p text:style-name="P16"/>
      <text:p text:style-name="P3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13"/>
      <text:p text:style-name="P14"/>
      <text:p text:style-name="P18">Il Presidente, riconosciuta legale l’adunanza, invita la Giunta a deliberare sull’oggetto indicato.</text:p>
      <text:h text:style-name="P48" text:outline-level="2"><text:soft-page-break/>LA GIUNTA COMUNALE</text:h>
      <text:p text:style-name="P43"/>
      <text:p text:style-name="P43"/>
      <text:p text:style-name="P43"/>
      <text:p text:style-name="P19">CONSIDERATO che, anche quest'anno, su indirizzo dell’Amministrazione Comunale, è stata inoltrata alle Associazioni sportive presenti nel territorio comunale la richiesta di presentazione del rendiconto 2016 e della previsione 2017 dell’attività sportiva, per poter effettuare un'analisi ai fini dell’accesso ad un’eventuale contributo comunale straordinario a sostegno dell’attività sportiva per l'anno 2017;</text:p>
      <text:p text:style-name="P19"/>
      <text:p text:style-name="P19">PRESO e dato atto che sono pervenute le documentazioni di cui trattasi da parte delle sottostanti Associazioni sportive, come agli atti, e che, su indirizzo dell'Amministrazione per ciascuna Associazione è stata prevista la seguente proposta di contributo straordinario comunale a sostegno: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ASSOCIAZIONE SPORTIVA</text:p>
          </table:table-cell>
          <table:table-cell table:style-name="Tabella1.B1" office:value-type="string">
            <text:p text:style-name="P21">Proposta di contributo</text:p>
          </table:table-cell>
        </table:table-row>
        <table:table-row table:style-name="Tabella1.1">
          <table:table-cell table:style-name="Tabella1.A1" office:value-type="string">
            <text:p text:style-name="P20">GSA Zanè</text:p>
          </table:table-cell>
          <table:table-cell table:style-name="Tabella1.B1" office:value-type="string">
            <text:p text:style-name="P20">€. <text:s/>600,00</text:p>
          </table:table-cell>
        </table:table-row>
        <table:table-row table:style-name="Tabella1.1">
          <table:table-cell table:style-name="Tabella1.A1" office:value-type="string">
            <text:p text:style-name="P20">ASD Olimpia </text:p>
          </table:table-cell>
          <table:table-cell table:style-name="Tabella1.B1" office:value-type="string">
            <text:p text:style-name="P20">€. 4.000,00 quale contributo a sostegno dell’attività sportiva, a supporto della medesima e totalmente estranea al sostegno delle spese per la gestione in appalto del Palazzetto e degli Impianti Polivalenti comunali</text:p>
          </table:table-cell>
        </table:table-row>
        <table:table-row table:style-name="Tabella1.1">
          <table:table-cell table:style-name="Tabella1.A1" office:value-type="string">
            <text:p text:style-name="P20">Polisportiva Virtus Zanè ASD</text:p>
          </table:table-cell>
          <table:table-cell table:style-name="Tabella1.B1" office:value-type="string">
            <text:p text:style-name="P20">€. <text:s/>2.000,00</text:p>
          </table:table-cell>
        </table:table-row>
        <table:table-row table:style-name="Tabella1.1">
          <table:table-cell table:style-name="Tabella1.A1" office:value-type="string">
            <text:p text:style-name="P20">CSI Atletica Zanè</text:p>
          </table:table-cell>
          <table:table-cell table:style-name="Tabella1.B1" office:value-type="string">
            <text:p text:style-name="P22">€. <text:s text:c="4"/>400,00</text:p>
          </table:table-cell>
        </table:table-row>
        <table:table-row table:style-name="Tabella1.1">
          <table:table-cell table:style-name="Tabella1.A1" office:value-type="string">
            <text:p text:style-name="P22">ASD Skating Club Zanè</text:p>
          </table:table-cell>
          <table:table-cell table:style-name="Tabella1.B1" office:value-type="string">
            <text:p text:style-name="P20">€. <text:s/>2.500,00</text:p>
          </table:table-cell>
        </table:table-row>
        <table:table-row table:style-name="Tabella1.1">
          <table:table-cell table:style-name="Tabella1.A1" office:value-type="string">
            <text:p text:style-name="P22">Runners Team Zanè ASD</text:p>
          </table:table-cell>
          <table:table-cell table:style-name="Tabella1.B1" office:value-type="string">
            <text:p text:style-name="P20">€. <text:s/>1.800,00</text:p>
          </table:table-cell>
        </table:table-row>
        <table:table-row table:style-name="Tabella1.1">
          <table:table-cell table:style-name="Tabella1.A8" office:value-type="string">
            <text:p text:style-name="P22">ASD Overnight C5 Zanè</text:p>
          </table:table-cell>
          <table:table-cell table:style-name="Tabella1.B8" office:value-type="string">
            <text:p text:style-name="P4">€. <text:s text:c="4"/>250,00</text:p>
          </table:table-cell>
        </table:table-row>
        <table:table-row table:style-name="Tabella1.1">
          <table:table-cell table:style-name="Tabella1.A8" office:value-type="string">
            <text:p text:style-name="P22">ASD Atletico Zanè</text:p>
          </table:table-cell>
          <table:table-cell table:style-name="Tabella1.B8" office:value-type="string">
            <text:p text:style-name="P4">€. <text:s/>6.500,00</text:p>
          </table:table-cell>
        </table:table-row>
        <table:table-row table:style-name="Tabella1.1">
          <table:table-cell table:style-name="Tabella1.A1" office:value-type="string">
            <text:h text:style-name="P51" text:outline-level="3">TOTALE</text:h>
          </table:table-cell>
          <table:table-cell table:style-name="Tabella1.B1" office:value-type="string">
            <text:p text:style-name="P23">€. 18.050,00</text:p>
          </table:table-cell>
        </table:table-row>
      </table:table>
      <text:p text:style-name="P19"><text:s/></text:p>
      <text:p text:style-name="P42"/>
      <text:p text:style-name="P47">RITENUTO esprimersi favorevolmente per l’erogazione della somma complessiva di € 18.050,00= <text:s/>e così per le cifre indicate a fianco di ciascuna Associazione sportiva, quale contributo economico straordinario comunale per l’anno 2017 a sostegno delle attività delle Associazioni medesime;</text:p>
      <text:p text:style-name="P45"/>
      <text:p text:style-name="P44"><text:span text:style-name="T15"><text:tab/></text:span>TUTTO quanto sopra premesso, ritenuto operare in tal senso;</text:p>
      <text:p text:style-name="P1"/>
      <text:p text:style-name="P47">ASSUNTI i pareri favorevoli di regolarità tecnica del Responsabile dell’Ufficio Sport, di regolarità contabile del Responsabile del Servizio Finanziario e di legittimità del Segretario Generale;</text:p>
      <text:p text:style-name="P1"/>
      <text:p text:style-name="P47">Ad unanimità di voti espressi nei modi di legge;</text:p>
      <text:p text:style-name="P1"/>
      <text:h text:style-name="Heading_20_1" text:outline-level="1">D E L I B E R A</text:h>
      <text:p text:style-name="P1"/>
      <text:list xml:id="list31665031" text:style-name="WW8Num2">
        <text:list-item>
          <text:p text:style-name="P50">di esprimere indirizzo, per quanto sopra premesso e qui da intendersi riportato e ritrascritto, per la concessione a favore delle Associazioni sportive indicate nel sottostante prospetto, di un contributo economico straordinario, ammontante a complessive € 18.050,00=, a sostegno dell'attività sportiva dell'anno 2017, per la somma indicata a fianco di ciascuna Associazione Sportiva:</text:p>
        </text:list-item>
      </text:list>
      <text:p text:style-name="P19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ASSOCIAZIONE SPORTIVA</text:p>
          </table:table-cell>
          <table:table-cell table:style-name="Tabella2.B1" office:value-type="string">
            <text:p text:style-name="P21">Importo contributo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0">GSA Zanè</text:p>
          </table:table-cell>
          <table:table-cell table:style-name="Tabella2.B1" office:value-type="string">
            <text:p text:style-name="P20">€. <text:s/>600,00</text:p>
          </table:table-cell>
        </table:table-row>
        <table:table-row table:style-name="Tabella2.1">
          <table:table-cell table:style-name="Tabella2.A1" office:value-type="string">
            <text:p text:style-name="P20">ASD Olimpia </text:p>
          </table:table-cell>
          <table:table-cell table:style-name="Tabella2.B1" office:value-type="string">
            <text:p text:style-name="P20">€. 4.000,00 quale contributo a sostegno dell’attività sportiva, a supporto della medesima e totalmente estranea al sostegno delle spese per la gestione in appalto del Palazzetto e degli Impianti Polivalenti comunali</text:p>
          </table:table-cell>
        </table:table-row>
        <table:table-row table:style-name="Tabella2.1">
          <table:table-cell table:style-name="Tabella2.A1" office:value-type="string">
            <text:p text:style-name="P20">Polisportiva Virtus Zanè ASD</text:p>
          </table:table-cell>
          <table:table-cell table:style-name="Tabella2.B1" office:value-type="string">
            <text:p text:style-name="P20">€. <text:s/>2.000,00</text:p>
          </table:table-cell>
        </table:table-row>
        <table:table-row table:style-name="Tabella2.1">
          <table:table-cell table:style-name="Tabella2.A1" office:value-type="string">
            <text:p text:style-name="P20">CSI Atletica Zanè</text:p>
          </table:table-cell>
          <table:table-cell table:style-name="Tabella2.B1" office:value-type="string">
            <text:p text:style-name="P22">€. <text:s text:c="4"/>400,00</text:p>
          </table:table-cell>
        </table:table-row>
        <table:table-row table:style-name="Tabella2.1">
          <table:table-cell table:style-name="Tabella2.A1" office:value-type="string">
            <text:p text:style-name="P22">ASD Skating Club Zanè</text:p>
          </table:table-cell>
          <table:table-cell table:style-name="Tabella2.B1" office:value-type="string">
            <text:p text:style-name="P20">€. <text:s/>2.500,00</text:p>
          </table:table-cell>
        </table:table-row>
        <table:table-row table:style-name="Tabella2.1">
          <table:table-cell table:style-name="Tabella2.A1" office:value-type="string">
            <text:p text:style-name="P22">Runners Team Zanè ASD</text:p>
          </table:table-cell>
          <table:table-cell table:style-name="Tabella2.B1" office:value-type="string">
            <text:p text:style-name="P20">€. <text:s/>1.800,00</text:p>
          </table:table-cell>
        </table:table-row>
        <table:table-row table:style-name="Tabella2.1">
          <table:table-cell table:style-name="Tabella2.A8" office:value-type="string">
            <text:p text:style-name="P22">ASD Overnight C5 Zanè</text:p>
          </table:table-cell>
          <table:table-cell table:style-name="Tabella2.B8" office:value-type="string">
            <text:p text:style-name="P4">€. <text:s text:c="4"/>250,00</text:p>
          </table:table-cell>
        </table:table-row>
        <table:table-row table:style-name="Tabella2.1">
          <table:table-cell table:style-name="Tabella2.A8" office:value-type="string">
            <text:p text:style-name="P22">ASD Atletico Zanè</text:p>
          </table:table-cell>
          <table:table-cell table:style-name="Tabella2.B8" office:value-type="string">
            <text:p text:style-name="P4">€. <text:s/>6.500,00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51" text:outline-level="3">TOTALE</text:h>
          </table:table-cell>
          <table:table-cell table:style-name="Tabella3.B1" office:value-type="string">
            <text:p text:style-name="P23">€. 18.050,00</text:p>
          </table:table-cell>
        </table:table-row>
      </table:table>
      <text:p text:style-name="P42"/>
      <text:list xml:id="list31691958" text:continue-numbering="true" text:style-name="WW8Num2">
        <text:list-item>
          <text:p text:style-name="P50">di demandare al Responsabile dell’Ufficio competente l’operatività successiva al presente provvedimento deliberativo, ivi compreso l'impegno di spesa per complessive Euro 18.050,00.= che troverà imputazione al cap. 14500 “Contributi settore sportivo”, del Bilancio 2017.</text:p>
        </text:list-item>
      </text:list>
      <text:p text:style-name="P46">___________________________________________________________________________________________________________</text:p>
      <text:p text:style-name="P25"/>
      <text:p text:style-name="P24"><text:span text:style-name="T11">Ufficio Ragioneria<text:tab/>Ufficio <text:tab/></text:span><text:span text:style-name="T2">Sport </text:span><text:span text:style-name="T11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5"/>
      <text:p text:style-name="P26"><text:tab/><text:tab/> </text:p>
      <text:p text:style-name="P24"><text:span text:style-name="T5">F.to Dall'Alba dott. Maria</text:span> <text:s text:c="27"/><text:span text:style-name="T5">F.to Ranzolin </text:span><text:span text:style-name="T2"><text:s text:c="9"/></text:span><text:span text:style-name="T5"><text:s/>F.to Cecchetto dott. M.Teresa</text:span></text:p>
      <text:p text:style-name="P24"/>
      <text:p text:style-name="P24">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5"><text:span text:style-name="T14"><text:tab/></text:span><text:span text:style-name="T5">F.to Berti Roberto</text:span><text:span text:style-name="T14"><text:tab/> <text:s text:c="35"/></text:span><text:span text:style-name="T5">F.to Cecchetto dott. M.Teresa</text:span><text:span text:style-name="T13"> </text:span></text:p>
      <text:p text:style-name="P27">_______________________________________________________________________________________________________</text:p>
      <text:p text:style-name="P28"/>
      <text:p text:style-name="P8">Certificato di Pubblicazione</text:p>
      <text:p text:style-name="P8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<text:s/>25 maggio 2017<text:tab/><text:tab/><text:tab/>Il Segretario Generale</text:p>
      <text:p text:style-name="P6"><text:tab/><text:tab/><text:tab/><text:tab/></text:p>
      <text:p text:style-name="P30"><text:tab/><text:tab/> <text:s text:c="46"/><text:span text:style-name="T5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<text:tab/><text:span text:style-name="T2">PUBBLICAZIONE</text:span></text:p>
      <text:p text:style-name="P6"><text:tab/>Pubblicata per 15 gg. dal </text:p>
      <text:p text:style-name="P6"><text:tab/> e contestualmente comunicata ai capi gruppo consiliari</text:p>
      <text:p text:style-name="P6"><text:tab/><text:span text:style-name="T2">DICHIARATA IMMEDIATAMENTE ESEGUIBILE</text:span></text:p>
      <text:p text:style-name="P6"><text:tab/><text:span text:style-name="T2">ESECUTIVITA’</text:span></text:p>
      <text:p text:style-name="P31"><text:span text:style-name="T2"><text:tab/></text:span> Divenuta esecutiva per decorrenza di 10 gg. dalla pubblicazione.</text:p>
      <text:p text:style-name="P31"/>
      <text:p text:style-name="P32"><text:tab/><text:tab/><text:tab/>IL SEGRETARIO GENERALE</text:p>
      <text:p text:style-name="P10"><text:tab/><text:tab/></text:p>
      <text:p text:style-name="P32"><text:tab/></text:p>
      <text:p text:style-name="P3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34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G Times (WN)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3.501cm" fo:margin-right="0cm" fo:text-align="center" style:justify-single-word="false" fo:text-indent="-3.501cm" style:auto-text-indent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AMATO l’indirizzo espresso dalla Giunta con delibera G</dc:title>
    <meta:initial-creator>Utente14</meta:initial-creator>
    <meta:creation-date>2011-02-25T09:58:00</meta:creation-date>
    <dc:date>2017-05-25T11:49:25.73</dc:date>
    <meta:print-date>2017-05-25T09:53:46.94</meta:print-date>
    <meta:editing-cycles>18</meta:editing-cycles>
    <meta:editing-duration>PT3H8M28S</meta:editing-duration>
    <meta:generator>OpenOffice.org/3.3$Win32 OpenOffice.org_project/330m20$Build-9567</meta:generator>
    <meta:document-statistic meta:table-count="3" meta:image-count="0" meta:object-count="1" meta:page-count="4" meta:paragraph-count="103" meta:word-count="698" meta:character-count="5604"/>
  </office:meta>
</office:document-meta>
</file>