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4mm"/>
    </style:style>
    <style:style style:name="co2" style:family="table-column">
      <style:table-column-properties fo:break-before="auto" style:column-width="170.83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144.41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portPagamentiArt4Bis_2019031409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dice PF</text:p>
          </table:table-cell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A.N.A.C. Autoritŕ Nazionale Anticorruzione</text:p>
          </table:table-cell>
          <table:table-cell office:value-type="float" office:value="97584460584" calcext:value-type="float">
            <text:p>9758446058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A.N.A.C. Autoritŕ Nazionale Anticorruzione</text:p>
          </table:table-cell>
          <table:table-cell office:value-type="float" office:value="97584460584" calcext:value-type="float">
            <text:p>9758446058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A.N.A.C. Autoritŕ Nazionale Anticorruzione</text:p>
          </table:table-cell>
          <table:table-cell office:value-type="float" office:value="97584460584" calcext:value-type="float">
            <text:p>9758446058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.N.U.T.E.L.</text:p>
          </table:table-cell>
          <table:table-cell office:value-type="float" office:value="99330670797" calcext:value-type="float">
            <text:p>99330670797</text:p>
          </table:table-cell>
          <table:table-cell office:value-type="float" office:value="2035210794" calcext:value-type="float">
            <text:p>203521079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1.03.02.04.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A.N.U.T.E.L.</text:p>
          </table:table-cell>
          <table:table-cell office:value-type="float" office:value="99330670797" calcext:value-type="float">
            <text:p>99330670797</text:p>
          </table:table-cell>
          <table:table-cell office:value-type="float" office:value="2035210794" calcext:value-type="float">
            <text:p>20352107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A.R.P.A.V.</text:p>
          </table:table-cell>
          <table:table-cell office:value-type="float" office:value="3382700288" calcext:value-type="float">
            <text:p>3382700288</text:p>
          </table:table-cell>
          <table:table-cell office:value-type="float" office:value="92111430283" calcext:value-type="float">
            <text:p>92111430283</text:p>
          </table:table-cell>
          <table:table-cell office:value-type="float" office:value="258.44" calcext:value-type="float">
            <text:p>258,44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.S.D. TENNIS CLUB ZANE'</text:p>
          </table:table-cell>
          <table:table-cell office:value-type="float" office:value="93001910244" calcext:value-type="float">
            <text:p>93001910244</text:p>
          </table:table-cell>
          <table:table-cell office:value-type="float" office:value="2394230243" calcext:value-type="float">
            <text:p>2394230243</text:p>
          </table:table-cell>
          <table:table-cell office:value-type="float" office:value="2918.24" calcext:value-type="float">
            <text:p>2918,24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.S.D.OLIMPIA</text:p>
          </table:table-cell>
          <table:table-cell table:number-columns-repeated="2" office:value-type="float" office:value="917460248" calcext:value-type="float">
            <text:p>917460248</text:p>
          </table:table-cell>
          <table:table-cell office:value-type="float" office:value="4300" calcext:value-type="float">
            <text:p>4300</text:p>
          </table:table-cell>
        </table:table-row>
        <table:table-row table:style-name="ro1">
          <table:table-cell office:value-type="string" calcext:value-type="string">
            <text:p>U.2.02.01.09.00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ACUSTICA INTEGRATA S.A.S. DI DAL SANTO LUIGI &amp; C.</text:p>
          </table:table-cell>
          <table:table-cell table:number-columns-repeated="2" office:value-type="float" office:value="4037440247" calcext:value-type="float">
            <text:p>4037440247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9586.94" calcext:value-type="float">
            <text:p>19586,94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4535.64" calcext:value-type="float">
            <text:p>14535,64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0473.55" calcext:value-type="float">
            <text:p>20473,5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634.73" calcext:value-type="float">
            <text:p>16634,73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7343.09" calcext:value-type="float">
            <text:p>17343,09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0614.91" calcext:value-type="float">
            <text:p>20614,91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811.43" calcext:value-type="float">
            <text:p>15811,43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806.15" calcext:value-type="float">
            <text:p>15806,1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527.53" calcext:value-type="float">
            <text:p>16527,53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7529.32" calcext:value-type="float">
            <text:p>17529,32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774.28" calcext:value-type="float">
            <text:p>16774,28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1582.68" calcext:value-type="float">
            <text:p>31582,68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273.26" calcext:value-type="float">
            <text:p>5273,26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256.35" calcext:value-type="float">
            <text:p>5256,35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7098.75" calcext:value-type="float">
            <text:p>7098,75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717.15" calcext:value-type="float">
            <text:p>5717,15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798.1" calcext:value-type="float">
            <text:p>5798,1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854.17" calcext:value-type="float">
            <text:p>6854,17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674.3" calcext:value-type="float">
            <text:p>5674,3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244.07" calcext:value-type="float">
            <text:p>5244,07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460.83" calcext:value-type="float">
            <text:p>5460,83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684.58" calcext:value-type="float">
            <text:p>5684,58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521.98" calcext:value-type="float">
            <text:p>5521,98</text:p>
          </table:table-cell>
        </table:table-row>
        <table:table-row table:style-name="ro1">
          <table:table-cell office:value-type="string" calcext:value-type="string">
            <text:p>U.1.02.01.01.001</text:p>
          </table:table-cell>
          <table:table-cell office:value-type="string" calcext:value-type="string">
            <text:p>Imposta regionale sulle attivitŕ produttive (IRAP)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0076.29" calcext:value-type="float">
            <text:p>10076,29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583.97" calcext:value-type="float">
            <text:p>5583,9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070.42" calcext:value-type="float">
            <text:p>1070,42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732.76" calcext:value-type="float">
            <text:p>1732,76</text:p>
          </table:table-cell>
        </table:table-row>
        <table:table-row table:style-name="ro1">
          <table:table-cell office:value-type="string" calcext:value-type="string">
            <text:p>U.1.03.02.99.005</text:p>
          </table:table-cell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86.59" calcext:value-type="float">
            <text:p>86,5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25.51" calcext:value-type="float">
            <text:p>525,5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997.85" calcext:value-type="float">
            <text:p>997,8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3.15" calcext:value-type="float">
            <text:p>13,15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416.24" calcext:value-type="float">
            <text:p>416,24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030.35" calcext:value-type="float">
            <text:p>2030,35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296.9" calcext:value-type="float">
            <text:p>2296,9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20.62" calcext:value-type="float">
            <text:p>1520,62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4248.12" calcext:value-type="float">
            <text:p>4248,12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905.5" calcext:value-type="float">
            <text:p>905,5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481.17" calcext:value-type="float">
            <text:p>1481,17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30.66" calcext:value-type="float">
            <text:p>530,66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970.98" calcext:value-type="float">
            <text:p>1970,98</text:p>
          </table:table-cell>
        </table:table-row>
        <table:table-row table:style-name="ro1">
          <table:table-cell office:value-type="string" calcext:value-type="string">
            <text:p>U.1.10.03.01.00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6.72" calcext:value-type="float">
            <text:p>166,72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65.1" calcext:value-type="float">
            <text:p>1565,1</text:p>
          </table:table-cell>
        </table:table-row>
        <table:table-row table:style-name="ro1">
          <table:table-cell office:value-type="string" calcext:value-type="string">
            <text:p>U.7.01.01.01.001</text:p>
          </table:table-cell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42999.34" calcext:value-type="float">
            <text:p>42999,34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0631.58" calcext:value-type="float">
            <text:p>30631,58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8223.01" calcext:value-type="float">
            <text:p>18223,01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429.55" calcext:value-type="float">
            <text:p>6429,55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576.26" calcext:value-type="float">
            <text:p>15576,26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9404.94" calcext:value-type="float">
            <text:p>29404,94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1139.19" calcext:value-type="float">
            <text:p>51139,19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811.4" calcext:value-type="float">
            <text:p>16811,4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4538.87" calcext:value-type="float">
            <text:p>24538,87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3684.66" calcext:value-type="float">
            <text:p>13684,66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9353.53" calcext:value-type="float">
            <text:p>29353,5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2562.88" calcext:value-type="float">
            <text:p>12562,88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1364.63" calcext:value-type="float">
            <text:p>11364,6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0889.09" calcext:value-type="float">
            <text:p>20889,09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4003.98" calcext:value-type="float">
            <text:p>14003,98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4315.91" calcext:value-type="float">
            <text:p>14315,91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990.47" calcext:value-type="float">
            <text:p>16990,47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933.13" calcext:value-type="float">
            <text:p>933,1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754.12" calcext:value-type="float">
            <text:p>1754,12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024.37" calcext:value-type="float">
            <text:p>3024,37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2049.23" calcext:value-type="float">
            <text:p>12049,2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3300.67" calcext:value-type="float">
            <text:p>13300,67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2870.03" calcext:value-type="float">
            <text:p>12870,0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2859.6" calcext:value-type="float">
            <text:p>22859,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192.09" calcext:value-type="float">
            <text:p>6192,09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5938.51" calcext:value-type="float">
            <text:p>5938,51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8597.14" calcext:value-type="float">
            <text:p>8597,14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490.95" calcext:value-type="float">
            <text:p>6490,9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738.98" calcext:value-type="float">
            <text:p>6738,98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8059.5" calcext:value-type="float">
            <text:p>8059,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635.79" calcext:value-type="float">
            <text:p>6635,79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160.31" calcext:value-type="float">
            <text:p>6160,31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417.83" calcext:value-type="float">
            <text:p>6417,83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760.49" calcext:value-type="float">
            <text:p>6760,49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496.92" calcext:value-type="float">
            <text:p>6496,92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2358.24" calcext:value-type="float">
            <text:p>12358,24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32.59" calcext:value-type="float">
            <text:p>632,5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32.59" calcext:value-type="float">
            <text:p>632,59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8.48" calcext:value-type="float">
            <text:p>28,48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684.96" calcext:value-type="float">
            <text:p>1684,96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3957.14" calcext:value-type="float">
            <text:p>3957,14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674.44" calcext:value-type="float">
            <text:p>674,44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921.2" calcext:value-type="float">
            <text:p>1921,2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571.92" calcext:value-type="float">
            <text:p>1571,92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.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738.94" calcext:value-type="float">
            <text:p>1738,94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81.08" calcext:value-type="float">
            <text:p>181,08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363391001" calcext:value-type="float">
            <text:p>6363391001</text:p>
          </table:table-cell>
          <table:table-cell office:value-type="float" office:value="108.08" calcext:value-type="float">
            <text:p>108,0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GENZIA VIAGGI CALIBA CO.VI.TOURS</text:p>
          </table:table-cell>
          <table:table-cell table:number-columns-repeated="2" office:value-type="float" office:value="2003880248" calcext:value-type="float">
            <text:p>2003880248</text:p>
          </table:table-cell>
          <table:table-cell office:value-type="float" office:value="2408" calcext:value-type="float">
            <text:p>2408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GUIRRE LILIANA BEATRIZ</text:p>
          </table:table-cell>
          <table:table-cell office:value-type="string" calcext:value-type="string">
            <text:p>GRRLNB78E71Z600Y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AGUIRRE LILIANA BEATRIZ</text:p>
          </table:table-cell>
          <table:table-cell office:value-type="string" calcext:value-type="string">
            <text:p>GRRLNB78E71Z600Y</text:p>
          </table:table-cell>
          <table:table-cell/>
          <table:table-cell office:value-type="float" office:value="211.95" calcext:value-type="float">
            <text:p>211,9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AGUIRRE LILIANA BEATRIZ</text:p>
          </table:table-cell>
          <table:table-cell office:value-type="string" calcext:value-type="string">
            <text:p>GRRLNB78E71Z600Y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ALESSIO SONIA</text:p>
          </table:table-cell>
          <table:table-cell office:value-type="string" calcext:value-type="string">
            <text:p>LSSSNO79T45A703L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597.61" calcext:value-type="float">
            <text:p>597,61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39102.32" calcext:value-type="float">
            <text:p>39102,32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298.25" calcext:value-type="float">
            <text:p>1298,25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38821.91" calcext:value-type="float">
            <text:p>38821,91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36923.27" calcext:value-type="float">
            <text:p>36923,27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5124.54" calcext:value-type="float">
            <text:p>25124,54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1447.81" calcext:value-type="float">
            <text:p>21447,81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42292.59" calcext:value-type="float">
            <text:p>42292,59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41200.86" calcext:value-type="float">
            <text:p>41200,86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7218.4" calcext:value-type="float">
            <text:p>27218,4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7120.56" calcext:value-type="float">
            <text:p>27120,56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7218.4" calcext:value-type="float">
            <text:p>27218,4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511.83" calcext:value-type="float">
            <text:p>511,83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40524.14" calcext:value-type="float">
            <text:p>40524,14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79547.65" calcext:value-type="float">
            <text:p>79547,65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41857.42" calcext:value-type="float">
            <text:p>41857,42</text:p>
          </table:table-cell>
        </table:table-row>
        <table:table-row table:style-name="ro1">
          <table:table-cell office:value-type="string" calcext:value-type="string">
            <text:p>U.1.03.02.15.00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27.71" calcext:value-type="float">
            <text:p>127,71</text:p>
          </table:table-cell>
        </table:table-row>
        <table:table-row table:style-name="ro1">
          <table:table-cell office:value-type="string" calcext:value-type="string">
            <text:p>U.1.03.02.15.005</text:p>
          </table:table-cell>
          <table:table-cell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9018.9" calcext:value-type="float">
            <text:p>9018,9</text:p>
          </table:table-cell>
        </table:table-row>
        <table:table-row table:style-name="ro1">
          <table:table-cell office:value-type="string" calcext:value-type="string">
            <text:p>U.1.03.02.15.005</text:p>
          </table:table-cell>
          <table:table-cell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0067.64" calcext:value-type="float">
            <text:p>10067,64</text:p>
          </table:table-cell>
        </table:table-row>
        <table:table-row table:style-name="ro1">
          <table:table-cell office:value-type="string" calcext:value-type="string">
            <text:p>U.1.03.02.15.005</text:p>
          </table:table-cell>
          <table:table-cell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5469.08" calcext:value-type="float">
            <text:p>5469,08</text:p>
          </table:table-cell>
        </table:table-row>
        <table:table-row table:style-name="ro1">
          <table:table-cell office:value-type="string" calcext:value-type="string">
            <text:p>U.1.03.02.15.005</text:p>
          </table:table-cell>
          <table:table-cell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66.85" calcext:value-type="float">
            <text:p>66,85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7194.33" calcext:value-type="float">
            <text:p>7194,33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9053.23" calcext:value-type="float">
            <text:p>9053,23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9336.84" calcext:value-type="float">
            <text:p>9336,84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365.1" calcext:value-type="float">
            <text:p>1365,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9281.82" calcext:value-type="float">
            <text:p>9281,82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4386.22" calcext:value-type="float">
            <text:p>14386,22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327.7" calcext:value-type="float">
            <text:p>1327,7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2083.54" calcext:value-type="float">
            <text:p>12083,54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2987.56" calcext:value-type="float">
            <text:p>22987,5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2393.6" calcext:value-type="float">
            <text:p>2393,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1835.69" calcext:value-type="float">
            <text:p>11835,69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LTO VICENTINO AMBIENTE SRL</text:p>
          </table:table-cell>
          <table:table-cell table:number-columns-repeated="2" office:value-type="float" office:value="2026520243" calcext:value-type="float">
            <text:p>2026520243</text:p>
          </table:table-cell>
          <table:table-cell office:value-type="float" office:value="11628.5" calcext:value-type="float">
            <text:p>11628,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ALTROCONSUMO EDIZIONI S.r.l.</text:p>
          </table:table-cell>
          <table:table-cell/>
          <table:table-cell office:value-type="float" office:value="12581280158" calcext:value-type="float">
            <text:p>1258128015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ANCI VENETO-Associazione Regionale Comuni del Veneto</text:p>
          </table:table-cell>
          <table:table-cell office:value-type="float" office:value="80012110245" calcext:value-type="float">
            <text:p>80012110245</text:p>
          </table:table-cell>
          <table:table-cell/>
          <table:table-cell office:value-type="float" office:value="914.71" calcext:value-type="float">
            <text:p>914,71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ANCITEL SPA</text:p>
          </table:table-cell>
          <table:table-cell office:value-type="float" office:value="7196850585" calcext:value-type="float">
            <text:p>7196850585</text:p>
          </table:table-cell>
          <table:table-cell office:value-type="float" office:value="1718201005" calcext:value-type="float">
            <text:p>1718201005</text:p>
          </table:table-cell>
          <table:table-cell office:value-type="float" office:value="1004.3" calcext:value-type="float">
            <text:p>1004,3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NTONELLO CLIMAX S.N.C. DI ANTONELLO PAOLO E MARCO</text:p>
          </table:table-cell>
          <table:table-cell table:number-columns-repeated="2" office:value-type="float" office:value="2802940243" calcext:value-type="float">
            <text:p>2802940243</text:p>
          </table:table-cell>
          <table:table-cell office:value-type="float" office:value="1116.3" calcext:value-type="float">
            <text:p>1116,3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NTONELLO CLIMAX S.N.C. DI ANTONELLO PAOLO E MARCO</text:p>
          </table:table-cell>
          <table:table-cell table:number-columns-repeated="2" office:value-type="float" office:value="2802940243" calcext:value-type="float">
            <text:p>2802940243</text:p>
          </table:table-cell>
          <table:table-cell office:value-type="float" office:value="1308.33" calcext:value-type="float">
            <text:p>1308,33</text:p>
          </table:table-cell>
        </table:table-row>
        <table:table-row table:style-name="ro1">
          <table:table-cell office:value-type="string" calcext:value-type="string">
            <text:p>U.2.02.01.09.002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NTONELLO CLIMAX S.N.C. DI ANTONELLO PAOLO E MARCO</text:p>
          </table:table-cell>
          <table:table-cell table:number-columns-repeated="2" office:value-type="float" office:value="2802940243" calcext:value-type="float">
            <text:p>2802940243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U.2.02.01.09.00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NTONELLO CLIMAX S.N.C. DI ANTONELLO PAOLO E MARCO</text:p>
          </table:table-cell>
          <table:table-cell table:number-columns-repeated="2" office:value-type="float" office:value="2802940243" calcext:value-type="float">
            <text:p>2802940243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U.2.02.01.09.018</text:p>
          </table:table-cell>
          <table:table-cell office:value-type="string" calcext:value-type="string">
            <text:p>Musei, teatri e bibliotech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ANTONELLO CLIMAX S.N.C. DI ANTONELLO PAOLO E MARCO</text:p>
          </table:table-cell>
          <table:table-cell table:number-columns-repeated="2" office:value-type="float" office:value="2802940243" calcext:value-type="float">
            <text:p>2802940243</text:p>
          </table:table-cell>
          <table:table-cell office:value-type="float" office:value="3303.76" calcext:value-type="float">
            <text:p>3303,7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POLLONI MARIA</text:p>
          </table:table-cell>
          <table:table-cell office:value-type="string" calcext:value-type="string">
            <text:p>PLLMRA24M60B835E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APOLLONI MARIA</text:p>
          </table:table-cell>
          <table:table-cell office:value-type="string" calcext:value-type="string">
            <text:p>PLLMRA24M60B835E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RDIT ANTONIO</text:p>
          </table:table-cell>
          <table:table-cell office:value-type="string" calcext:value-type="string">
            <text:p>RDTNTN72P18E864P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6.11.2018</text:p>
          </table:table-cell>
          <table:table-cell office:value-type="string" calcext:value-type="string">
            <text:p>AREARISCOSSIONI SRL</text:p>
          </table:table-cell>
          <table:table-cell table:number-columns-repeated="2" office:value-type="float" office:value="2971560046" calcext:value-type="float">
            <text:p>2971560046</text:p>
          </table:table-cell>
          <table:table-cell office:value-type="float" office:value="2896.38" calcext:value-type="float">
            <text:p>2896,38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AREARISCOSSIONI SRL</text:p>
          </table:table-cell>
          <table:table-cell table:number-columns-repeated="2" office:value-type="float" office:value="2971560046" calcext:value-type="float">
            <text:p>2971560046</text:p>
          </table:table-cell>
          <table:table-cell office:value-type="float" office:value="1262.48" calcext:value-type="float">
            <text:p>1262,48</text:p>
          </table:table-cell>
        </table:table-row>
        <table:table-row table:style-name="ro1">
          <table:table-cell office:value-type="string" calcext:value-type="string">
            <text:p>U.2.02.01.04.001</text:p>
          </table:table-cell>
          <table:table-cell office:value-type="string" calcext:value-type="string">
            <text:p>Macchinar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ARTISPORT SRL</text:p>
          </table:table-cell>
          <table:table-cell office:value-type="float" office:value="1277860266" calcext:value-type="float">
            <text:p>1277860266</text:p>
          </table:table-cell>
          <table:table-cell/>
          <table:table-cell office:value-type="float" office:value="1252.09" calcext:value-type="float">
            <text:p>1252,09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SD ATLETICO ZANE'</text:p>
          </table:table-cell>
          <table:table-cell/>
          <table:table-cell office:value-type="float" office:value="3914560242" calcext:value-type="float">
            <text:p>3914560242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ASD FAI ZANE' RUNNERS TEAM</text:p>
          </table:table-cell>
          <table:table-cell/>
          <table:table-cell office:value-type="float" office:value="3450860246" calcext:value-type="float">
            <text:p>3450860246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ASD OVERNIGHT C5 ZANE'</text:p>
          </table:table-cell>
          <table:table-cell office:value-type="float" office:value="93027370241" calcext:value-type="float">
            <text:p>93027370241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SSOCIAZIONE CULTURALE DI MUSICA E DANZA POPOLARE METROTIME</text:p>
          </table:table-cell>
          <table:table-cell table:number-columns-repeated="2" office:value-type="float" office:value="3064180247" calcext:value-type="float">
            <text:p>3064180247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ASSOCIAZIONE CULTURALE LINE</text:p>
          </table:table-cell>
          <table:table-cell/>
          <table:table-cell office:value-type="float" office:value="94017930242" calcext:value-type="float">
            <text:p>94017930242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ASSOCIAZIONE CULTURALE THEAMA</text:p>
          </table:table-cell>
          <table:table-cell office:value-type="float" office:value="95065960247" calcext:value-type="float">
            <text:p>95065960247</text:p>
          </table:table-cell>
          <table:table-cell office:value-type="float" office:value="3010160244" calcext:value-type="float">
            <text:p>3010160244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ASSOCIAZIONE DON BOSCO 3A ONLUS</text:p>
          </table:table-cell>
          <table:table-cell office:value-type="float" office:value="80001120148" calcext:value-type="float">
            <text:p>80001120148</text:p>
          </table:table-cell>
          <table:table-cell/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ASSOCIAZIONE LUDUS MUSICAE</text:p>
          </table:table-cell>
          <table:table-cell table:number-columns-repeated="2" office:value-type="float" office:value="3211410240" calcext:value-type="float">
            <text:p>321141024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SSOCIAZIONE MUSICALE ZINOVJEVA RECITAR CANTANDO</text:p>
          </table:table-cell>
          <table:table-cell office:value-type="string" calcext:value-type="string">
            <text:p>ZNVLSA76C66Z145E</text:p>
          </table:table-cell>
          <table:table-cell office:value-type="float" office:value="91045090247" calcext:value-type="float">
            <text:p>9104509024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SSOCIAZIONE NAZIONALE ALPINI Sez.di Vicenza-Protezione Civile zona Val d'Astico</text:p>
          </table:table-cell>
          <table:table-cell office:value-type="float" office:value="80027060245" calcext:value-type="float">
            <text:p>80027060245</text:p>
          </table:table-cell>
          <table:table-cell/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SSOCIAZIONE NAZIONALE PARTIGIANI D'ITALIA presidente Giovanni Tessari</text:p>
          </table:table-cell>
          <table:table-cell office:value-type="float" office:value="93032380243" calcext:value-type="float">
            <text:p>93032380243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ASSOCIAZIONE NAZIONALE PARTIGIANI D'ITALIA presidente Giovanni Tessari</text:p>
          </table:table-cell>
          <table:table-cell office:value-type="float" office:value="93032380243" calcext:value-type="float">
            <text:p>93032380243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ASSOCIAZIONE NAZIONALE PARTIGIANI D'ITALIA presidente Giovanni Tessari</text:p>
          </table:table-cell>
          <table:table-cell office:value-type="float" office:value="93032380243" calcext:value-type="float">
            <text:p>93032380243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ASSOCIAZIONE PODISTICA G.VERDI</text:p>
          </table:table-cell>
          <table:table-cell office:value-type="float" office:value="3483120346" calcext:value-type="float">
            <text:p>3483120346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SSOCIAZIONE PODISTICA G.VERDI</text:p>
          </table:table-cell>
          <table:table-cell office:value-type="float" office:value="3483120346" calcext:value-type="float">
            <text:p>3483120346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SSOCIAZIONE SPORTIVA DILETTANTISTICA OLIMPIA</text:p>
          </table:table-cell>
          <table:table-cell/>
          <table:table-cell office:value-type="float" office:value="917460248" calcext:value-type="float">
            <text:p>917460248</text:p>
          </table:table-cell>
          <table:table-cell office:value-type="float" office:value="5435.1" calcext:value-type="float">
            <text:p>5435,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ASSOCIAZIONE SPORTIVA DILETTANTISTICA OLIMPIA</text:p>
          </table:table-cell>
          <table:table-cell/>
          <table:table-cell office:value-type="float" office:value="917460248" calcext:value-type="float">
            <text:p>917460248</text:p>
          </table:table-cell>
          <table:table-cell office:value-type="float" office:value="5435.1" calcext:value-type="float">
            <text:p>5435,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STA DANIELA</text:p>
          </table:table-cell>
          <table:table-cell office:value-type="string" calcext:value-type="string">
            <text:p>STADNL88C41G580A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AUTOFFICINA TESSARI ARMANDO</text:p>
          </table:table-cell>
          <table:table-cell office:value-type="string" calcext:value-type="string">
            <text:p>TSSRND66T27L157P</text:p>
          </table:table-cell>
          <table:table-cell office:value-type="float" office:value="3028070245" calcext:value-type="float">
            <text:p>3028070245</text:p>
          </table:table-cell>
          <table:table-cell office:value-type="float" office:value="715.53" calcext:value-type="float">
            <text:p>715,53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AUTOFFICINA TESSARI ARMANDO</text:p>
          </table:table-cell>
          <table:table-cell office:value-type="string" calcext:value-type="string">
            <text:p>TSSRND66T27L157P</text:p>
          </table:table-cell>
          <table:table-cell office:value-type="float" office:value="3028070245" calcext:value-type="float">
            <text:p>3028070245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AUTOFFICINA TESSARI ARMANDO</text:p>
          </table:table-cell>
          <table:table-cell office:value-type="string" calcext:value-type="string">
            <text:p>TSSRND66T27L157P</text:p>
          </table:table-cell>
          <table:table-cell office:value-type="float" office:value="3028070245" calcext:value-type="float">
            <text:p>3028070245</text:p>
          </table:table-cell>
          <table:table-cell office:value-type="float" office:value="775.31" calcext:value-type="float">
            <text:p>775,31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AUTOFFICINA TESSARI ARMANDO</text:p>
          </table:table-cell>
          <table:table-cell office:value-type="string" calcext:value-type="string">
            <text:p>TSSRND66T27L157P</text:p>
          </table:table-cell>
          <table:table-cell office:value-type="float" office:value="3028070245" calcext:value-type="float">
            <text:p>3028070245</text:p>
          </table:table-cell>
          <table:table-cell office:value-type="float" office:value="178.12" calcext:value-type="float">
            <text:p>178,12</text:p>
          </table:table-cell>
        </table:table-row>
        <table:table-row table:style-name="ro1">
          <table:table-cell office:value-type="string" calcext:value-type="string">
            <text:p>U.1.03.02.01.002</text:p>
          </table:table-cell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U.1.03.02.02.00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1.33" calcext:value-type="float">
            <text:p>1,33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41.57" calcext:value-type="float">
            <text:p>41,57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7.41" calcext:value-type="float">
            <text:p>7,41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AUTOSTRADE PER L'ITALIA S.P.A.</text:p>
          </table:table-cell>
          <table:table-cell/>
          <table:table-cell office:value-type="float" office:value="7516911000" calcext:value-type="float">
            <text:p>7516911000</text:p>
          </table:table-cell>
          <table:table-cell office:value-type="float" office:value="18.61" calcext:value-type="float">
            <text:p>18,6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ZIENDA ULSS n.7 PEDEMONTANA</text:p>
          </table:table-cell>
          <table:table-cell table:number-columns-repeated="2" office:value-type="float" office:value="913430245" calcext:value-type="float">
            <text:p>91343024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.1.04.01.02.011</text:p>
          </table:table-cell>
          <table:table-cell office:value-type="string" calcext:value-type="string">
            <text:p>Trasferimenti correnti a Aziende sanitarie locali n.a.f.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AZIENDA ULSS n.7 PEDEMONTANA</text:p>
          </table:table-cell>
          <table:table-cell table:number-columns-repeated="2" office:value-type="float" office:value="913430245" calcext:value-type="float">
            <text:p>913430245</text:p>
          </table:table-cell>
          <table:table-cell office:value-type="float" office:value="78499.89" calcext:value-type="float">
            <text:p>78499,89</text:p>
          </table:table-cell>
        </table:table-row>
        <table:table-row table:style-name="ro1">
          <table:table-cell office:value-type="string" calcext:value-type="string">
            <text:p>U.1.04.01.02.011</text:p>
          </table:table-cell>
          <table:table-cell office:value-type="string" calcext:value-type="string">
            <text:p>Trasferimenti correnti a Aziende sanitarie locali n.a.f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AZIENDA ULSS n.7 PEDEMONTANA</text:p>
          </table:table-cell>
          <table:table-cell table:number-columns-repeated="2" office:value-type="float" office:value="913430245" calcext:value-type="float">
            <text:p>913430245</text:p>
          </table:table-cell>
          <table:table-cell office:value-type="float" office:value="3334.08" calcext:value-type="float">
            <text:p>3334,08</text:p>
          </table:table-cell>
        </table:table-row>
        <table:table-row table:style-name="ro1">
          <table:table-cell office:value-type="string" calcext:value-type="string">
            <text:p>U.1.04.01.02.011</text:p>
          </table:table-cell>
          <table:table-cell office:value-type="string" calcext:value-type="string">
            <text:p>Trasferimenti correnti a Aziende sanitarie locali n.a.f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AZIENDA ULSS n.7 PEDEMONTANA</text:p>
          </table:table-cell>
          <table:table-cell table:number-columns-repeated="2" office:value-type="float" office:value="913430245" calcext:value-type="float">
            <text:p>913430245</text:p>
          </table:table-cell>
          <table:table-cell office:value-type="float" office:value="78499.89" calcext:value-type="float">
            <text:p>78499,89</text:p>
          </table:table-cell>
        </table:table-row>
        <table:table-row table:style-name="ro1">
          <table:table-cell office:value-type="string" calcext:value-type="string">
            <text:p>U.1.04.01.02.020</text:p>
          </table:table-cell>
          <table:table-cell office:value-type="string" calcext:value-type="string">
            <text:p>Trasferimenti correnti a Aziende sanitarie locali a titolo di finanziamento del servizio sanitario nazionale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AZIENDA ULSS n.7 PEDEMONTANA</text:p>
          </table:table-cell>
          <table:table-cell table:number-columns-repeated="2" office:value-type="float" office:value="913430245" calcext:value-type="float">
            <text:p>913430245</text:p>
          </table:table-cell>
          <table:table-cell office:value-type="float" office:value="2709.72" calcext:value-type="float">
            <text:p>2709,72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ZZOLINI GIANMARIA</text:p>
          </table:table-cell>
          <table:table-cell office:value-type="string" calcext:value-type="string">
            <text:p>ZZLGMR72H05L157T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ssociazione FATE per GIOCO - onlus</text:p>
          </table:table-cell>
          <table:table-cell/>
          <table:table-cell office:value-type="float" office:value="3006390243" calcext:value-type="float">
            <text:p>3006390243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Associazione FATE per GIOCO - onlus</text:p>
          </table:table-cell>
          <table:table-cell/>
          <table:table-cell office:value-type="float" office:value="3006390243" calcext:value-type="float">
            <text:p>3006390243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AGGIO MARGHERITA</text:p>
          </table:table-cell>
          <table:table-cell office:value-type="string" calcext:value-type="string">
            <text:p>BGGMGH96E70I531T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ALASSO ANTONIO</text:p>
          </table:table-cell>
          <table:table-cell office:value-type="string" calcext:value-type="string">
            <text:p>BLSNTN68R21L157Z</text:p>
          </table:table-cell>
          <table:table-cell/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string" calcext:value-type="string">
            <text:p>U.2.05.04.04.001</text:p>
          </table:table-cell>
          <table:table-cell office:value-type="string" calcext:value-type="string">
            <text:p>Rimborsi in conto capitale a Famiglie di somme non dovute o incassate in eccesso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BALLICO GIANMARCO</text:p>
          </table:table-cell>
          <table:table-cell office:value-type="string" calcext:value-type="string">
            <text:p>BLLGMR61E21L157M</text:p>
          </table:table-cell>
          <table:table-cell/>
          <table:table-cell office:value-type="float" office:value="883.31" calcext:value-type="float">
            <text:p>883,3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BALLICO MARIKA</text:p>
          </table:table-cell>
          <table:table-cell office:value-type="string" calcext:value-type="string">
            <text:p>BLLMRK76C69E864I</text:p>
          </table:table-cell>
          <table:table-cell/>
          <table:table-cell office:value-type="float" office:value="177.8" calcext:value-type="float">
            <text:p>177,8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BALLICO SRL</text:p>
          </table:table-cell>
          <table:table-cell office:value-type="float" office:value="3690290246" calcext:value-type="float">
            <text:p>3690290246</text:p>
          </table:table-cell>
          <table:table-cell/>
          <table:table-cell office:value-type="float" office:value="1209.08" calcext:value-type="float">
            <text:p>1209,08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ARDELLA ISABELLA</text:p>
          </table:table-cell>
          <table:table-cell office:value-type="string" calcext:value-type="string">
            <text:p>BRDSLL79A58E864Q</text:p>
          </table:table-cell>
          <table:table-cell/>
          <table:table-cell office:value-type="float" office:value="302.2" calcext:value-type="float">
            <text:p>302,2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ARDIN <text:s/>VALENTINA</text:p>
          </table:table-cell>
          <table:table-cell office:value-type="string" calcext:value-type="string">
            <text:p>BRDVNT91B50L157P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04.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BARUSSO FORMAZIONE E CONSULENZA ENTI LOCALI DI QUEREL ANNA MARIA &amp; C.</text:p>
          </table:table-cell>
          <table:table-cell table:number-columns-repeated="2" office:value-type="float" office:value="2573650302" calcext:value-type="float">
            <text:p>257365030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97.5" calcext:value-type="float">
            <text:p>97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88.5" calcext:value-type="float">
            <text:p>188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BASSO GASTONE</text:p>
          </table:table-cell>
          <table:table-cell office:value-type="string" calcext:value-type="string">
            <text:p>BSSGTN51S10L554Z</text:p>
          </table:table-cell>
          <table:table-cell/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BATTAGLIN COSTRUZIONI SRL</text:p>
          </table:table-cell>
          <table:table-cell/>
          <table:table-cell office:value-type="float" office:value="1779700242" calcext:value-type="float">
            <text:p>1779700242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ATTAGLIN COSTRUZIONI SRL</text:p>
          </table:table-cell>
          <table:table-cell/>
          <table:table-cell office:value-type="float" office:value="1779700242" calcext:value-type="float">
            <text:p>1779700242</text:p>
          </table:table-cell>
          <table:table-cell office:value-type="float" office:value="47740" calcext:value-type="float">
            <text:p>47740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BATTAGLIN COSTRUZIONI SRL</text:p>
          </table:table-cell>
          <table:table-cell/>
          <table:table-cell office:value-type="float" office:value="1779700242" calcext:value-type="float">
            <text:p>1779700242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BATTAGLIN COSTRUZIONI SRL</text:p>
          </table:table-cell>
          <table:table-cell/>
          <table:table-cell office:value-type="float" office:value="1779700242" calcext:value-type="float">
            <text:p>1779700242</text:p>
          </table:table-cell>
          <table:table-cell office:value-type="float" office:value="54494.73" calcext:value-type="float">
            <text:p>54494,73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RTI ALICE</text:p>
          </table:table-cell>
          <table:table-cell office:value-type="string" calcext:value-type="string">
            <text:p>BRTLCA91E55L157Z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BERTI ROBERTO</text:p>
          </table:table-cell>
          <table:table-cell office:value-type="string" calcext:value-type="string">
            <text:p>BRTRRT58R12L157N</text:p>
          </table:table-cell>
          <table:table-cell/>
          <table:table-cell office:value-type="float" office:value="1976.61" calcext:value-type="float">
            <text:p>1976,61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RTOLDO <text:s/>GIOVANNI</text:p>
          </table:table-cell>
          <table:table-cell office:value-type="string" calcext:value-type="string">
            <text:p>BRTGNN93H08L157H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BERTOLDO FABIOLA TERESITA</text:p>
          </table:table-cell>
          <table:table-cell office:value-type="string" calcext:value-type="string">
            <text:p>BRTFLT61T41L157W</text:p>
          </table:table-cell>
          <table:table-cell/>
          <table:table-cell office:value-type="float" office:value="66.93" calcext:value-type="float">
            <text:p>66,93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BERTOLDO FABIOLA TERESITA</text:p>
          </table:table-cell>
          <table:table-cell office:value-type="string" calcext:value-type="string">
            <text:p>BRTFLT61T41L157W</text:p>
          </table:table-cell>
          <table:table-cell/>
          <table:table-cell office:value-type="float" office:value="103.57" calcext:value-type="float">
            <text:p>103,57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BERTOLDO FABIOLA TERESITA</text:p>
          </table:table-cell>
          <table:table-cell office:value-type="string" calcext:value-type="string">
            <text:p>BRTFLT61T41L157W</text:p>
          </table:table-cell>
          <table:table-cell/>
          <table:table-cell office:value-type="float" office:value="147.46" calcext:value-type="float">
            <text:p>147,4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BERTOLDO FABIOLA TERESITA</text:p>
          </table:table-cell>
          <table:table-cell office:value-type="string" calcext:value-type="string">
            <text:p>BRTFLT61T41L157W</text:p>
          </table:table-cell>
          <table:table-cell/>
          <table:table-cell office:value-type="float" office:value="17.91" calcext:value-type="float">
            <text:p>17,91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RTOLDO LORELLA</text:p>
          </table:table-cell>
          <table:table-cell office:value-type="string" calcext:value-type="string">
            <text:p>BRTLLL63A64L157U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TTANIN ALESSANDRA</text:p>
          </table:table-cell>
          <table:table-cell office:value-type="string" calcext:value-type="string">
            <text:p>BTTLSN68R41L157H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TTANIN DIEGO</text:p>
          </table:table-cell>
          <table:table-cell office:value-type="string" calcext:value-type="string">
            <text:p>BTTDGI71H16L157N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ETTANIN SILVIA</text:p>
          </table:table-cell>
          <table:table-cell office:value-type="string" calcext:value-type="string">
            <text:p>BTTSLV98A69L157K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IANCHETTO KATIUSCIA</text:p>
          </table:table-cell>
          <table:table-cell office:value-type="string" calcext:value-type="string">
            <text:p>BNCKSC78H59E864S</text:p>
          </table:table-cell>
          <table:table-cell/>
          <table:table-cell office:value-type="float" office:value="131.21" calcext:value-type="float">
            <text:p>131,2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ISOGNIN FRANCO</text:p>
          </table:table-cell>
          <table:table-cell office:value-type="string" calcext:value-type="string">
            <text:p>BSGFNC75P28L840L</text:p>
          </table:table-cell>
          <table:table-cell/>
          <table:table-cell office:value-type="float" office:value="235.53" calcext:value-type="float">
            <text:p>235,5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BOLZONELLO VALENTINA</text:p>
          </table:table-cell>
          <table:table-cell office:value-type="string" calcext:value-type="string">
            <text:p>BLZVNT88E60F443G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2.02.01.04.001</text:p>
          </table:table-cell>
          <table:table-cell office:value-type="string" calcext:value-type="string">
            <text:p>Macchinar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ORGIONE CENTRO DIDATTICO SRL</text:p>
          </table:table-cell>
          <table:table-cell office:value-type="float" office:value="2027040019" calcext:value-type="float">
            <text:p>2027040019</text:p>
          </table:table-cell>
          <table:table-cell/>
          <table:table-cell office:value-type="float" office:value="287.9" calcext:value-type="float">
            <text:p>287,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BORGO CHRISTIAN</text:p>
          </table:table-cell>
          <table:table-cell office:value-type="string" calcext:value-type="string">
            <text:p>BRGCRS74B18I531V</text:p>
          </table:table-cell>
          <table:table-cell/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BORGO CHRISTIAN</text:p>
          </table:table-cell>
          <table:table-cell office:value-type="string" calcext:value-type="string">
            <text:p>BRGCRS74B18I531V</text:p>
          </table:table-cell>
          <table:table-cell/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BORGO CHRISTIAN</text:p>
          </table:table-cell>
          <table:table-cell office:value-type="string" calcext:value-type="string">
            <text:p>BRGCRS74B18I531V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ORGO FRANCESCA</text:p>
          </table:table-cell>
          <table:table-cell office:value-type="string" calcext:value-type="string">
            <text:p>BRGFNC86H54L157S</text:p>
          </table:table-cell>
          <table:table-cell/>
          <table:table-cell office:value-type="float" office:value="42.72" calcext:value-type="float">
            <text:p>42,7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BORGO SERGIO</text:p>
          </table:table-cell>
          <table:table-cell office:value-type="string" calcext:value-type="string">
            <text:p>BRGSRG64D12L157Z</text:p>
          </table:table-cell>
          <table:table-cell/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BORGO SERGIO</text:p>
          </table:table-cell>
          <table:table-cell office:value-type="string" calcext:value-type="string">
            <text:p>BRGSRG64D12L157Z</text:p>
          </table:table-cell>
          <table:table-cell/>
          <table:table-cell office:value-type="float" office:value="2755" calcext:value-type="float">
            <text:p>275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ORTOLATTO MICHELA</text:p>
          </table:table-cell>
          <table:table-cell office:value-type="string" calcext:value-type="string">
            <text:p>BRTMHL78L71L840M</text:p>
          </table:table-cell>
          <table:table-cell/>
          <table:table-cell office:value-type="float" office:value="56.96" calcext:value-type="float">
            <text:p>56,96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ORTOLATTO MICHELA</text:p>
          </table:table-cell>
          <table:table-cell office:value-type="string" calcext:value-type="string">
            <text:p>BRTMHL78L71L840M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OULAHJAR ABDELFETTAH</text:p>
          </table:table-cell>
          <table:table-cell office:value-type="string" calcext:value-type="string">
            <text:p>BLHBLF66C09Z330R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OULAHJAR ABDELFETTAH</text:p>
          </table:table-cell>
          <table:table-cell office:value-type="string" calcext:value-type="string">
            <text:p>BLHBLF66C09Z330R</text:p>
          </table:table-cell>
          <table:table-cell/>
          <table:table-cell office:value-type="float" office:value="84.62" calcext:value-type="float">
            <text:p>84,62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OULAHJAR SAID</text:p>
          </table:table-cell>
          <table:table-cell office:value-type="string" calcext:value-type="string">
            <text:p>BLHSDA62R01Z330K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OULAHJAR SAID</text:p>
          </table:table-cell>
          <table:table-cell office:value-type="string" calcext:value-type="string">
            <text:p>BLHSDA62R01Z330K</text:p>
          </table:table-cell>
          <table:table-cell/>
          <table:table-cell office:value-type="float" office:value="284.5" calcext:value-type="float">
            <text:p>284,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RAZZALE <text:s/>GIADA</text:p>
          </table:table-cell>
          <table:table-cell office:value-type="string" calcext:value-type="string">
            <text:p>BRZGDI95D62L157I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RAZZALE ANDREA</text:p>
          </table:table-cell>
          <table:table-cell office:value-type="string" calcext:value-type="string">
            <text:p>BRZNDR89A29L157G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RAZZALE FLAVIO PALMINO</text:p>
          </table:table-cell>
          <table:table-cell office:value-type="string" calcext:value-type="string">
            <text:p>BRZFVP60A31L157S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RAZZALE MICHELA</text:p>
          </table:table-cell>
          <table:table-cell office:value-type="string" calcext:value-type="string">
            <text:p>BRZMHL92P64L157Y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RIGANDI' SAMUELE</text:p>
          </table:table-cell>
          <table:table-cell office:value-type="string" calcext:value-type="string">
            <text:p>BRGSML82R09G273Y</text:p>
          </table:table-cell>
          <table:table-cell/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BRIGANDI' SAMUELE</text:p>
          </table:table-cell>
          <table:table-cell office:value-type="string" calcext:value-type="string">
            <text:p>BRGSML82R09G273Y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BURLINI ANDREA</text:p>
          </table:table-cell>
          <table:table-cell office:value-type="string" calcext:value-type="string">
            <text:p>BRLNDR64E06L736R</text:p>
          </table:table-cell>
          <table:table-cell office:value-type="float" office:value="3646410278" calcext:value-type="float">
            <text:p>3646410278</text:p>
          </table:table-cell>
          <table:table-cell office:value-type="float" office:value="191.2" calcext:value-type="float">
            <text:p>191,2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BURLINI ANDREA</text:p>
          </table:table-cell>
          <table:table-cell office:value-type="string" calcext:value-type="string">
            <text:p>BRLNDR64E06L736R</text:p>
          </table:table-cell>
          <table:table-cell office:value-type="float" office:value="3646410278" calcext:value-type="float">
            <text:p>3646410278</text:p>
          </table:table-cell>
          <table:table-cell office:value-type="float" office:value="4278.65" calcext:value-type="float">
            <text:p>4278,6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BUSIN ALBERTO</text:p>
          </table:table-cell>
          <table:table-cell office:value-type="string" calcext:value-type="string">
            <text:p>BSNLRT59A21L157E</text:p>
          </table:table-cell>
          <table:table-cell/>
          <table:table-cell office:value-type="float" office:value="658.87" calcext:value-type="float">
            <text:p>658,87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165.5" calcext:value-type="float">
            <text:p>165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U.1.03.02.13.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BUSIN ANNA FIORDALISA</text:p>
          </table:table-cell>
          <table:table-cell office:value-type="string" calcext:value-type="string">
            <text:p>BSNNFR48T41M145P</text:p>
          </table:table-cell>
          <table:table-cell/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BUSIN MARIA TERESA</text:p>
          </table:table-cell>
          <table:table-cell office:value-type="string" calcext:value-type="string">
            <text:p>BSNMTR38M71M145U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BUSIN MARIA TERESA</text:p>
          </table:table-cell>
          <table:table-cell office:value-type="string" calcext:value-type="string">
            <text:p>BSNMTR38M71M145U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USIN SEBASTIANO</text:p>
          </table:table-cell>
          <table:table-cell office:value-type="string" calcext:value-type="string">
            <text:p>BSNSST79C20L157Y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BUZZOLAN DIMITRI</text:p>
          </table:table-cell>
          <table:table-cell office:value-type="string" calcext:value-type="string">
            <text:p>BZZDTR68C20H829G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CAIRO EDITORE SPA</text:p>
          </table:table-cell>
          <table:table-cell/>
          <table:table-cell office:value-type="float" office:value="4948640158" calcext:value-type="float">
            <text:p>49486401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CAIRO EDITORE SPA</text:p>
          </table:table-cell>
          <table:table-cell/>
          <table:table-cell office:value-type="float" office:value="4948640158" calcext:value-type="float">
            <text:p>49486401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CAIRO EDITORE SPA</text:p>
          </table:table-cell>
          <table:table-cell/>
          <table:table-cell office:value-type="float" office:value="4948640158" calcext:value-type="float">
            <text:p>494864015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CAIRO EDITORE SPA</text:p>
          </table:table-cell>
          <table:table-cell/>
          <table:table-cell office:value-type="float" office:value="4948640158" calcext:value-type="float">
            <text:p>49486401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ALGARO GIUSEPPE</text:p>
          </table:table-cell>
          <table:table-cell office:value-type="string" calcext:value-type="string">
            <text:p>CLGGPP61D20L157K</text:p>
          </table:table-cell>
          <table:table-cell/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ALGARO GIUSEPPE</text:p>
          </table:table-cell>
          <table:table-cell office:value-type="string" calcext:value-type="string">
            <text:p>CLGGPP61D20L157K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ALGARO SILVIA</text:p>
          </table:table-cell>
          <table:table-cell office:value-type="string" calcext:value-type="string">
            <text:p>CLGSLV78E54L157Z</text:p>
          </table:table-cell>
          <table:table-cell/>
          <table:table-cell office:value-type="float" office:value="505.75" calcext:value-type="float">
            <text:p>505,75</text:p>
          </table:table-cell>
        </table:table-row>
        <table:table-row table:style-name="ro1">
          <table:table-cell office:value-type="string" calcext:value-type="string">
            <text:p>U.1.03.02.09.0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ALORE LORIS SNC DI CALORE MAURIZIO E RICCARDO</text:p>
          </table:table-cell>
          <table:table-cell table:number-columns-repeated="2" office:value-type="float" office:value="4213130281" calcext:value-type="float">
            <text:p>4213130281</text:p>
          </table:table-cell>
          <table:table-cell office:value-type="float" office:value="20375.53" calcext:value-type="float">
            <text:p>20375,53</text:p>
          </table:table-cell>
        </table:table-row>
        <table:table-row table:style-name="ro1">
          <table:table-cell office:value-type="string" calcext:value-type="string">
            <text:p>U.1.03.02.09.0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CALORE LORIS SNC DI CALORE MAURIZIO E RICCARDO</text:p>
          </table:table-cell>
          <table:table-cell table:number-columns-repeated="2" office:value-type="float" office:value="4213130281" calcext:value-type="float">
            <text:p>4213130281</text:p>
          </table:table-cell>
          <table:table-cell office:value-type="float" office:value="17527.11" calcext:value-type="float">
            <text:p>17527,1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AMPIONE VINCENZA</text:p>
          </table:table-cell>
          <table:table-cell office:value-type="string" calcext:value-type="string">
            <text:p>CMPVCN73R62A089Y</text:p>
          </table:table-cell>
          <table:table-cell/>
          <table:table-cell office:value-type="float" office:value="306.25" calcext:value-type="float">
            <text:p>306,2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592.98" calcext:value-type="float">
            <text:p>592,98</text:p>
          </table:table-cell>
        </table:table-row>
        <table:table-row table:style-name="ro1">
          <table:table-cell office:value-type="string" calcext:value-type="string">
            <text:p>U.1.03.02.01.002</text:p>
          </table:table-cell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CAMPO MARIA GIULIA</text:p>
          </table:table-cell>
          <table:table-cell office:value-type="string" calcext:value-type="string">
            <text:p>CMPMGL87E70L157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ANCELLIERE GIOVANNA</text:p>
          </table:table-cell>
          <table:table-cell office:value-type="string" calcext:value-type="string">
            <text:p>CNCGNN83D70L331Q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APPOZZO GIUSEPPE</text:p>
          </table:table-cell>
          <table:table-cell office:value-type="string" calcext:value-type="string">
            <text:p>CPPGPP67T23L157V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APPOZZO PAOLO</text:p>
          </table:table-cell>
          <table:table-cell office:value-type="string" calcext:value-type="string">
            <text:p>CPPPLA91P18I531H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PPOZZO WALTER</text:p>
          </table:table-cell>
          <table:table-cell office:value-type="string" calcext:value-type="string">
            <text:p>CPPWTR63T31L157O</text:p>
          </table:table-cell>
          <table:table-cell/>
          <table:table-cell office:value-type="float" office:value="36.14" calcext:value-type="float">
            <text:p>36,1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APPOZZO WALTER</text:p>
          </table:table-cell>
          <table:table-cell office:value-type="string" calcext:value-type="string">
            <text:p>CPPWTR63T31L157O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U.1.03.02.13.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13.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CAPRIN ANGELINA</text:p>
          </table:table-cell>
          <table:table-cell office:value-type="string" calcext:value-type="string">
            <text:p>CPRNLN46T60D496A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ARDONE GIANFRANCO</text:p>
          </table:table-cell>
          <table:table-cell office:value-type="string" calcext:value-type="string">
            <text:p>CRDGFR68D18B180V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ARDONE GIANFRANCO</text:p>
          </table:table-cell>
          <table:table-cell office:value-type="string" calcext:value-type="string">
            <text:p>CRDGFR68D18B180V</text:p>
          </table:table-cell>
          <table:table-cell/>
          <table:table-cell office:value-type="float" office:value="138.25" calcext:value-type="float">
            <text:p>138,2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CARDULLO FABIO</text:p>
          </table:table-cell>
          <table:table-cell office:value-type="string" calcext:value-type="string">
            <text:p>CRDFBA77E09F464N</text:p>
          </table:table-cell>
          <table:table-cell/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RETTA VALERIA</text:p>
          </table:table-cell>
          <table:table-cell office:value-type="string" calcext:value-type="string">
            <text:p>CRTVLR71L46L157W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CARETTA VALERIA</text:p>
          </table:table-cell>
          <table:table-cell office:value-type="string" calcext:value-type="string">
            <text:p>CRTVLR71L46L157W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CARETTA VALERIA</text:p>
          </table:table-cell>
          <table:table-cell office:value-type="string" calcext:value-type="string">
            <text:p>CRTVLR71L46L157W</text:p>
          </table:table-cell>
          <table:table-cell/>
          <table:table-cell office:value-type="float" office:value="141.52" calcext:value-type="float">
            <text:p>141,52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RETTA VALERIA</text:p>
          </table:table-cell>
          <table:table-cell office:value-type="string" calcext:value-type="string">
            <text:p>CRTVLR71L46L157W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ARETTA VALERIA</text:p>
          </table:table-cell>
          <table:table-cell office:value-type="string" calcext:value-type="string">
            <text:p>CRTVLR71L46L157W</text:p>
          </table:table-cell>
          <table:table-cell/>
          <table:table-cell office:value-type="float" office:value="112.53" calcext:value-type="float">
            <text:p>112,5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CAROLLO GABRIELLA</text:p>
          </table:table-cell>
          <table:table-cell office:value-type="string" calcext:value-type="string">
            <text:p>CRLGRL62L46L157U</text:p>
          </table:table-cell>
          <table:table-cell/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ROLLO GABRIELLA</text:p>
          </table:table-cell>
          <table:table-cell office:value-type="string" calcext:value-type="string">
            <text:p>CRLGRL62L46L157U</text:p>
          </table:table-cell>
          <table:table-cell/>
          <table:table-cell office:value-type="float" office:value="32.12" calcext:value-type="float">
            <text:p>32,1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CAROLLO IVANO</text:p>
          </table:table-cell>
          <table:table-cell office:value-type="string" calcext:value-type="string">
            <text:p>CRLVNI46D18D496X</text:p>
          </table:table-cell>
          <table:table-cell/>
          <table:table-cell office:value-type="float" office:value="324.81" calcext:value-type="float">
            <text:p>324,81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AROLLO IVANO</text:p>
          </table:table-cell>
          <table:table-cell office:value-type="string" calcext:value-type="string">
            <text:p>CRLVNI46D18D496X</text:p>
          </table:table-cell>
          <table:table-cell/>
          <table:table-cell office:value-type="float" office:value="9066.31" calcext:value-type="float">
            <text:p>9066,3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AROLLO MADDALENA</text:p>
          </table:table-cell>
          <table:table-cell office:value-type="string" calcext:value-type="string">
            <text:p>CRLMDL35S43M145Q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ROLLO PIERGIORGIO</text:p>
          </table:table-cell>
          <table:table-cell office:value-type="string" calcext:value-type="string">
            <text:p>CRLPGR55P10M145V</text:p>
          </table:table-cell>
          <table:table-cell/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AROLLO PIETRO</text:p>
          </table:table-cell>
          <table:table-cell office:value-type="string" calcext:value-type="string">
            <text:p>CRLPTR23R25M145C</text:p>
          </table:table-cell>
          <table:table-cell/>
          <table:table-cell office:value-type="float" office:value="357.12" calcext:value-type="float">
            <text:p>357,12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CAROLLO SILVIA</text:p>
          </table:table-cell>
          <table:table-cell office:value-type="string" calcext:value-type="string">
            <text:p>CRLSLV76S69I531Z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ARRETTA ANDREA</text:p>
          </table:table-cell>
          <table:table-cell office:value-type="string" calcext:value-type="string">
            <text:p>CRRNDR97M05L157D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ARTOLERIA AL CORSO SNC di Meneghini F.A. e A.</text:p>
          </table:table-cell>
          <table:table-cell/>
          <table:table-cell office:value-type="float" office:value="2477460246" calcext:value-type="float">
            <text:p>2477460246</text:p>
          </table:table-cell>
          <table:table-cell office:value-type="float" office:value="231.97" calcext:value-type="float">
            <text:p>231,9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CARTOLIBRERIA DE TONI DALLA VECCHIA A &amp; C SNC</text:p>
          </table:table-cell>
          <table:table-cell/>
          <table:table-cell office:value-type="float" office:value="1775080243" calcext:value-type="float">
            <text:p>1775080243</text:p>
          </table:table-cell>
          <table:table-cell office:value-type="float" office:value="97.06" calcext:value-type="float">
            <text:p>97,0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CARTOLIBRERIA NEWCART SAS</text:p>
          </table:table-cell>
          <table:table-cell/>
          <table:table-cell office:value-type="float" office:value="1463070241" calcext:value-type="float">
            <text:p>1463070241</text:p>
          </table:table-cell>
          <table:table-cell office:value-type="float" office:value="2059.66" calcext:value-type="float">
            <text:p>2059,6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CARTOLIBRERIA NEWCART SAS</text:p>
          </table:table-cell>
          <table:table-cell/>
          <table:table-cell office:value-type="float" office:value="1463070241" calcext:value-type="float">
            <text:p>1463070241</text:p>
          </table:table-cell>
          <table:table-cell office:value-type="float" office:value="408.25" calcext:value-type="float">
            <text:p>408,2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CARTOTEK DI Teodori Simone</text:p>
          </table:table-cell>
          <table:table-cell/>
          <table:table-cell office:value-type="float" office:value="3148810249" calcext:value-type="float">
            <text:p>3148810249</text:p>
          </table:table-cell>
          <table:table-cell office:value-type="float" office:value="70.55" calcext:value-type="float">
            <text:p>70,5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ATALANO SILVIA BEATRICE</text:p>
          </table:table-cell>
          <table:table-cell office:value-type="string" calcext:value-type="string">
            <text:p>CTLSVB80R63E864F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CAVALIERE CARLA</text:p>
          </table:table-cell>
          <table:table-cell office:value-type="string" calcext:value-type="string">
            <text:p>CVLCRL78H68A459X</text:p>
          </table:table-cell>
          <table:table-cell/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VEDON LUCA</text:p>
          </table:table-cell>
          <table:table-cell office:value-type="string" calcext:value-type="string">
            <text:p>CVDLCU71C08L157O</text:p>
          </table:table-cell>
          <table:table-cell/>
          <table:table-cell office:value-type="float" office:value="35.47" calcext:value-type="float">
            <text:p>35,47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CAVEDON LUCA</text:p>
          </table:table-cell>
          <table:table-cell office:value-type="string" calcext:value-type="string">
            <text:p>CVDLCU67L01I531P</text:p>
          </table:table-cell>
          <table:table-cell/>
          <table:table-cell office:value-type="float" office:value="30.82" calcext:value-type="float">
            <text:p>30,8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VEDON LUCA</text:p>
          </table:table-cell>
          <table:table-cell office:value-type="string" calcext:value-type="string">
            <text:p>CVDLCU67L01I531P</text:p>
          </table:table-cell>
          <table:table-cell/>
          <table:table-cell office:value-type="float" office:value="48.72" calcext:value-type="float">
            <text:p>48,7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CAVEDON LUCA</text:p>
          </table:table-cell>
          <table:table-cell office:value-type="string" calcext:value-type="string">
            <text:p>CVDLCU67L01I531P</text:p>
          </table:table-cell>
          <table:table-cell/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AVEDON LUCA</text:p>
          </table:table-cell>
          <table:table-cell office:value-type="string" calcext:value-type="string">
            <text:p>CVDLCU67L01I531P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AVION MARIA</text:p>
          </table:table-cell>
          <table:table-cell office:value-type="string" calcext:value-type="string">
            <text:p>CVNMRA60H54L157P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ECCHETTO MARIA TERESA</text:p>
          </table:table-cell>
          <table:table-cell office:value-type="string" calcext:value-type="string">
            <text:p>CCCMTR54L55E864C</text:p>
          </table:table-cell>
          <table:table-cell/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CECCHETTO MARIA TERESA</text:p>
          </table:table-cell>
          <table:table-cell office:value-type="string" calcext:value-type="string">
            <text:p>CCCMTR54L55E864C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EL NETWORK SRL</text:p>
          </table:table-cell>
          <table:table-cell table:number-columns-repeated="2" office:value-type="float" office:value="1913760680" calcext:value-type="float">
            <text:p>1913760680</text:p>
          </table:table-cell>
          <table:table-cell office:value-type="float" office:value="482.14" calcext:value-type="float">
            <text:p>482,14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ENTRO BIBLIOTECHE LOVAT SRL</text:p>
          </table:table-cell>
          <table:table-cell/>
          <table:table-cell office:value-type="float" office:value="3641630268" calcext:value-type="float">
            <text:p>3641630268</text:p>
          </table:table-cell>
          <table:table-cell office:value-type="float" office:value="1865.32" calcext:value-type="float">
            <text:p>1865,32</text:p>
          </table:table-cell>
        </table:table-row>
        <table:table-row table:style-name="ro1">
          <table:table-cell office:value-type="string" calcext:value-type="string">
            <text:p>U.1.03.02.04.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CENTRO STUDI BELLUNESE</text:p>
          </table:table-cell>
          <table:table-cell table:number-columns-repeated="2" office:value-type="float" office:value="887890259" calcext:value-type="float">
            <text:p>8878902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.58" calcext:value-type="float">
            <text:p>10,58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28.1" calcext:value-type="float">
            <text:p>28,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1181.62" calcext:value-type="float">
            <text:p>1181,62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2535.62" calcext:value-type="float">
            <text:p>2535,62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2230.2" calcext:value-type="float">
            <text:p>2230,2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1164.47" calcext:value-type="float">
            <text:p>1164,47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1164.47" calcext:value-type="float">
            <text:p>1164,47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CEV - CONSORZIO ENERGIA VENETO</text:p>
          </table:table-cell>
          <table:table-cell/>
          <table:table-cell office:value-type="float" office:value="3274810237" calcext:value-type="float">
            <text:p>3274810237</text:p>
          </table:table-cell>
          <table:table-cell office:value-type="float" office:value="1126.62" calcext:value-type="float">
            <text:p>1126,62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HESSARI FABIO</text:p>
          </table:table-cell>
          <table:table-cell office:value-type="string" calcext:value-type="string">
            <text:p>CHSFBA78D06H163S</text:p>
          </table:table-cell>
          <table:table-cell/>
          <table:table-cell office:value-type="float" office:value="138.25" calcext:value-type="float">
            <text:p>138,25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CHILO' SRL</text:p>
          </table:table-cell>
          <table:table-cell table:number-columns-repeated="2" office:value-type="float" office:value="338960248" calcext:value-type="float">
            <text:p>338960248</text:p>
          </table:table-cell>
          <table:table-cell office:value-type="float" office:value="175.68" calcext:value-type="float">
            <text:p>175,68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CHILO' SRL</text:p>
          </table:table-cell>
          <table:table-cell table:number-columns-repeated="2" office:value-type="float" office:value="338960248" calcext:value-type="float">
            <text:p>338960248</text:p>
          </table:table-cell>
          <table:table-cell office:value-type="float" office:value="11792" calcext:value-type="float">
            <text:p>11792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CHILO' SRL</text:p>
          </table:table-cell>
          <table:table-cell table:number-columns-repeated="2" office:value-type="float" office:value="338960248" calcext:value-type="float">
            <text:p>338960248</text:p>
          </table:table-cell>
          <table:table-cell office:value-type="float" office:value="41800" calcext:value-type="float">
            <text:p>418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CIRCOLO AMICI DELLA CULTURA</text:p>
          </table:table-cell>
          <table:table-cell table:number-columns-repeated="2"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55.13" calcext:value-type="float">
            <text:p>55,13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40.42" calcext:value-type="float">
            <text:p>40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CISL FPS</text:p>
          </table:table-cell>
          <table:table-cell table:number-columns-repeated="2"/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LEANER SNC</text:p>
          </table:table-cell>
          <table:table-cell/>
          <table:table-cell office:value-type="float" office:value="4095550283" calcext:value-type="float">
            <text:p>4095550283</text:p>
          </table:table-cell>
          <table:table-cell office:value-type="float" office:value="852.8" calcext:value-type="float">
            <text:p>852,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COLOR LINE SNC</text:p>
          </table:table-cell>
          <table:table-cell/>
          <table:table-cell office:value-type="float" office:value="947210241" calcext:value-type="float">
            <text:p>947210241</text:p>
          </table:table-cell>
          <table:table-cell office:value-type="float" office:value="115.57" calcext:value-type="float">
            <text:p>115,5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OLOR LINE SNC</text:p>
          </table:table-cell>
          <table:table-cell/>
          <table:table-cell office:value-type="float" office:value="947210241" calcext:value-type="float">
            <text:p>947210241</text:p>
          </table:table-cell>
          <table:table-cell office:value-type="float" office:value="437.88" calcext:value-type="float">
            <text:p>437,88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M.TEL SPA</text:p>
          </table:table-cell>
          <table:table-cell table:number-columns-repeated="2" office:value-type="float" office:value="4367511005" calcext:value-type="float">
            <text:p>4367511005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MITATO GENITORI SCUOLE DI ZANE'</text:p>
          </table:table-cell>
          <table:table-cell office:value-type="float" office:value="93032090248" calcext:value-type="float">
            <text:p>93032090248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COMITATO GENITORI SCUOLE DI ZANE'</text:p>
          </table:table-cell>
          <table:table-cell office:value-type="float" office:value="93032090248" calcext:value-type="float">
            <text:p>93032090248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COMITATO GENITORI SCUOLE DI ZANE'</text:p>
          </table:table-cell>
          <table:table-cell office:value-type="float" office:value="93032090248" calcext:value-type="float">
            <text:p>93032090248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105.88" calcext:value-type="float">
            <text:p>105,88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38.14" calcext:value-type="float">
            <text:p>38,14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36.12" calcext:value-type="float">
            <text:p>36,12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207.28" calcext:value-type="float">
            <text:p>207,28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482.89" calcext:value-type="float">
            <text:p>482,89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MMERCIALE IDRAULICA SRL</text:p>
          </table:table-cell>
          <table:table-cell table:number-columns-repeated="2" office:value-type="float" office:value="1920250246" calcext:value-type="float">
            <text:p>1920250246</text:p>
          </table:table-cell>
          <table:table-cell office:value-type="float" office:value="503.58" calcext:value-type="float">
            <text:p>503,5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MPAGNIA TEATRALE 'GLI SCAVALCAMONTAGNE'</text:p>
          </table:table-cell>
          <table:table-cell table:number-columns-repeated="2" office:value-type="float" office:value="4006110243" calcext:value-type="float">
            <text:p>4006110243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OMPAGNIA TEATRALE 'GLI SCAVALCAMONTAGNE'</text:p>
          </table:table-cell>
          <table:table-cell table:number-columns-repeated="2" office:value-type="float" office:value="4006110243" calcext:value-type="float">
            <text:p>4006110243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OMPAGNIA TEATRALE 'GLI SCAVALCAMONTAGNE'</text:p>
          </table:table-cell>
          <table:table-cell table:number-columns-repeated="2" office:value-type="float" office:value="4006110243" calcext:value-type="float">
            <text:p>40061102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COMPERIO SRL</text:p>
          </table:table-cell>
          <table:table-cell office:value-type="float" office:value="1162350290" calcext:value-type="float">
            <text:p>1162350290</text:p>
          </table:table-cell>
          <table:table-cell/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COMUNE DI ARSIERO</text:p>
          </table:table-cell>
          <table:table-cell/>
          <table:table-cell office:value-type="float" office:value="294880240" calcext:value-type="float">
            <text:p>2948802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COMUNE DI BARI</text:p>
          </table:table-cell>
          <table:table-cell office:value-type="float" office:value="80015010723" calcext:value-type="float">
            <text:p>80015010723</text:p>
          </table:table-cell>
          <table:table-cell/>
          <table:table-cell office:value-type="float" office:value="9.88" calcext:value-type="float">
            <text:p>9,88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MUNE DI CITTADELLA</text:p>
          </table:table-cell>
          <table:table-cell office:value-type="float" office:value="81000370288" calcext:value-type="float">
            <text:p>81000370288</text:p>
          </table:table-cell>
          <table:table-cell/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U.1.01.01.01.001</text:p>
          </table:table-cell>
          <table:table-cell office:value-type="string" calcext:value-type="string">
            <text:p>Arretrati per anni precedenti corrisposti al personale a tempo indeterminato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COMUNE DI ISOLA VICENTINA</text:p>
          </table:table-cell>
          <table:table-cell office:value-type="float" office:value="740270244" calcext:value-type="float">
            <text:p>740270244</text:p>
          </table:table-cell>
          <table:table-cell/>
          <table:table-cell office:value-type="float" office:value="59.47" calcext:value-type="float">
            <text:p>59,47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COMUNE DI ISOLA VICENTINA</text:p>
          </table:table-cell>
          <table:table-cell office:value-type="float" office:value="740270244" calcext:value-type="float">
            <text:p>740270244</text:p>
          </table:table-cell>
          <table:table-cell/>
          <table:table-cell office:value-type="float" office:value="2064.86" calcext:value-type="float">
            <text:p>2064,8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COMUNE DI ISOLA VICENTINA</text:p>
          </table:table-cell>
          <table:table-cell office:value-type="float" office:value="740270244" calcext:value-type="float">
            <text:p>740270244</text:p>
          </table:table-cell>
          <table:table-cell/>
          <table:table-cell office:value-type="float" office:value="592.95" calcext:value-type="float">
            <text:p>592,9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COMUNE DI ISOLA VICENTINA</text:p>
          </table:table-cell>
          <table:table-cell office:value-type="float" office:value="740270244" calcext:value-type="float">
            <text:p>740270244</text:p>
          </table:table-cell>
          <table:table-cell/>
          <table:table-cell office:value-type="float" office:value="21.92" calcext:value-type="float">
            <text:p>21,9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COMUNE DI PORDENONE</text:p>
          </table:table-cell>
          <table:table-cell office:value-type="float" office:value="80002150938" calcext:value-type="float">
            <text:p>80002150938</text:p>
          </table:table-cell>
          <table:table-cell/>
          <table:table-cell office:value-type="float" office:value="70.56" calcext:value-type="float">
            <text:p>70,56</text:p>
          </table:table-cell>
        </table:table-row>
        <table:table-row table:style-name="ro1"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MUNE DI THIENE</text:p>
          </table:table-cell>
          <table:table-cell/>
          <table:table-cell office:value-type="float" office:value="170360242" calcext:value-type="float">
            <text:p>170360242</text:p>
          </table:table-cell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COMUNE DI THIENE</text:p>
          </table:table-cell>
          <table:table-cell/>
          <table:table-cell office:value-type="float" office:value="170360242" calcext:value-type="float">
            <text:p>170360242</text:p>
          </table:table-cell>
          <table:table-cell office:value-type="float" office:value="1192.05" calcext:value-type="float">
            <text:p>1192,05</text:p>
          </table:table-cell>
        </table:table-row>
        <table:table-row table:style-name="ro1"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COMUNE DI THIENE</text:p>
          </table:table-cell>
          <table:table-cell/>
          <table:table-cell office:value-type="float" office:value="170360242" calcext:value-type="float">
            <text:p>170360242</text:p>
          </table:table-cell>
          <table:table-cell office:value-type="float" office:value="324.5" calcext:value-type="float">
            <text:p>324,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COMUNE DI ZUGLIANO</text:p>
          </table:table-cell>
          <table:table-cell table:number-columns-repeated="2" office:value-type="float" office:value="236130241" calcext:value-type="float">
            <text:p>236130241</text:p>
          </table:table-cell>
          <table:table-cell office:value-type="float" office:value="5.88" calcext:value-type="float">
            <text:p>5,88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412.41" calcext:value-type="float">
            <text:p>1412,4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565.25" calcext:value-type="float">
            <text:p>1565,25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307.01" calcext:value-type="float">
            <text:p>1307,0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415.36" calcext:value-type="float">
            <text:p>1415,3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628.19" calcext:value-type="float">
            <text:p>1628,19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777.18" calcext:value-type="float">
            <text:p>1777,1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681.4" calcext:value-type="float">
            <text:p>1681,4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064.18" calcext:value-type="float">
            <text:p>1064,1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191.88" calcext:value-type="float">
            <text:p>1191,8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787.81" calcext:value-type="float">
            <text:p>1787,8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CON TE Cooperativa Sociale</text:p>
          </table:table-cell>
          <table:table-cell/>
          <table:table-cell office:value-type="float" office:value="2528180249" calcext:value-type="float">
            <text:p>2528180249</text:p>
          </table:table-cell>
          <table:table-cell office:value-type="float" office:value="1138.67" calcext:value-type="float">
            <text:p>1138,67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NSORZIO DI BONIFICA ALTA PIANURA VENETA</text:p>
          </table:table-cell>
          <table:table-cell office:value-type="float" office:value="92021070237" calcext:value-type="float">
            <text:p>92021070237</text:p>
          </table:table-cell>
          <table:table-cell/>
          <table:table-cell office:value-type="float" office:value="3936.47" calcext:value-type="float">
            <text:p>3936,47</text:p>
          </table:table-cell>
        </table:table-row>
        <table:table-row table:style-name="ro1"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5973.75" calcext:value-type="float">
            <text:p>5973,75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7941.38" calcext:value-type="float">
            <text:p>7941,38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17338.92" calcext:value-type="float">
            <text:p>17338,92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25324.76" calcext:value-type="float">
            <text:p>25324,76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12470.97" calcext:value-type="float">
            <text:p>12470,97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15896.01" calcext:value-type="float">
            <text:p>15896,01</text:p>
          </table:table-cell>
        </table:table-row>
        <table:table-row table:style-name="ro1">
          <table:table-cell office:value-type="string" calcext:value-type="string">
            <text:p>U.1.04.01.02.0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CONSORZIO DI POLIZIA LOCALE NORDEST VICENTINO</text:p>
          </table:table-cell>
          <table:table-cell office:value-type="float" office:value="93026000245" calcext:value-type="float">
            <text:p>93026000245</text:p>
          </table:table-cell>
          <table:table-cell/>
          <table:table-cell office:value-type="float" office:value="8582.49" calcext:value-type="float">
            <text:p>8582,4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OPERATIVA SOCIALE NUOVI ORIZZONTI A R.L.</text:p>
          </table:table-cell>
          <table:table-cell/>
          <table:table-cell office:value-type="float" office:value="766110241" calcext:value-type="float">
            <text:p>766110241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OOPERATIVA SOCIALE NUOVI ORIZZONTI A R.L.</text:p>
          </table:table-cell>
          <table:table-cell/>
          <table:table-cell office:value-type="float" office:value="766110241" calcext:value-type="float">
            <text:p>76611024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112.55" calcext:value-type="float">
            <text:p>112,55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63.34" calcext:value-type="float">
            <text:p>63,34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93.15" calcext:value-type="float">
            <text:p>93,15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188.46" calcext:value-type="float">
            <text:p>188,46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79.89" calcext:value-type="float">
            <text:p>79,89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153.64" calcext:value-type="float">
            <text:p>153,64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180.67" calcext:value-type="float">
            <text:p>180,67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54.64" calcext:value-type="float">
            <text:p>54,64</text:p>
          </table:table-cell>
        </table:table-row>
        <table:table-row table:style-name="ro1">
          <table:table-cell office:value-type="string" calcext:value-type="string">
            <text:p>U.1.03.02.09.006</text:p>
          </table:table-cell>
          <table:table-cell office:value-type="string" calcext:value-type="string">
            <text:p>Manutenzione ordinaria e riparazioni di macchine per ufficio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COPYMAC di Artini Roberto &amp; C SAS</text:p>
          </table:table-cell>
          <table:table-cell office:value-type="float" office:value="1627680240" calcext:value-type="float">
            <text:p>1627680240</text:p>
          </table:table-cell>
          <table:table-cell/>
          <table:table-cell office:value-type="float" office:value="76.65" calcext:value-type="float">
            <text:p>76,6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CORALE DI FARA</text:p>
          </table:table-cell>
          <table:table-cell office:value-type="float" office:value="91044360245" calcext:value-type="float">
            <text:p>91044360245</text:p>
          </table:table-cell>
          <table:table-cell office:value-type="float" office:value="4173240245" calcext:value-type="float">
            <text:p>4173240245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RRIELLE GIANLUIGI</text:p>
          </table:table-cell>
          <table:table-cell office:value-type="string" calcext:value-type="string">
            <text:p>CRRGLG71H20L157N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COSTRUZIONI GENERALI GIRARDINI SPA</text:p>
          </table:table-cell>
          <table:table-cell table:number-columns-repeated="2" office:value-type="float" office:value="3276730243" calcext:value-type="float">
            <text:p>3276730243</text:p>
          </table:table-cell>
          <table:table-cell office:value-type="float" office:value="345400" calcext:value-type="float">
            <text:p>3454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CRAVERO FRANCO</text:p>
          </table:table-cell>
          <table:table-cell office:value-type="string" calcext:value-type="string">
            <text:p>CRVFNC56H09G674X</text:p>
          </table:table-cell>
          <table:table-cell/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CRAVERO FRANCO</text:p>
          </table:table-cell>
          <table:table-cell office:value-type="string" calcext:value-type="string">
            <text:p>CRVFNC56H09G674X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CSI ATLETICA ZANE' presidente Franzon Francesca</text:p>
          </table:table-cell>
          <table:table-cell office:value-type="float" office:value="93026340245" calcext:value-type="float">
            <text:p>93026340245</text:p>
          </table:table-cell>
          <table:table-cell/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TS snc di Cazzola Luciano &amp; c.</text:p>
          </table:table-cell>
          <table:table-cell/>
          <table:table-cell office:value-type="float" office:value="3569550241" calcext:value-type="float">
            <text:p>3569550241</text:p>
          </table:table-cell>
          <table:table-cell office:value-type="float" office:value="164.7" calcext:value-type="float">
            <text:p>164,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CZC di Coltro SRL</text:p>
          </table:table-cell>
          <table:table-cell/>
          <table:table-cell office:value-type="float" office:value="420350241" calcext:value-type="float">
            <text:p>420350241</text:p>
          </table:table-cell>
          <table:table-cell office:value-type="float" office:value="876.88" calcext:value-type="float">
            <text:p>876,88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D.N.A. SECURITY</text:p>
          </table:table-cell>
          <table:table-cell office:value-type="string" calcext:value-type="string">
            <text:p>DNNMHL74L21L157K</text:p>
          </table:table-cell>
          <table:table-cell office:value-type="float" office:value="2939740243" calcext:value-type="float">
            <text:p>2939740243</text:p>
          </table:table-cell>
          <table:table-cell office:value-type="float" office:value="1464.34" calcext:value-type="float">
            <text:p>1464,34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D.N.A. SECURITY</text:p>
          </table:table-cell>
          <table:table-cell office:value-type="string" calcext:value-type="string">
            <text:p>DNNMHL74L21L157K</text:p>
          </table:table-cell>
          <table:table-cell office:value-type="float" office:value="2939740243" calcext:value-type="float">
            <text:p>2939740243</text:p>
          </table:table-cell>
          <table:table-cell office:value-type="float" office:value="1902.59" calcext:value-type="float">
            <text:p>1902,59</text:p>
          </table:table-cell>
        </table:table-row>
        <table:table-row table:style-name="ro1">
          <table:table-cell office:value-type="string" calcext:value-type="string">
            <text:p>U.2.02.01.04.00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D.N.A. SECURITY</text:p>
          </table:table-cell>
          <table:table-cell office:value-type="string" calcext:value-type="string">
            <text:p>DNNMHL74L21L157K</text:p>
          </table:table-cell>
          <table:table-cell office:value-type="float" office:value="2939740243" calcext:value-type="float">
            <text:p>2939740243</text:p>
          </table:table-cell>
          <table:table-cell office:value-type="float" office:value="5030.06" calcext:value-type="float">
            <text:p>5030,06</text:p>
          </table:table-cell>
        </table:table-row>
        <table:table-row table:style-name="ro1">
          <table:table-cell office:value-type="string" calcext:value-type="string">
            <text:p>U.2.02.01.09.002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D.N.A. SECURITY</text:p>
          </table:table-cell>
          <table:table-cell office:value-type="string" calcext:value-type="string">
            <text:p>DNNMHL74L21L157K</text:p>
          </table:table-cell>
          <table:table-cell office:value-type="float" office:value="2939740243" calcext:value-type="float">
            <text:p>2939740243</text:p>
          </table:table-cell>
          <table:table-cell office:value-type="float" office:value="4453" calcext:value-type="float">
            <text:p>4453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DAL BIANCO DIEGO</text:p>
          </table:table-cell>
          <table:table-cell office:value-type="string" calcext:value-type="string">
            <text:p>DLBDGI72T28L157B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DAL BIANCO PATRIZIO</text:p>
          </table:table-cell>
          <table:table-cell office:value-type="string" calcext:value-type="string">
            <text:p>DLBPRZ66C21L157X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DAL FERRO MICHELA</text:p>
          </table:table-cell>
          <table:table-cell office:value-type="string" calcext:value-type="string">
            <text:p>DLFMHL81B57I531H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AL MASO FLAVIO</text:p>
          </table:table-cell>
          <table:table-cell office:value-type="string" calcext:value-type="string">
            <text:p>DLMFLV62R21M145S</text:p>
          </table:table-cell>
          <table:table-cell/>
          <table:table-cell office:value-type="float" office:value="447.3" calcext:value-type="float">
            <text:p>447,3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DAL PONTE MONICA</text:p>
          </table:table-cell>
          <table:table-cell office:value-type="string" calcext:value-type="string">
            <text:p>DLPMNC72A41L157I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DAL PRA' CARLO</text:p>
          </table:table-cell>
          <table:table-cell office:value-type="string" calcext:value-type="string">
            <text:p>DLPCRL52C24M145Y</text:p>
          </table:table-cell>
          <table:table-cell/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AL SANTO BUONO</text:p>
          </table:table-cell>
          <table:table-cell office:value-type="string" calcext:value-type="string">
            <text:p>DLSBNU45S17M145O</text:p>
          </table:table-cell>
          <table:table-cell/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140.5" calcext:value-type="float">
            <text:p>140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149.5" calcext:value-type="float">
            <text:p>149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DAL ZOTTO BORTOLO</text:p>
          </table:table-cell>
          <table:table-cell office:value-type="string" calcext:value-type="string">
            <text:p>DLZBTL51C21M199A</text:p>
          </table:table-cell>
          <table:table-cell/>
          <table:table-cell office:value-type="float" office:value="214.5" calcext:value-type="float">
            <text:p>214,5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DAL ZOTTO PAOLA</text:p>
          </table:table-cell>
          <table:table-cell office:value-type="string" calcext:value-type="string">
            <text:p>DLZPLA69E42L157F</text:p>
          </table:table-cell>
          <table:table-cell office:value-type="float" office:value="2530360243" calcext:value-type="float">
            <text:p>2530360243</text:p>
          </table:table-cell>
          <table:table-cell office:value-type="float" office:value="36.14" calcext:value-type="float">
            <text:p>36,14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10.29" calcext:value-type="float">
            <text:p>10,2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.1.03.02.02.999</text:p>
          </table:table-cell>
          <table:table-cell office:value-type="string" calcext:value-type="string">
            <text:p>Altre spese di rappresentanza, per relazioni pubbliche, convegni e mostre, pubblicitŕ n.a.c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DALL'ALBA LAURA</text:p>
          </table:table-cell>
          <table:table-cell office:value-type="string" calcext:value-type="string">
            <text:p>DLLLRA74B51I531N</text:p>
          </table:table-cell>
          <table:table-cell/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DALL'IGNA ROSA</text:p>
          </table:table-cell>
          <table:table-cell office:value-type="string" calcext:value-type="string">
            <text:p>DLLRSO35B57M145Y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DALL'IGNA ROSA</text:p>
          </table:table-cell>
          <table:table-cell office:value-type="string" calcext:value-type="string">
            <text:p>DLLRSO35B57M145Y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DALL'IGNA ROSA</text:p>
          </table:table-cell>
          <table:table-cell office:value-type="string" calcext:value-type="string">
            <text:p>DLLRSO35B57M145Y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DALL'IGNA SILVIA</text:p>
          </table:table-cell>
          <table:table-cell office:value-type="string" calcext:value-type="string">
            <text:p>DLLSLV70S44L157K</text:p>
          </table:table-cell>
          <table:table-cell office:value-type="float" office:value="2764130247" calcext:value-type="float">
            <text:p>2764130247</text:p>
          </table:table-cell>
          <table:table-cell office:value-type="float" office:value="2105.71" calcext:value-type="float">
            <text:p>2105,71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DALL'IGNA SILVIA</text:p>
          </table:table-cell>
          <table:table-cell office:value-type="string" calcext:value-type="string">
            <text:p>DLLSLV70S44L157K</text:p>
          </table:table-cell>
          <table:table-cell office:value-type="float" office:value="2764130247" calcext:value-type="float">
            <text:p>2764130247</text:p>
          </table:table-cell>
          <table:table-cell office:value-type="float" office:value="7866.56" calcext:value-type="float">
            <text:p>7866,56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DALLA CA' ALBERTO</text:p>
          </table:table-cell>
          <table:table-cell office:value-type="string" calcext:value-type="string">
            <text:p>DLLLRT92S09L157T</text:p>
          </table:table-cell>
          <table:table-cell/>
          <table:table-cell office:value-type="float" office:value="62.86" calcext:value-type="float">
            <text:p>62,86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DALLA POZZA PIERO PAOLO</text:p>
          </table:table-cell>
          <table:table-cell office:value-type="string" calcext:value-type="string">
            <text:p>DLLPPL64C03C824K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DALLA RIVA SILVIA</text:p>
          </table:table-cell>
          <table:table-cell office:value-type="string" calcext:value-type="string">
            <text:p>DLLSLV79P64L157M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DALLA VALLE ELENA</text:p>
          </table:table-cell>
          <table:table-cell office:value-type="string" calcext:value-type="string">
            <text:p>DLLLNE77H69L157C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DALLA VALLE ELENA</text:p>
          </table:table-cell>
          <table:table-cell office:value-type="string" calcext:value-type="string">
            <text:p>DLLLNE77H69L157C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DALLA VALLE ELENA</text:p>
          </table:table-cell>
          <table:table-cell office:value-type="string" calcext:value-type="string">
            <text:p>DLLLNE77H69L157C</text:p>
          </table:table-cell>
          <table:table-cell/>
          <table:table-cell office:value-type="float" office:value="112.95" calcext:value-type="float">
            <text:p>112,95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DALLA VECCHIA DAVIDE</text:p>
          </table:table-cell>
          <table:table-cell office:value-type="string" calcext:value-type="string">
            <text:p>DLLDVD81M25I531L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DALLE CARBONARE CAMILLA</text:p>
          </table:table-cell>
          <table:table-cell office:value-type="string" calcext:value-type="string">
            <text:p>DLLCLL77H53L157V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DALLE FUSINE ANDREA</text:p>
          </table:table-cell>
          <table:table-cell office:value-type="string" calcext:value-type="string">
            <text:p>DLLNDR72S04L157C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DE FRANCESCHI ERIKA</text:p>
          </table:table-cell>
          <table:table-cell office:value-type="string" calcext:value-type="string">
            <text:p>DFRRKE75L61E864J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DE MUNARI PAOLA</text:p>
          </table:table-cell>
          <table:table-cell office:value-type="string" calcext:value-type="string">
            <text:p>DMNPLA69B52L157V</text:p>
          </table:table-cell>
          <table:table-cell/>
          <table:table-cell office:value-type="float" office:value="46.96" calcext:value-type="float">
            <text:p>46,96</text:p>
          </table:table-cell>
        </table:table-row>
        <table:table-row table:style-name="ro1">
          <table:table-cell office:value-type="string" calcext:value-type="string">
            <text:p>U.1.03.02.11.00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DE TOFFANI LUCA</text:p>
          </table:table-cell>
          <table:table-cell office:value-type="string" calcext:value-type="string">
            <text:p>DTFLCU66C22L157L</text:p>
          </table:table-cell>
          <table:table-cell office:value-type="float" office:value="2852830245" calcext:value-type="float">
            <text:p>2852830245</text:p>
          </table:table-cell>
          <table:table-cell office:value-type="float" office:value="1268.8" calcext:value-type="float">
            <text:p>1268,8</text:p>
          </table:table-cell>
        </table:table-row>
        <table:table-row table:style-name="ro1">
          <table:table-cell office:value-type="string" calcext:value-type="string">
            <text:p>U.1.03.02.19.007</text:p>
          </table:table-cell>
          <table:table-cell office:value-type="string" calcext:value-type="string">
            <text:p>Servizi di gestione documental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597.8" calcext:value-type="float">
            <text:p>597,8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1927.91" calcext:value-type="float">
            <text:p>1927,91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706.38" calcext:value-type="float">
            <text:p>706,38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1645.78" calcext:value-type="float">
            <text:p>1645,78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18153.17" calcext:value-type="float">
            <text:p>18153,17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556.32" calcext:value-type="float">
            <text:p>556,32</text:p>
          </table:table-cell>
        </table:table-row>
        <table:table-row table:style-name="ro1">
          <table:table-cell office:value-type="string" calcext:value-type="string">
            <text:p>U.2.02.03.02.002</text:p>
          </table:table-cell>
          <table:table-cell office:value-type="string" calcext:value-type="string">
            <text:p>Acquisto softwar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office:value-type="float" office:value="1727860221" calcext:value-type="float">
            <text:p>1727860221</text:p>
          </table:table-cell>
          <table:table-cell office:value-type="float" office:value="3538" calcext:value-type="float">
            <text:p>3538</text:p>
          </table:table-cell>
        </table:table-row>
        <table:table-row table:style-name="ro1">
          <table:table-cell office:value-type="string" calcext:value-type="string">
            <text:p>U.1.03.02.99.005</text:p>
          </table:table-cell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DINALE GIUSEPPE</text:p>
          </table:table-cell>
          <table:table-cell office:value-type="string" calcext:value-type="string">
            <text:p>DNLGPP64D27E970W</text:p>
          </table:table-cell>
          <table:table-cell/>
          <table:table-cell office:value-type="float" office:value="530.83" calcext:value-type="float">
            <text:p>530,83</text:p>
          </table:table-cell>
        </table:table-row>
        <table:table-row table:style-name="ro1">
          <table:table-cell office:value-type="string" calcext:value-type="string">
            <text:p>U.1.03.02.99.005</text:p>
          </table:table-cell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DINALE GIUSEPPE</text:p>
          </table:table-cell>
          <table:table-cell office:value-type="string" calcext:value-type="string">
            <text:p>DNLGPP64D27E970W</text:p>
          </table:table-cell>
          <table:table-cell/>
          <table:table-cell office:value-type="float" office:value="526.83" calcext:value-type="float">
            <text:p>526,83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.12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U.7.02.04.01.001</text:p>
          </table:table-cell>
          <table:table-cell office:value-type="string" calcext:value-type="string">
            <text:p>Costituzione di depositi cauzionali o contrattuali presso terzi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2360" calcext:value-type="float">
            <text:p>2360</text:p>
          </table:table-cell>
        </table:table-row>
        <table:table-row table:style-name="ro1">
          <table:table-cell office:value-type="string" calcext:value-type="string">
            <text:p>U.7.02.04.01.001</text:p>
          </table:table-cell>
          <table:table-cell office:value-type="string" calcext:value-type="string">
            <text:p>Costituzione di depositi cauzionali o contrattuali presso terzi</text:p>
          </table:table-cell>
          <table:table-cell office:value-type="string" calcext:value-type="string">
            <text:p>11.12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U.7.02.04.01.001</text:p>
          </table:table-cell>
          <table:table-cell office:value-type="string" calcext:value-type="string">
            <text:p>Costituzione di depositi cauzionali o contrattuali presso terz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U.7.02.04.01.001</text:p>
          </table:table-cell>
          <table:table-cell office:value-type="string" calcext:value-type="string">
            <text:p>Costituzione di depositi cauzionali o contrattuali presso terzi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DIVERSI - SOSPESI</text:p>
          </table:table-cell>
          <table:table-cell table:number-columns-repeated="2"/>
          <table:table-cell office:value-type="float" office:value="54757" calcext:value-type="float">
            <text:p>54757</text:p>
          </table:table-cell>
        </table:table-row>
        <table:table-row table:style-name="ro1">
          <table:table-cell office:value-type="string" calcext:value-type="string">
            <text:p>U.1.03.01.02.005</text:p>
          </table:table-cell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E.G. ELECTRONICS SRL</text:p>
          </table:table-cell>
          <table:table-cell table:number-columns-repeated="2" office:value-type="float" office:value="2160230245" calcext:value-type="float">
            <text:p>2160230245</text:p>
          </table:table-cell>
          <table:table-cell office:value-type="float" office:value="195.2" calcext:value-type="float">
            <text:p>195,2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EBERLE CARLA</text:p>
          </table:table-cell>
          <table:table-cell office:value-type="string" calcext:value-type="string">
            <text:p>BRLCRL77R69L157E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37.26" calcext:value-type="float">
            <text:p>37,26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417.97" calcext:value-type="float">
            <text:p>417,97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87.11" calcext:value-type="float">
            <text:p>187,11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235.95" calcext:value-type="float">
            <text:p>235,95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76.07" calcext:value-type="float">
            <text:p>76,07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46.71" calcext:value-type="float">
            <text:p>146,7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51.5" calcext:value-type="float">
            <text:p>151,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325.5" calcext:value-type="float">
            <text:p>325,5</text:p>
          </table:table-cell>
        </table:table-row>
        <table:table-row table:style-name="ro1">
          <table:table-cell office:value-type="string" calcext:value-type="string">
            <text:p>U.1.03.02.02.999</text:p>
          </table:table-cell>
          <table:table-cell office:value-type="string" calcext:value-type="string">
            <text:p>Altre spese di rappresentanza, per relazioni pubbliche, convegni e mostre, pubblicitŕ n.a.c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U.1.03.02.02.999</text:p>
          </table:table-cell>
          <table:table-cell office:value-type="string" calcext:value-type="string">
            <text:p>Altre spese di rappresentanza, per relazioni pubbliche, convegni e mostre, pubblicitŕ n.a.c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444.7" calcext:value-type="float">
            <text:p>444,7</text:p>
          </table:table-cell>
        </table:table-row>
        <table:table-row table:style-name="ro1">
          <table:table-cell office:value-type="string" calcext:value-type="string">
            <text:p>U.1.03.02.16.00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1.03.02.16.00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1.03.02.16.00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1.03.02.16.00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408.37" calcext:value-type="float">
            <text:p>1408,3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626.25" calcext:value-type="float">
            <text:p>626,2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201.5" calcext:value-type="float">
            <text:p>201,5</text:p>
          </table:table-cell>
        </table:table-row>
        <table:table-row table:style-name="ro1">
          <table:table-cell office:value-type="string" calcext:value-type="string">
            <text:p>U.7.01.99.03.001</text:p>
          </table:table-cell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ECONOMO COMUNALE Cerato Maria Ivana</text:p>
          </table:table-cell>
          <table:table-cell office:value-type="string" calcext:value-type="string">
            <text:p>CRTMVN58R69L157E</text:p>
          </table:table-cell>
          <table:table-cell/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ECORICERCHE SRL</text:p>
          </table:table-cell>
          <table:table-cell/>
          <table:table-cell office:value-type="float" office:value="881270243" calcext:value-type="float">
            <text:p>881270243</text:p>
          </table:table-cell>
          <table:table-cell office:value-type="float" office:value="2549.8" calcext:value-type="float">
            <text:p>2549,8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ECORICERCHE SRL</text:p>
          </table:table-cell>
          <table:table-cell/>
          <table:table-cell office:value-type="float" office:value="881270243" calcext:value-type="float">
            <text:p>881270243</text:p>
          </table:table-cell>
          <table:table-cell office:value-type="float" office:value="2415.6" calcext:value-type="float">
            <text:p>2415,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EDICOLA ROSSI SNC DI ROSSI SILVIA E LISA</text:p>
          </table:table-cell>
          <table:table-cell table:number-columns-repeated="2" office:value-type="float" office:value="3724510247" calcext:value-type="float">
            <text:p>3724510247</text:p>
          </table:table-cell>
          <table:table-cell office:value-type="float" office:value="4477.9" calcext:value-type="float">
            <text:p>4477,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EDICOLA ROSSI SNC DI ROSSI SILVIA E LISA</text:p>
          </table:table-cell>
          <table:table-cell table:number-columns-repeated="2" office:value-type="float" office:value="3724510247" calcext:value-type="float">
            <text:p>3724510247</text:p>
          </table:table-cell>
          <table:table-cell office:value-type="float" office:value="48.77" calcext:value-type="float">
            <text:p>48,7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EDILKLIMA GROUP SPA</text:p>
          </table:table-cell>
          <table:table-cell table:number-columns-repeated="2" office:value-type="float" office:value="3375700246" calcext:value-type="float">
            <text:p>3375700246</text:p>
          </table:table-cell>
          <table:table-cell office:value-type="float" office:value="179.85" calcext:value-type="float">
            <text:p>179,8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DILKLIMA GROUP SPA</text:p>
          </table:table-cell>
          <table:table-cell table:number-columns-repeated="2" office:value-type="float" office:value="3375700246" calcext:value-type="float">
            <text:p>3375700246</text:p>
          </table:table-cell>
          <table:table-cell office:value-type="float" office:value="428.15" calcext:value-type="float">
            <text:p>428,1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EDILKLIMA GROUP SPA</text:p>
          </table:table-cell>
          <table:table-cell table:number-columns-repeated="2" office:value-type="float" office:value="3375700246" calcext:value-type="float">
            <text:p>3375700246</text:p>
          </table:table-cell>
          <table:table-cell office:value-type="float" office:value="101.53" calcext:value-type="float">
            <text:p>101,5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.10.2018</text:p>
          </table:table-cell>
          <table:table-cell office:value-type="string" calcext:value-type="string">
            <text:p>EDILKLIMA GROUP SPA</text:p>
          </table:table-cell>
          <table:table-cell table:number-columns-repeated="2" office:value-type="float" office:value="3375700246" calcext:value-type="float">
            <text:p>3375700246</text:p>
          </table:table-cell>
          <table:table-cell office:value-type="float" office:value="96.51" calcext:value-type="float">
            <text:p>96,51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1082.81" calcext:value-type="float">
            <text:p>1082,81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99.42" calcext:value-type="float">
            <text:p>99,42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23.9" calcext:value-type="float">
            <text:p>23,9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420.9" calcext:value-type="float">
            <text:p>420,9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424.34" calcext:value-type="float">
            <text:p>424,34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388.49" calcext:value-type="float">
            <text:p>388,49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139.56" calcext:value-type="float">
            <text:p>139,56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153.72" calcext:value-type="float">
            <text:p>153,72</text:p>
          </table:table-cell>
        </table:table-row>
        <table:table-row table:style-name="ro1">
          <table:table-cell office:value-type="string" calcext:value-type="string">
            <text:p>U.1.03.01.02.005</text:p>
          </table:table-cell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315.99" calcext:value-type="float">
            <text:p>315,9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1654.66" calcext:value-type="float">
            <text:p>1654,6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1039.82" calcext:value-type="float">
            <text:p>1039,8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485.12" calcext:value-type="float">
            <text:p>485,1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204.96" calcext:value-type="float">
            <text:p>204,9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EDIT GRAF di Iseppi Stefano</text:p>
          </table:table-cell>
          <table:table-cell/>
          <table:table-cell office:value-type="float" office:value="2871570244" calcext:value-type="float">
            <text:p>2871570244</text:p>
          </table:table-cell>
          <table:table-cell office:value-type="float" office:value="333.15" calcext:value-type="float">
            <text:p>333,1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EDITORIALE DOMUS S.p.A.</text:p>
          </table:table-cell>
          <table:table-cell/>
          <table:table-cell office:value-type="float" office:value="7835550158" calcext:value-type="float">
            <text:p>7835550158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EDITORIALE DOMUS S.p.A.</text:p>
          </table:table-cell>
          <table:table-cell/>
          <table:table-cell office:value-type="float" office:value="7835550158" calcext:value-type="float">
            <text:p>7835550158</text:p>
          </table:table-cell>
          <table:table-cell office:value-type="float" office:value="27.8" calcext:value-type="float">
            <text:p>27,8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EDIZIONI L'INFORMATORE AGRARIO SRL</text:p>
          </table:table-cell>
          <table:table-cell/>
          <table:table-cell office:value-type="float" office:value="230010233" calcext:value-type="float">
            <text:p>23001023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EDIZIONI RIZA S.p.A.</text:p>
          </table:table-cell>
          <table:table-cell/>
          <table:table-cell office:value-type="float" office:value="4867790158" calcext:value-type="float">
            <text:p>48677901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EDIZIONI RIZA S.p.A.</text:p>
          </table:table-cell>
          <table:table-cell/>
          <table:table-cell office:value-type="float" office:value="4867790158" calcext:value-type="float">
            <text:p>486779015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ENEL S.P.A.</text:p>
          </table:table-cell>
          <table:table-cell office:value-type="float" office:value="811720580" calcext:value-type="float">
            <text:p>811720580</text:p>
          </table:table-cell>
          <table:table-cell office:value-type="float" office:value="9633951000" calcext:value-type="float">
            <text:p>9633951000</text:p>
          </table:table-cell>
          <table:table-cell office:value-type="float" office:value="31.78" calcext:value-type="float">
            <text:p>31,78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ENERGIA EUROPA SPA</text:p>
          </table:table-cell>
          <table:table-cell office:value-type="float" office:value="2965010230" calcext:value-type="float">
            <text:p>2965010230</text:p>
          </table:table-cell>
          <table:table-cell office:value-type="float" office:value="2856930249" calcext:value-type="float">
            <text:p>285693024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ENSEMBLE TEATRO ASSOCIAZIONE CULTURALE</text:p>
          </table:table-cell>
          <table:table-cell/>
          <table:table-cell office:value-type="float" office:value="3907910248" calcext:value-type="float">
            <text:p>390791024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476.6" calcext:value-type="float">
            <text:p>2476,6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464.4" calcext:value-type="float">
            <text:p>2464,4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094.74" calcext:value-type="float">
            <text:p>2094,74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198.44" calcext:value-type="float">
            <text:p>2198,44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571.76" calcext:value-type="float">
            <text:p>2571,76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239.92" calcext:value-type="float">
            <text:p>2239,92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530.28" calcext:value-type="float">
            <text:p>2530,28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374.73" calcext:value-type="float">
            <text:p>2374,73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509.54" calcext:value-type="float">
            <text:p>2509,54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623.61" calcext:value-type="float">
            <text:p>2623,61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281.4" calcext:value-type="float">
            <text:p>2281,4</text:p>
          </table:table-cell>
        </table:table-row>
        <table:table-row table:style-name="ro1">
          <table:table-cell office:value-type="string" calcext:value-type="string">
            <text:p>U.1.03.02.13.00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2602.87" calcext:value-type="float">
            <text:p>2602,8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ESSE 3 PULIZIE DI ANNALISA SACCARDO S.A.S.</text:p>
          </table:table-cell>
          <table:table-cell table:number-columns-repeated="2" office:value-type="float" office:value="2991140241" calcext:value-type="float">
            <text:p>2991140241</text:p>
          </table:table-cell>
          <table:table-cell office:value-type="float" office:value="331.84" calcext:value-type="float">
            <text:p>331,8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FAGGIONATO ROBERTO</text:p>
          </table:table-cell>
          <table:table-cell/>
          <table:table-cell office:value-type="float" office:value="2543220244" calcext:value-type="float">
            <text:p>2543220244</text:p>
          </table:table-cell>
          <table:table-cell office:value-type="float" office:value="162.26" calcext:value-type="float">
            <text:p>162,2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FAVRETTO CRISTINA</text:p>
          </table:table-cell>
          <table:table-cell office:value-type="string" calcext:value-type="string">
            <text:p>FVRCST41D58D496W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FAVRETTO CRISTINA</text:p>
          </table:table-cell>
          <table:table-cell office:value-type="string" calcext:value-type="string">
            <text:p>FVRCST41D58D496W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FEDERAZIONE ITALIANA TEATRO AMATORI - Comitato Provinciale di Vicenza</text:p>
          </table:table-cell>
          <table:table-cell/>
          <table:table-cell office:value-type="float" office:value="866080245" calcext:value-type="float">
            <text:p>866080245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842.32" calcext:value-type="float">
            <text:p>842,3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384.27" calcext:value-type="float">
            <text:p>384,2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516.15" calcext:value-type="float">
            <text:p>516,1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210.28" calcext:value-type="float">
            <text:p>210,28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130.02" calcext:value-type="float">
            <text:p>130,02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320.81" calcext:value-type="float">
            <text:p>320,81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183.6" calcext:value-type="float">
            <text:p>183,6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155.44" calcext:value-type="float">
            <text:p>155,44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87.72" calcext:value-type="float">
            <text:p>87,72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212.18" calcext:value-type="float">
            <text:p>212,18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240.17" calcext:value-type="float">
            <text:p>240,17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FERRAMENTA MARANESE SNC DI MANEA LUIGI &amp; C. SNC</text:p>
          </table:table-cell>
          <table:table-cell table:number-columns-repeated="2" office:value-type="float" office:value="1775090242" calcext:value-type="float">
            <text:p>1775090242</text:p>
          </table:table-cell>
          <table:table-cell office:value-type="float" office:value="170.06" calcext:value-type="float">
            <text:p>170,06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FERRARO ROSSELLA MARIA</text:p>
          </table:table-cell>
          <table:table-cell office:value-type="string" calcext:value-type="string">
            <text:p>FRRRSL85H60C743A</text:p>
          </table:table-cell>
          <table:table-cell/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FIADEL CSA</text:p>
          </table:table-cell>
          <table:table-cell/>
          <table:table-cell office:value-type="float" office:value="95079210241" calcext:value-type="float">
            <text:p>95079210241</text:p>
          </table:table-cell>
          <table:table-cell office:value-type="float" office:value="27.21" calcext:value-type="float">
            <text:p>27,21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FIDES SPA</text:p>
          </table:table-cell>
          <table:table-cell/>
          <table:table-cell office:value-type="float" office:value="922061007" calcext:value-type="float">
            <text:p>92206100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9.09" calcext:value-type="float">
            <text:p>19,0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FLFP REG. VENETO C <text:s/>TRANSITO CGIL</text:p>
          </table:table-cell>
          <table:table-cell office:value-type="float" office:value="82016700278" calcext:value-type="float">
            <text:p>82016700278</text:p>
          </table:table-cell>
          <table:table-cell/>
          <table:table-cell office:value-type="float" office:value="19.09" calcext:value-type="float">
            <text:p>19,09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67" calcext:value-type="float">
            <text:p>37,67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9.04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47.69" calcext:value-type="float">
            <text:p>47,69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1.01.02.01.001</text:p>
          </table:table-cell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74.42" calcext:value-type="float">
            <text:p>74,42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4.83" calcext:value-type="float">
            <text:p>34,83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4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6.25" calcext:value-type="float">
            <text:p>36,25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54.77" calcext:value-type="float">
            <text:p>54,77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37.16" calcext:value-type="float">
            <text:p>37,16</text:p>
          </table:table-cell>
        </table:table-row>
        <table:table-row table:style-name="ro1">
          <table:table-cell office:value-type="string" calcext:value-type="string">
            <text:p>U.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FONDO PENSIONE PERSEO</text:p>
          </table:table-cell>
          <table:table-cell/>
          <table:table-cell office:value-type="float" office:value="97660520582" calcext:value-type="float">
            <text:p>97660520582</text:p>
          </table:table-cell>
          <table:table-cell office:value-type="float" office:value="74.22" calcext:value-type="float">
            <text:p>74,22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FONTANA COSTANTINA</text:p>
          </table:table-cell>
          <table:table-cell office:value-type="string" calcext:value-type="string">
            <text:p>FNTCTN34R42B835D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FONTANA COSTANTINA</text:p>
          </table:table-cell>
          <table:table-cell office:value-type="string" calcext:value-type="string">
            <text:p>FNTCTN34R42B835D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256.51" calcext:value-type="float">
            <text:p>256,51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354.11" calcext:value-type="float">
            <text:p>354,11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190.44" calcext:value-type="float">
            <text:p>190,44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312.28" calcext:value-type="float">
            <text:p>312,2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FRIGO ROBERTO</text:p>
          </table:table-cell>
          <table:table-cell office:value-type="string" calcext:value-type="string">
            <text:p>FRGRRT64B15A465U</text:p>
          </table:table-cell>
          <table:table-cell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G.S. ALPINI ZANE' ASD</text:p>
          </table:table-cell>
          <table:table-cell/>
          <table:table-cell office:value-type="float" office:value="2531110241" calcext:value-type="float">
            <text:p>253111024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GASPARELLA OFFICE SERVICE SNC</text:p>
          </table:table-cell>
          <table:table-cell table:number-columns-repeated="2" office:value-type="float" office:value="2623670243" calcext:value-type="float">
            <text:p>2623670243</text:p>
          </table:table-cell>
          <table:table-cell office:value-type="float" office:value="219.48" calcext:value-type="float">
            <text:p>219,4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GASPARELLA OFFICE SERVICE SNC</text:p>
          </table:table-cell>
          <table:table-cell table:number-columns-repeated="2" office:value-type="float" office:value="2623670243" calcext:value-type="float">
            <text:p>2623670243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GASPARELLA OFFICE SERVICE SNC</text:p>
          </table:table-cell>
          <table:table-cell table:number-columns-repeated="2" office:value-type="float" office:value="2623670243" calcext:value-type="float">
            <text:p>2623670243</text:p>
          </table:table-cell>
          <table:table-cell office:value-type="float" office:value="122.92" calcext:value-type="float">
            <text:p>122,9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ASPARELLA OFFICE SERVICE SNC</text:p>
          </table:table-cell>
          <table:table-cell table:number-columns-repeated="2" office:value-type="float" office:value="2623670243" calcext:value-type="float">
            <text:p>2623670243</text:p>
          </table:table-cell>
          <table:table-cell office:value-type="float" office:value="176.78" calcext:value-type="float">
            <text:p>176,7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GEMMO L. &amp; FIGLI SRL</text:p>
          </table:table-cell>
          <table:table-cell table:number-columns-repeated="2" office:value-type="float" office:value="147380240" calcext:value-type="float">
            <text:p>147380240</text:p>
          </table:table-cell>
          <table:table-cell office:value-type="float" office:value="199.96" calcext:value-type="float">
            <text:p>199,9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EMMO L. &amp; FIGLI SRL</text:p>
          </table:table-cell>
          <table:table-cell table:number-columns-repeated="2" office:value-type="float" office:value="147380240" calcext:value-type="float">
            <text:p>147380240</text:p>
          </table:table-cell>
          <table:table-cell office:value-type="float" office:value="246.09" calcext:value-type="float">
            <text:p>246,09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GIACOMIN <text:s/>STEFANO</text:p>
          </table:table-cell>
          <table:table-cell office:value-type="string" calcext:value-type="string">
            <text:p>GCMSFN92L05L157W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1.02.004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GIURIATO SRL</text:p>
          </table:table-cell>
          <table:table-cell table:number-columns-repeated="2" office:value-type="float" office:value="716190244" calcext:value-type="float">
            <text:p>71619024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GIURIATO SRL</text:p>
          </table:table-cell>
          <table:table-cell table:number-columns-repeated="2" office:value-type="float" office:value="716190244" calcext:value-type="float">
            <text:p>716190244</text:p>
          </table:table-cell>
          <table:table-cell office:value-type="float" office:value="202.52" calcext:value-type="float">
            <text:p>202,5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GIURIATO SRL</text:p>
          </table:table-cell>
          <table:table-cell table:number-columns-repeated="2" office:value-type="float" office:value="716190244" calcext:value-type="float">
            <text:p>716190244</text:p>
          </table:table-cell>
          <table:table-cell office:value-type="float" office:value="96.25" calcext:value-type="float">
            <text:p>96,2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GIURIATO SRL</text:p>
          </table:table-cell>
          <table:table-cell table:number-columns-repeated="2" office:value-type="float" office:value="716190244" calcext:value-type="float">
            <text:p>716190244</text:p>
          </table:table-cell>
          <table:table-cell office:value-type="float" office:value="171.75" calcext:value-type="float">
            <text:p>171,7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GIURIATO SRL</text:p>
          </table:table-cell>
          <table:table-cell table:number-columns-repeated="2" office:value-type="float" office:value="716190244" calcext:value-type="float">
            <text:p>716190244</text:p>
          </table:table-cell>
          <table:table-cell office:value-type="float" office:value="86.49" calcext:value-type="float">
            <text:p>86,49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20318.74" calcext:value-type="float">
            <text:p>20318,74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8113.59" calcext:value-type="float">
            <text:p>18113,59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6075.98" calcext:value-type="float">
            <text:p>16075,98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.04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6079.77" calcext:value-type="float">
            <text:p>16079,77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0382.08" calcext:value-type="float">
            <text:p>10382,08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3195.3" calcext:value-type="float">
            <text:p>3195,3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1557.69" calcext:value-type="float">
            <text:p>11557,69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0435.6" calcext:value-type="float">
            <text:p>10435,6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1074.92" calcext:value-type="float">
            <text:p>11074,92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2489.4" calcext:value-type="float">
            <text:p>12489,4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.10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4006.6" calcext:value-type="float">
            <text:p>14006,6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7078.21" calcext:value-type="float">
            <text:p>17078,21</text:p>
          </table:table-cell>
        </table:table-row>
        <table:table-row table:style-name="ro1">
          <table:table-cell office:value-type="string" calcext:value-type="string">
            <text:p>U.1.03.02.05.00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6021.15" calcext:value-type="float">
            <text:p>16021,15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8045.17" calcext:value-type="float">
            <text:p>8045,17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3799.7" calcext:value-type="float">
            <text:p>13799,7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6193.7" calcext:value-type="float">
            <text:p>16193,7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1.04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2556.9" calcext:value-type="float">
            <text:p>12556,9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12548.58" calcext:value-type="float">
            <text:p>12548,58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5334.38" calcext:value-type="float">
            <text:p>5334,38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99.92" calcext:value-type="float">
            <text:p>99,92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369.38" calcext:value-type="float">
            <text:p>369,38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601.47" calcext:value-type="float">
            <text:p>601,47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564.32" calcext:value-type="float">
            <text:p>564,32</text:p>
          </table:table-cell>
        </table:table-row>
        <table:table-row table:style-name="ro1">
          <table:table-cell office:value-type="string" calcext:value-type="string">
            <text:p>U.1.03.02.05.00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255.77" calcext:value-type="float">
            <text:p>255,7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GLOBAL POWER SPA</text:p>
          </table:table-cell>
          <table:table-cell table:number-columns-repeated="2" office:value-type="float" office:value="3443420231" calcext:value-type="float">
            <text:p>3443420231</text:p>
          </table:table-cell>
          <table:table-cell office:value-type="float" office:value="311.97" calcext:value-type="float">
            <text:p>311,9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GONG TUTTAMUSICA di Bonollo Carlo &amp;C.sas</text:p>
          </table:table-cell>
          <table:table-cell/>
          <table:table-cell office:value-type="float" office:value="2068480249" calcext:value-type="float">
            <text:p>2068480249</text:p>
          </table:table-cell>
          <table:table-cell office:value-type="float" office:value="804.98" calcext:value-type="float">
            <text:p>804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GOZZER LUIGI</text:p>
          </table:table-cell>
          <table:table-cell office:value-type="string" calcext:value-type="string">
            <text:p>GZZLGU85B22I531I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GRAFICHE GASPARI SRL</text:p>
          </table:table-cell>
          <table:table-cell/>
          <table:table-cell office:value-type="float" office:value="89070403" calcext:value-type="float">
            <text:p>89070403</text:p>
          </table:table-cell>
          <table:table-cell office:value-type="float" office:value="292.04" calcext:value-type="float">
            <text:p>292,04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214.5" calcext:value-type="float">
            <text:p>214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36.5" calcext:value-type="float">
            <text:p>136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305.5" calcext:value-type="float">
            <text:p>305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GRENDENE GIANFRANCO</text:p>
          </table:table-cell>
          <table:table-cell office:value-type="string" calcext:value-type="string">
            <text:p>GRNGFR49B23E922R</text:p>
          </table:table-cell>
          <table:table-cell/>
          <table:table-cell office:value-type="float" office:value="97.5" calcext:value-type="float">
            <text:p>97,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GROTTO ALVISE &amp; C SNC</text:p>
          </table:table-cell>
          <table:table-cell table:number-columns-repeated="2" office:value-type="float" office:value="2295520247" calcext:value-type="float">
            <text:p>2295520247</text:p>
          </table:table-cell>
          <table:table-cell office:value-type="float" office:value="25577.31" calcext:value-type="float">
            <text:p>25577,31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GROTTO ALVISE &amp; C SNC</text:p>
          </table:table-cell>
          <table:table-cell table:number-columns-repeated="2" office:value-type="float" office:value="2295520247" calcext:value-type="float">
            <text:p>2295520247</text:p>
          </table:table-cell>
          <table:table-cell office:value-type="float" office:value="7876.09" calcext:value-type="float">
            <text:p>7876,09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ROTTO ALVISE &amp; C SNC</text:p>
          </table:table-cell>
          <table:table-cell table:number-columns-repeated="2" office:value-type="float" office:value="2295520247" calcext:value-type="float">
            <text:p>2295520247</text:p>
          </table:table-cell>
          <table:table-cell office:value-type="float" office:value="719.8" calcext:value-type="float">
            <text:p>719,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GROTTO MARIA ANGELA</text:p>
          </table:table-cell>
          <table:table-cell office:value-type="string" calcext:value-type="string">
            <text:p>GRTMNG75M68Z347U</text:p>
          </table:table-cell>
          <table:table-cell office:value-type="float" office:value="2949120246" calcext:value-type="float">
            <text:p>2949120246</text:p>
          </table:table-cell>
          <table:table-cell office:value-type="float" office:value="425.83" calcext:value-type="float">
            <text:p>425,83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GROTTO MARIA ANGELA</text:p>
          </table:table-cell>
          <table:table-cell office:value-type="string" calcext:value-type="string">
            <text:p>GRTMNG75M68Z347U</text:p>
          </table:table-cell>
          <table:table-cell office:value-type="float" office:value="2949120246" calcext:value-type="float">
            <text:p>2949120246</text:p>
          </table:table-cell>
          <table:table-cell office:value-type="float" office:value="763.17" calcext:value-type="float">
            <text:p>763,17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RUPPO ALPINI ZANE'</text:p>
          </table:table-cell>
          <table:table-cell/>
          <table:table-cell office:value-type="float" office:value="93031180248" calcext:value-type="float">
            <text:p>93031180248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GRUPPO TEATRALE PANTA REI</text:p>
          </table:table-cell>
          <table:table-cell table:number-columns-repeated="2" office:value-type="float" office:value="3952700247" calcext:value-type="float">
            <text:p>3952700247</text:p>
          </table:table-cell>
          <table:table-cell office:value-type="float" office:value="457.5" calcext:value-type="float">
            <text:p>457,5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H2O ITALIA</text:p>
          </table:table-cell>
          <table:table-cell office:value-type="float" office:value="3054090240" calcext:value-type="float">
            <text:p>3054090240</text:p>
          </table:table-cell>
          <table:table-cell/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H2O ITALIA</text:p>
          </table:table-cell>
          <table:table-cell office:value-type="float" office:value="3054090240" calcext:value-type="float">
            <text:p>3054090240</text:p>
          </table:table-cell>
          <table:table-cell/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string" calcext:value-type="string">
            <text:p>U.1.03.02.02.999</text:p>
          </table:table-cell>
          <table:table-cell office:value-type="string" calcext:value-type="string">
            <text:p>Altre spese di rappresentanza, per relazioni pubbliche, convegni e mostre, pubblicitŕ n.a.c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HOTEL ADELE SRL</text:p>
          </table:table-cell>
          <table:table-cell table:number-columns-repeated="2" office:value-type="float" office:value="2744030244" calcext:value-type="float">
            <text:p>2744030244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U.2.02.01.09.001</text:p>
          </table:table-cell>
          <table:table-cell office:value-type="string" calcext:value-type="string">
            <text:p>Fabbricati ad uso abitativo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I.B. DI IMERIO BASSO</text:p>
          </table:table-cell>
          <table:table-cell table:number-columns-repeated="2" office:value-type="float" office:value="3223330246" calcext:value-type="float">
            <text:p>3223330246</text:p>
          </table:table-cell>
          <table:table-cell office:value-type="float" office:value="1403" calcext:value-type="float">
            <text:p>1403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.B. DI IMERIO BASSO</text:p>
          </table:table-cell>
          <table:table-cell table:number-columns-repeated="2" office:value-type="float" office:value="3223330246" calcext:value-type="float">
            <text:p>3223330246</text:p>
          </table:table-cell>
          <table:table-cell office:value-type="float" office:value="37418.01" calcext:value-type="float">
            <text:p>37418,0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I.O.F. VILLANI S.A.S. DI FERRARI ALESSANDRO</text:p>
          </table:table-cell>
          <table:table-cell table:number-columns-repeated="2" office:value-type="float" office:value="2745990248" calcext:value-type="float">
            <text:p>2745990248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U.1.04.01.01.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IC REZZARA CARRE'</text:p>
          </table:table-cell>
          <table:table-cell office:value-type="float" office:value="93001670244" calcext:value-type="float">
            <text:p>93001670244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IC REZZARA CARRE'</text:p>
          </table:table-cell>
          <table:table-cell office:value-type="float" office:value="93001670244" calcext:value-type="float">
            <text:p>93001670244</text:p>
          </table:table-cell>
          <table:table-cell/>
          <table:table-cell office:value-type="float" office:value="15217" calcext:value-type="float">
            <text:p>1521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IDEACARTA GROUP SRL</text:p>
          </table:table-cell>
          <table:table-cell office:value-type="float" office:value="3653280242" calcext:value-type="float">
            <text:p>3653280242</text:p>
          </table:table-cell>
          <table:table-cell/>
          <table:table-cell office:value-type="float" office:value="779.69" calcext:value-type="float">
            <text:p>779,6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IDEACARTA GROUP SRL</text:p>
          </table:table-cell>
          <table:table-cell office:value-type="float" office:value="3653280242" calcext:value-type="float">
            <text:p>3653280242</text:p>
          </table:table-cell>
          <table:table-cell/>
          <table:table-cell office:value-type="float" office:value="397.93" calcext:value-type="float">
            <text:p>397,93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IDEST s.r.l.</text:p>
          </table:table-cell>
          <table:table-cell/>
          <table:table-cell office:value-type="float" office:value="4731390482" calcext:value-type="float">
            <text:p>473139048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U.1.01.01.01.001</text:p>
          </table:table-cell>
          <table:table-cell office:value-type="string" calcext:value-type="string">
            <text:p>Arretrati per anni precedenti corrisposti al personale a tempo indeterminat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235.8" calcext:value-type="float">
            <text:p>10235,8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9492.75" calcext:value-type="float">
            <text:p>49492,75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7280.68" calcext:value-type="float">
            <text:p>47280,68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9493.9" calcext:value-type="float">
            <text:p>49493,9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5787.59" calcext:value-type="float">
            <text:p>45787,59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9297.79" calcext:value-type="float">
            <text:p>49297,79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8139" calcext:value-type="float">
            <text:p>58139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1467.5" calcext:value-type="float">
            <text:p>51467,5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1636.34" calcext:value-type="float">
            <text:p>51636,34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2731.03" calcext:value-type="float">
            <text:p>52731,03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5054.08" calcext:value-type="float">
            <text:p>55054,08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4801.99" calcext:value-type="float">
            <text:p>54801,99</text:p>
          </table:table-cell>
        </table:table-row>
        <table:table-row table:style-name="ro1">
          <table:table-cell office:value-type="string" calcext:value-type="string">
            <text:p>U.1.01.01.01.002</text:p>
          </table:table-cell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4975.52" calcext:value-type="float">
            <text:p>104975,52</text:p>
          </table:table-cell>
        </table:table-row>
        <table:table-row table:style-name="ro1">
          <table:table-cell office:value-type="string" calcext:value-type="string">
            <text:p>U.1.01.01.01.003</text:p>
          </table:table-cell>
          <table:table-cell office:value-type="string" calcext:value-type="string">
            <text:p>Straordinario per il personale a tempo indeterminato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810.37" calcext:value-type="float">
            <text:p>3810,37</text:p>
          </table:table-cell>
        </table:table-row>
        <table:table-row table:style-name="ro1">
          <table:table-cell office:value-type="string" calcext:value-type="string">
            <text:p>U.1.01.01.01.003</text:p>
          </table:table-cell>
          <table:table-cell office:value-type="string" calcext:value-type="string">
            <text:p>Straordinario per il personale a tempo indeterminat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799.17" calcext:value-type="float">
            <text:p>1799,17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838.5" calcext:value-type="float">
            <text:p>4838,5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607.35" calcext:value-type="float">
            <text:p>5607,35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23913.99" calcext:value-type="float">
            <text:p>23913,99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6070.14" calcext:value-type="float">
            <text:p>16070,14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3975.97" calcext:value-type="float">
            <text:p>13975,97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775.22" calcext:value-type="float">
            <text:p>5775,22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774.27" calcext:value-type="float">
            <text:p>5774,27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751.12" calcext:value-type="float">
            <text:p>5751,12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786" calcext:value-type="float">
            <text:p>5786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7541.55" calcext:value-type="float">
            <text:p>7541,55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852.1" calcext:value-type="float">
            <text:p>5852,1</text:p>
          </table:table-cell>
        </table:table-row>
        <table:table-row table:style-name="ro1">
          <table:table-cell office:value-type="string" calcext:value-type="string">
            <text:p>U.1.01.01.01.004</text:p>
          </table:table-cell>
          <table:table-cell office:value-type="string" calcext:value-type="string">
            <text:p>Indennitŕ ed altri compensi, esclusi i rimborsi spesa per missione, corrisposti al personale a tempo indeterminato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9545.2" calcext:value-type="float">
            <text:p>9545,2</text:p>
          </table:table-cell>
        </table:table-row>
        <table:table-row table:style-name="ro1">
          <table:table-cell office:value-type="string" calcext:value-type="string">
            <text:p>U.1.01.01.01.005</text:p>
          </table:table-cell>
          <table:table-cell office:value-type="string" calcext:value-type="string">
            <text:p>Arretrati per anni precedenti corrisposti al personale a tempo determinat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22.55" calcext:value-type="float">
            <text:p>322,55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3.67" calcext:value-type="float">
            <text:p>1503,6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3.67" calcext:value-type="float">
            <text:p>1503,6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3.67" calcext:value-type="float">
            <text:p>1503,6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3.67" calcext:value-type="float">
            <text:p>1503,6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3.67" calcext:value-type="float">
            <text:p>1503,6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860.55" calcext:value-type="float">
            <text:p>1860,55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84.61" calcext:value-type="float">
            <text:p>1584,61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84.61" calcext:value-type="float">
            <text:p>1584,61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2749.07" calcext:value-type="float">
            <text:p>2749,07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66.25" calcext:value-type="float">
            <text:p>1066,25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959.61" calcext:value-type="float">
            <text:p>1959,61</text:p>
          </table:table-cell>
        </table:table-row>
        <table:table-row table:style-name="ro1">
          <table:table-cell office:value-type="string" calcext:value-type="string">
            <text:p>U.1.01.01.01.006</text:p>
          </table:table-cell>
          <table:table-cell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2292.31" calcext:value-type="float">
            <text:p>2292,31</text:p>
          </table:table-cell>
        </table:table-row>
        <table:table-row table:style-name="ro1">
          <table:table-cell office:value-type="string" calcext:value-type="string">
            <text:p>U.1.03.02.01.002</text:p>
          </table:table-cell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98.24" calcext:value-type="float">
            <text:p>498,24</text:p>
          </table:table-cell>
        </table:table-row>
        <table:table-row table:style-name="ro1">
          <table:table-cell office:value-type="string" calcext:value-type="string">
            <text:p>U.1.03.02.01.002</text:p>
          </table:table-cell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250.37" calcext:value-type="float">
            <text:p>250,37</text:p>
          </table:table-cell>
        </table:table-row>
        <table:table-row table:style-name="ro1">
          <table:table-cell office:value-type="string" calcext:value-type="string">
            <text:p>U.1.03.02.02.00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48.36" calcext:value-type="float">
            <text:p>48,36</text:p>
          </table:table-cell>
        </table:table-row>
        <table:table-row table:style-name="ro1">
          <table:table-cell office:value-type="string" calcext:value-type="string">
            <text:p>U.1.03.02.02.00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07.22" calcext:value-type="float">
            <text:p>307,22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83.52" calcext:value-type="float">
            <text:p>83,52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37.36" calcext:value-type="float">
            <text:p>137,36</text:p>
          </table:table-cell>
        </table:table-row>
        <table:table-row table:style-name="ro1">
          <table:table-cell office:value-type="string" calcext:value-type="string">
            <text:p>U.1.03.02.02.999</text:p>
          </table:table-cell>
          <table:table-cell office:value-type="string" calcext:value-type="string">
            <text:p>Altre spese di rappresentanza, per relazioni pubbliche, convegni e mostre, pubblicitŕ n.a.c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44.4" calcext:value-type="float">
            <text:p>144,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313.97" calcext:value-type="float">
            <text:p>3313,97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364.58" calcext:value-type="float">
            <text:p>5364,58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258.32" calcext:value-type="float">
            <text:p>258,3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83.42" calcext:value-type="float">
            <text:p>83,42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16.16" calcext:value-type="float">
            <text:p>516,16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478.61" calcext:value-type="float">
            <text:p>1478,61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02.03" calcext:value-type="float">
            <text:p>1502,03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52.25" calcext:value-type="float">
            <text:p>1052,25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103.75" calcext:value-type="float">
            <text:p>1103,75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17.14" calcext:value-type="float">
            <text:p>1017,14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42.16" calcext:value-type="float">
            <text:p>1042,16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1040.05" calcext:value-type="float">
            <text:p>11040,05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0352.04" calcext:value-type="float">
            <text:p>10352,04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25.48" calcext:value-type="float">
            <text:p>1525,48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476.86" calcext:value-type="float">
            <text:p>1476,86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633.59" calcext:value-type="float">
            <text:p>1633,59</text:p>
          </table:table-cell>
        </table:table-row>
        <table:table-row table:style-name="ro1">
          <table:table-cell office:value-type="string" calcext:value-type="string">
            <text:p>U.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3316.93" calcext:value-type="float">
            <text:p>3316,93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833.34" calcext:value-type="float">
            <text:p>833,34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6.04" calcext:value-type="float">
            <text:p>6,04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6.04" calcext:value-type="float">
            <text:p>6,04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15.85" calcext:value-type="float">
            <text:p>15,85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5.44" calcext:value-type="float">
            <text:p>5,44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62.94" calcext:value-type="float">
            <text:p>62,94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IMPIEGATI COMUNALI</text:p>
          </table:table-cell>
          <table:table-cell table:number-columns-repeated="2"/>
          <table:table-cell office:value-type="float" office:value="678.32" calcext:value-type="float">
            <text:p>678,3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IMPRESA VERDE VICENZA SRL</text:p>
          </table:table-cell>
          <table:table-cell office:value-type="float" office:value="1945310249" calcext:value-type="float">
            <text:p>1945310249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U.2.02.01.01.001</text:p>
          </table:table-cell>
          <table:table-cell office:value-type="string" calcext:value-type="string">
            <text:p>Mezzi di trasporto stradal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INDUSTRIAL CARS SPA</text:p>
          </table:table-cell>
          <table:table-cell table:number-columns-repeated="2" office:value-type="float" office:value="488370248" calcext:value-type="float">
            <text:p>488370248</text:p>
          </table:table-cell>
          <table:table-cell office:value-type="float" office:value="19494.97" calcext:value-type="float">
            <text:p>19494,9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INPDAP conto pagamenti crediti non cartolarizzati</text:p>
          </table:table-cell>
          <table:table-cell table:number-columns-repeated="2"/>
          <table:table-cell office:value-type="float" office:value="181.67" calcext:value-type="float">
            <text:p>181,6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INPDAP conto pagamenti crediti non cartolarizzati</text:p>
          </table:table-cell>
          <table:table-cell table:number-columns-repeated="2"/>
          <table:table-cell office:value-type="float" office:value="181.67" calcext:value-type="float">
            <text:p>181,67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INTERAZIONE SRL</text:p>
          </table:table-cell>
          <table:table-cell/>
          <table:table-cell office:value-type="float" office:value="1638110203" calcext:value-type="float">
            <text:p>163811020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INTERAZIONE SRL</text:p>
          </table:table-cell>
          <table:table-cell/>
          <table:table-cell office:value-type="float" office:value="1638110203" calcext:value-type="float">
            <text:p>1638110203</text:p>
          </table:table-cell>
          <table:table-cell office:value-type="float" office:value="1403" calcext:value-type="float">
            <text:p>1403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INTERNET BOOKSHOP ITALIA</text:p>
          </table:table-cell>
          <table:table-cell/>
          <table:table-cell office:value-type="float" office:value="12252360156" calcext:value-type="float">
            <text:p>12252360156</text:p>
          </table:table-cell>
          <table:table-cell office:value-type="float" office:value="345.37" calcext:value-type="float">
            <text:p>345,37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INTERNET BOOKSHOP ITALIA</text:p>
          </table:table-cell>
          <table:table-cell/>
          <table:table-cell office:value-type="float" office:value="12252360156" calcext:value-type="float">
            <text:p>12252360156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INTERNET BOOKSHOP ITALIA</text:p>
          </table:table-cell>
          <table:table-cell/>
          <table:table-cell office:value-type="float" office:value="12252360156" calcext:value-type="float">
            <text:p>12252360156</text:p>
          </table:table-cell>
          <table:table-cell office:value-type="float" office:value="516.34" calcext:value-type="float">
            <text:p>516,34</text:p>
          </table:table-cell>
        </table:table-row>
        <table:table-row table:style-name="ro1">
          <table:table-cell office:value-type="string" calcext:value-type="string">
            <text:p>U.1.04.01.01.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ISTITUTO COMPRENSIVO STATALE G.B. CIPANI</text:p>
          </table:table-cell>
          <table:table-cell office:value-type="float" office:value="92012580244" calcext:value-type="float">
            <text:p>92012580244</text:p>
          </table:table-cell>
          <table:table-cell/>
          <table:table-cell office:value-type="float" office:value="15217" calcext:value-type="float">
            <text:p>1521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JACOLINO GIUSEPPE SRL</text:p>
          </table:table-cell>
          <table:table-cell/>
          <table:table-cell office:value-type="float" office:value="2473660245" calcext:value-type="float">
            <text:p>247366024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JAOUAD RACHID</text:p>
          </table:table-cell>
          <table:table-cell office:value-type="string" calcext:value-type="string">
            <text:p>JDARHD72S27Z330S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JAOUAD RACHID</text:p>
          </table:table-cell>
          <table:table-cell office:value-type="string" calcext:value-type="string">
            <text:p>JDARHD72S27Z330S</text:p>
          </table:table-cell>
          <table:table-cell/>
          <table:table-cell office:value-type="float" office:value="138.5" calcext:value-type="float">
            <text:p>138,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KETA KETI</text:p>
          </table:table-cell>
          <table:table-cell office:value-type="string" calcext:value-type="string">
            <text:p>KTEKTE70E58Z100E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KULLI VJOLLCA</text:p>
          </table:table-cell>
          <table:table-cell office:value-type="string" calcext:value-type="string">
            <text:p>KLLVLL88H63Z100G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1352.86" calcext:value-type="float">
            <text:p>1352,86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129.43" calcext:value-type="float">
            <text:p>129,43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1033.62" calcext:value-type="float">
            <text:p>1033,62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539.77" calcext:value-type="float">
            <text:p>539,77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685.91" calcext:value-type="float">
            <text:p>685,91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533.37" calcext:value-type="float">
            <text:p>533,37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819.37" calcext:value-type="float">
            <text:p>819,37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803.47" calcext:value-type="float">
            <text:p>803,47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631.15" calcext:value-type="float">
            <text:p>631,15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1145.54" calcext:value-type="float">
            <text:p>1145,54</text:p>
          </table:table-cell>
        </table:table-row>
        <table:table-row table:style-name="ro1">
          <table:table-cell office:value-type="string" calcext:value-type="string">
            <text:p>U.1.03.01.02.00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float" office:value="755.46" calcext:value-type="float">
            <text:p>755,46</text:p>
          </table:table-cell>
        </table:table-row>
        <table:table-row table:style-name="ro1">
          <table:table-cell office:value-type="string" calcext:value-type="string">
            <text:p>U.1.03.01.02.004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L'ANTINFORTUNISTICA SRL</text:p>
          </table:table-cell>
          <table:table-cell/>
          <table:table-cell office:value-type="float" office:value="2467560245" calcext:value-type="float">
            <text:p>2467560245</text:p>
          </table:table-cell>
          <table:table-cell office:value-type="float" office:value="803.98" calcext:value-type="float">
            <text:p>803,98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LANARO ALESSANDRA</text:p>
          </table:table-cell>
          <table:table-cell office:value-type="string" calcext:value-type="string">
            <text:p>LNRLSN64P70L157U</text:p>
          </table:table-cell>
          <table:table-cell/>
          <table:table-cell office:value-type="float" office:value="28.48" calcext:value-type="float">
            <text:p>28,4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LANARO ANTONELLA</text:p>
          </table:table-cell>
          <table:table-cell office:value-type="string" calcext:value-type="string">
            <text:p>LNRNNL61L59L157S</text:p>
          </table:table-cell>
          <table:table-cell office:value-type="float" office:value="1618600249" calcext:value-type="float">
            <text:p>1618600249</text:p>
          </table:table-cell>
          <table:table-cell office:value-type="float" office:value="2882.49" calcext:value-type="float">
            <text:p>2882,4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LANARO FRANCESCO</text:p>
          </table:table-cell>
          <table:table-cell/>
          <table:table-cell office:value-type="float" office:value="859630246" calcext:value-type="float">
            <text:p>859630246</text:p>
          </table:table-cell>
          <table:table-cell office:value-type="float" office:value="22.57" calcext:value-type="float">
            <text:p>22,5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LAZZARETTO GIOVANNI</text:p>
          </table:table-cell>
          <table:table-cell office:value-type="string" calcext:value-type="string">
            <text:p>LZZGNN64P22L157X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LE SCOASSE Associazione culturale teatrale</text:p>
          </table:table-cell>
          <table:table-cell table:number-columns-repeated="2" office:value-type="float" office:value="3191390248" calcext:value-type="float">
            <text:p>319139024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031.55" calcext:value-type="float">
            <text:p>2031,55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5582.78" calcext:value-type="float">
            <text:p>5582,78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635.2" calcext:value-type="float">
            <text:p>2635,2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7330.79" calcext:value-type="float">
            <text:p>7330,79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6067.24" calcext:value-type="float">
            <text:p>6067,24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702.73" calcext:value-type="float">
            <text:p>2702,73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1899.06" calcext:value-type="float">
            <text:p>1899,06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4971.54" calcext:value-type="float">
            <text:p>4971,54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6372.63" calcext:value-type="float">
            <text:p>6372,63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871.93" calcext:value-type="float">
            <text:p>2871,93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8518.39" calcext:value-type="float">
            <text:p>8518,39</text:p>
          </table:table-cell>
        </table:table-row>
        <table:table-row table:style-name="ro1">
          <table:table-cell office:value-type="string" calcext:value-type="string">
            <text:p>U.1.03.02.15.015</text:p>
          </table:table-cell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7299.44" calcext:value-type="float">
            <text:p>7299,4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6117.03" calcext:value-type="float">
            <text:p>26117,03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LEONARDI ANTONIO SRL</text:p>
          </table:table-cell>
          <table:table-cell table:number-columns-repeated="2" office:value-type="float" office:value="1316910247" calcext:value-type="float">
            <text:p>1316910247</text:p>
          </table:table-cell>
          <table:table-cell office:value-type="float" office:value="2395.62" calcext:value-type="float">
            <text:p>2395,62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165.63" calcext:value-type="float">
            <text:p>165,63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256.9" calcext:value-type="float">
            <text:p>256,9</text:p>
          </table:table-cell>
        </table:table-row>
        <table:table-row table:style-name="ro1">
          <table:table-cell office:value-type="string" calcext:value-type="string">
            <text:p>U.1.03.02.15.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LIBRA SOCIETA' COOPERATIVA SOCIALE</text:p>
          </table:table-cell>
          <table:table-cell table:number-columns-repeated="2" office:value-type="float" office:value="2572840243" calcext:value-type="float">
            <text:p>2572840243</text:p>
          </table:table-cell>
          <table:table-cell office:value-type="float" office:value="256.9" calcext:value-type="float">
            <text:p>256,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LIBRERIA BORTOLOSO snc di Riva Filippo &amp; C.</text:p>
          </table:table-cell>
          <table:table-cell/>
          <table:table-cell office:value-type="float" office:value="3091410245" calcext:value-type="float">
            <text:p>3091410245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LIBRERIA LEONI SRL</text:p>
          </table:table-cell>
          <table:table-cell/>
          <table:table-cell office:value-type="float" office:value="3274960248" calcext:value-type="float">
            <text:p>3274960248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1910.97" calcext:value-type="float">
            <text:p>1910,97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715.98" calcext:value-type="float">
            <text:p>715,98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763.18" calcext:value-type="float">
            <text:p>763,18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270.78" calcext:value-type="float">
            <text:p>270,78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1250.57" calcext:value-type="float">
            <text:p>1250,57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788.58" calcext:value-type="float">
            <text:p>788,58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374.67" calcext:value-type="float">
            <text:p>374,67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396.31" calcext:value-type="float">
            <text:p>396,31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LIBRERIA PALAZZO ROBERTI - MANCOR SPA</text:p>
          </table:table-cell>
          <table:table-cell/>
          <table:table-cell office:value-type="float" office:value="1640430243" calcext:value-type="float">
            <text:p>1640430243</text:p>
          </table:table-cell>
          <table:table-cell office:value-type="float" office:value="195.73" calcext:value-type="float">
            <text:p>195,7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IVADIC SOFTIC JASMINA</text:p>
          </table:table-cell>
          <table:table-cell office:value-type="string" calcext:value-type="string">
            <text:p>LVDJMN77T49Z150K</text:p>
          </table:table-cell>
          <table:table-cell/>
          <table:table-cell office:value-type="float" office:value="138.5" calcext:value-type="float">
            <text:p>138,5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LORENZATO IVANO</text:p>
          </table:table-cell>
          <table:table-cell office:value-type="float" office:value="2597100243" calcext:value-type="float">
            <text:p>2597100243</text:p>
          </table:table-cell>
          <table:table-cell/>
          <table:table-cell office:value-type="float" office:value="11100.86" calcext:value-type="float">
            <text:p>11100,86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LORENZATO LUCA</text:p>
          </table:table-cell>
          <table:table-cell office:value-type="string" calcext:value-type="string">
            <text:p>LRNLCU90C30L157K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218.5" calcext:value-type="float">
            <text:p>218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44.5" calcext:value-type="float">
            <text:p>144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49.5" calcext:value-type="float">
            <text:p>149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63.5" calcext:value-type="float">
            <text:p>163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U.1.03.02.13.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LOVATO ELIA</text:p>
          </table:table-cell>
          <table:table-cell office:value-type="string" calcext:value-type="string">
            <text:p>LVTLEI46D23L551X</text:p>
          </table:table-cell>
          <table:table-cell/>
          <table:table-cell office:value-type="float" office:value="123.5" calcext:value-type="float">
            <text:p>123,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LUIGI LIEVORE SRL</text:p>
          </table:table-cell>
          <table:table-cell/>
          <table:table-cell office:value-type="float" office:value="1586980243" calcext:value-type="float">
            <text:p>1586980243</text:p>
          </table:table-cell>
          <table:table-cell office:value-type="float" office:value="346.88" calcext:value-type="float">
            <text:p>346,8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M.E.B. SRL</text:p>
          </table:table-cell>
          <table:table-cell table:number-columns-repeated="2" office:value-type="float" office:value="2282890249" calcext:value-type="float">
            <text:p>2282890249</text:p>
          </table:table-cell>
          <table:table-cell office:value-type="float" office:value="804.02" calcext:value-type="float">
            <text:p>804,0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M.E.B. SRL</text:p>
          </table:table-cell>
          <table:table-cell table:number-columns-repeated="2" office:value-type="float" office:value="2282890249" calcext:value-type="float">
            <text:p>2282890249</text:p>
          </table:table-cell>
          <table:table-cell office:value-type="float" office:value="515.38" calcext:value-type="float">
            <text:p>515,38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ADDALENA GIANLUIGI</text:p>
          </table:table-cell>
          <table:table-cell office:value-type="string" calcext:value-type="string">
            <text:p>MDDGLG62R15L157M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ADDALENA GIANLUIGI</text:p>
          </table:table-cell>
          <table:table-cell office:value-type="string" calcext:value-type="string">
            <text:p>MDDGLG62R15L157M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3.01.01.00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2066400405" calcext:value-type="float">
            <text:p>206640040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U.1.03.01.02.014</text:p>
          </table:table-cell>
          <table:table-cell office:value-type="string" calcext:value-type="string">
            <text:p>Stampati specialistic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2066400405" calcext:value-type="float">
            <text:p>2066400405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U.1.03.01.02.014</text:p>
          </table:table-cell>
          <table:table-cell office:value-type="string" calcext:value-type="string">
            <text:p>Stampati specialistici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2066400405" calcext:value-type="float">
            <text:p>2066400405</text:p>
          </table:table-cell>
          <table:table-cell office:value-type="float" office:value="448.96" calcext:value-type="float">
            <text:p>448,96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2066400405" calcext:value-type="float">
            <text:p>2066400405</text:p>
          </table:table-cell>
          <table:table-cell office:value-type="float" office:value="107.97" calcext:value-type="float">
            <text:p>107,97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459.99" calcext:value-type="float">
            <text:p>1459,99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335.88" calcext:value-type="float">
            <text:p>1335,88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2118.15" calcext:value-type="float">
            <text:p>2118,15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612.49" calcext:value-type="float">
            <text:p>1612,49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471.74" calcext:value-type="float">
            <text:p>1471,74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4662.09" calcext:value-type="float">
            <text:p>4662,09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563.91" calcext:value-type="float">
            <text:p>1563,91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917.49" calcext:value-type="float">
            <text:p>917,49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749.01" calcext:value-type="float">
            <text:p>749,01</text:p>
          </table:table-cell>
        </table:table-row>
        <table:table-row table:style-name="ro1">
          <table:table-cell office:value-type="string" calcext:value-type="string">
            <text:p>U.1.03.02.15.009</text:p>
          </table:table-cell>
          <table:table-cell office:value-type="string" calcext:value-type="string">
            <text:p>Contratti di servizio di assistenza sociale domiciliar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MANO AMICA SOCIETA' COOPERATIVA SOCIALE</text:p>
          </table:table-cell>
          <table:table-cell/>
          <table:table-cell office:value-type="float" office:value="1372590248" calcext:value-type="float">
            <text:p>1372590248</text:p>
          </table:table-cell>
          <table:table-cell office:value-type="float" office:value="1020.07" calcext:value-type="float">
            <text:p>1020,07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ARANGONI GIOVANNI</text:p>
          </table:table-cell>
          <table:table-cell office:value-type="string" calcext:value-type="string">
            <text:p>MRNGNN32E24M145W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MARANGONI GIOVANNI</text:p>
          </table:table-cell>
          <table:table-cell office:value-type="string" calcext:value-type="string">
            <text:p>MRNGNN32E24M145W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ARANGONI GIOVANNI</text:p>
          </table:table-cell>
          <table:table-cell office:value-type="string" calcext:value-type="string">
            <text:p>MRNGNN32E24M145W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MARTELLA MARILISA</text:p>
          </table:table-cell>
          <table:table-cell office:value-type="string" calcext:value-type="string">
            <text:p>MRTMLS77L62I158Y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MARZARI STEFANO</text:p>
          </table:table-cell>
          <table:table-cell office:value-type="string" calcext:value-type="string">
            <text:p>MRZSFN73S11I531D</text:p>
          </table:table-cell>
          <table:table-cell/>
          <table:table-cell office:value-type="float" office:value="125.12" calcext:value-type="float">
            <text:p>125,1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MARZARI STEFANO</text:p>
          </table:table-cell>
          <table:table-cell office:value-type="string" calcext:value-type="string">
            <text:p>MRZSFN73S11I531D</text:p>
          </table:table-cell>
          <table:table-cell/>
          <table:table-cell office:value-type="float" office:value="15.02" calcext:value-type="float">
            <text:p>15,0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MARZARI STEFANO</text:p>
          </table:table-cell>
          <table:table-cell office:value-type="string" calcext:value-type="string">
            <text:p>MRZSFN73S11I531D</text:p>
          </table:table-cell>
          <table:table-cell/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MARZARI STEFANO</text:p>
          </table:table-cell>
          <table:table-cell office:value-type="string" calcext:value-type="string">
            <text:p>MRZSFN73S11I531D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MARZARI STEFANO</text:p>
          </table:table-cell>
          <table:table-cell office:value-type="string" calcext:value-type="string">
            <text:p>MRZSFN73S11I531D</text:p>
          </table:table-cell>
          <table:table-cell/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U.1.03.01.02.007</text:p>
          </table:table-cell>
          <table:table-cell office:value-type="string" calcext:value-type="string">
            <text:p>Altri materiali tecnico-specialistici non sanitar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MASEP S.R.L.</text:p>
          </table:table-cell>
          <table:table-cell table:number-columns-repeated="2" office:value-type="float" office:value="3755620246" calcext:value-type="float">
            <text:p>3755620246</text:p>
          </table:table-cell>
          <table:table-cell office:value-type="float" office:value="95.16" calcext:value-type="float">
            <text:p>95,1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EDA DORIANA</text:p>
          </table:table-cell>
          <table:table-cell office:value-type="string" calcext:value-type="string">
            <text:p>MDEDRN51E51L157L</text:p>
          </table:table-cell>
          <table:table-cell/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EDA DORIANA</text:p>
          </table:table-cell>
          <table:table-cell office:value-type="string" calcext:value-type="string">
            <text:p>MDEDRN51E51L157L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MELILLO SERVIZI AMBIENTALI E CIMITERIALI SRL</text:p>
          </table:table-cell>
          <table:table-cell table:number-columns-repeated="2" office:value-type="float" office:value="5119850658" calcext:value-type="float">
            <text:p>5119850658</text:p>
          </table:table-cell>
          <table:table-cell office:value-type="float" office:value="1341.1" calcext:value-type="float">
            <text:p>1341,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MELILLO SERVIZI AMBIENTALI E CIMITERIALI SRL</text:p>
          </table:table-cell>
          <table:table-cell table:number-columns-repeated="2" office:value-type="float" office:value="5119850658" calcext:value-type="float">
            <text:p>5119850658</text:p>
          </table:table-cell>
          <table:table-cell office:value-type="float" office:value="3950.57" calcext:value-type="float">
            <text:p>3950,57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MELILLO SERVIZI AMBIENTALI E CIMITERIALI SRL</text:p>
          </table:table-cell>
          <table:table-cell table:number-columns-repeated="2" office:value-type="float" office:value="5119850658" calcext:value-type="float">
            <text:p>5119850658</text:p>
          </table:table-cell>
          <table:table-cell office:value-type="float" office:value="1251.02" calcext:value-type="float">
            <text:p>1251,02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MELILLO SERVIZI AMBIENTALI E CIMITERIALI SRL</text:p>
          </table:table-cell>
          <table:table-cell table:number-columns-repeated="2" office:value-type="float" office:value="5119850658" calcext:value-type="float">
            <text:p>5119850658</text:p>
          </table:table-cell>
          <table:table-cell office:value-type="float" office:value="1604.58" calcext:value-type="float">
            <text:p>1604,5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MELILLO SERVIZI AMBIENTALI E CIMITERIALI SRL</text:p>
          </table:table-cell>
          <table:table-cell table:number-columns-repeated="2" office:value-type="float" office:value="5119850658" calcext:value-type="float">
            <text:p>5119850658</text:p>
          </table:table-cell>
          <table:table-cell office:value-type="float" office:value="2955.58" calcext:value-type="float">
            <text:p>2955,5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2923.68" calcext:value-type="float">
            <text:p>2923,6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2027.16" calcext:value-type="float">
            <text:p>2027,1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642.4" calcext:value-type="float">
            <text:p>642,4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2345.36" calcext:value-type="float">
            <text:p>2345,3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1271.23" calcext:value-type="float">
            <text:p>1271,23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MESAC S.R.L.</text:p>
          </table:table-cell>
          <table:table-cell table:number-columns-repeated="2" office:value-type="float" office:value="5119800653" calcext:value-type="float">
            <text:p>5119800653</text:p>
          </table:table-cell>
          <table:table-cell office:value-type="float" office:value="822.55" calcext:value-type="float">
            <text:p>822,5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ETALCO SRL</text:p>
          </table:table-cell>
          <table:table-cell table:number-columns-repeated="2" office:value-type="float" office:value="4299810269" calcext:value-type="float">
            <text:p>4299810269</text:p>
          </table:table-cell>
          <table:table-cell office:value-type="float" office:value="208.13" calcext:value-type="float">
            <text:p>208,13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110.47" calcext:value-type="float">
            <text:p>110,47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249.12" calcext:value-type="float">
            <text:p>249,12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152.1" calcext:value-type="float">
            <text:p>152,1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306.89" calcext:value-type="float">
            <text:p>306,89</text:p>
          </table:table-cell>
        </table:table-row>
        <table:table-row table:style-name="ro1">
          <table:table-cell office:value-type="string" calcext:value-type="string">
            <text:p>U.1.03.02.09.00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256.94" calcext:value-type="float">
            <text:p>256,94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MIAZZON SRL</text:p>
          </table:table-cell>
          <table:table-cell office:value-type="float" office:value="296070246" calcext:value-type="float">
            <text:p>296070246</text:p>
          </table:table-cell>
          <table:table-cell office:value-type="float" office:value="4244710275" calcext:value-type="float">
            <text:p>4244710275</text:p>
          </table:table-cell>
          <table:table-cell office:value-type="float" office:value="98.37" calcext:value-type="float">
            <text:p>98,37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ICRONTEL S.p.A.</text:p>
          </table:table-cell>
          <table:table-cell/>
          <table:table-cell office:value-type="float" office:value="5095330014" calcext:value-type="float">
            <text:p>5095330014</text:p>
          </table:table-cell>
          <table:table-cell office:value-type="float" office:value="1312.72" calcext:value-type="float">
            <text:p>1312,7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1628.63" calcext:value-type="float">
            <text:p>1628,6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3072.69" calcext:value-type="float">
            <text:p>3072,6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772.34" calcext:value-type="float">
            <text:p>772,34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940.24" calcext:value-type="float">
            <text:p>940,24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738.76" calcext:value-type="float">
            <text:p>738,7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856.29" calcext:value-type="float">
            <text:p>856,2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570.86" calcext:value-type="float">
            <text:p>570,8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923.45" calcext:value-type="float">
            <text:p>923,4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520.49" calcext:value-type="float">
            <text:p>520,4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419.75" calcext:value-type="float">
            <text:p>419,7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453.33" calcext:value-type="float">
            <text:p>453,3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419.75" calcext:value-type="float">
            <text:p>419,7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654.81" calcext:value-type="float">
            <text:p>654,8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486.91" calcext:value-type="float">
            <text:p>486,9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97149560589" calcext:value-type="float">
            <text:p>97149560589</text:p>
          </table:table-cell>
          <table:table-cell/>
          <table:table-cell office:value-type="float" office:value="352.59" calcext:value-type="float">
            <text:p>352,59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MINISTERO DELLO SVILUPPO ECONOMICO</text:p>
          </table:table-cell>
          <table:table-cell table:number-columns-repeated="2"/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MIONI SNC DI GIANCARLO E PAOLO</text:p>
          </table:table-cell>
          <table:table-cell/>
          <table:table-cell office:value-type="float" office:value="2574010241" calcext:value-type="float">
            <text:p>2574010241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MIONI SNC DI GIANCARLO E PAOLO</text:p>
          </table:table-cell>
          <table:table-cell/>
          <table:table-cell office:value-type="float" office:value="2574010241" calcext:value-type="float">
            <text:p>2574010241</text:p>
          </table:table-cell>
          <table:table-cell office:value-type="float" office:value="122.29" calcext:value-type="float">
            <text:p>122,29</text:p>
          </table:table-cell>
        </table:table-row>
        <table:table-row table:style-name="ro1">
          <table:table-cell office:value-type="string" calcext:value-type="string">
            <text:p>U.1.03.01.02.00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MIR UFFICIO DI VOLPE GIANCARLO &amp; C. SNC</text:p>
          </table:table-cell>
          <table:table-cell table:number-columns-repeated="2" office:value-type="float" office:value="2598170245" calcext:value-type="float">
            <text:p>2598170245</text:p>
          </table:table-cell>
          <table:table-cell office:value-type="float" office:value="171.9" calcext:value-type="float">
            <text:p>171,9</text:p>
          </table:table-cell>
        </table:table-row>
        <table:table-row table:style-name="ro1">
          <table:table-cell office:value-type="string" calcext:value-type="string">
            <text:p>U.2.02.01.04.001</text:p>
          </table:table-cell>
          <table:table-cell office:value-type="string" calcext:value-type="string">
            <text:p>Macchinar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MOBILFERRO ARREDAMENTI S.R.L.</text:p>
          </table:table-cell>
          <table:table-cell/>
          <table:table-cell office:value-type="float" office:value="216580290" calcext:value-type="float">
            <text:p>216580290</text:p>
          </table:table-cell>
          <table:table-cell office:value-type="float" office:value="3128.04" calcext:value-type="float">
            <text:p>3128,04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ONDIN LUIGI</text:p>
          </table:table-cell>
          <table:table-cell office:value-type="string" calcext:value-type="string">
            <text:p>MNDLGU45A20F486J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MONDIN LUIGI</text:p>
          </table:table-cell>
          <table:table-cell office:value-type="string" calcext:value-type="string">
            <text:p>MNDLGU45A20F486J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MONDIN LUIGI</text:p>
          </table:table-cell>
          <table:table-cell office:value-type="string" calcext:value-type="string">
            <text:p>MNDLGU45A20F486J</text:p>
          </table:table-cell>
          <table:table-cell/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NTAGNA ROSITA</text:p>
          </table:table-cell>
          <table:table-cell office:value-type="string" calcext:value-type="string">
            <text:p>MNTRST72M67I531V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MONTAGNA ROSITA</text:p>
          </table:table-cell>
          <table:table-cell office:value-type="string" calcext:value-type="string">
            <text:p>MNTRST72M67I531V</text:p>
          </table:table-cell>
          <table:table-cell/>
          <table:table-cell office:value-type="float" office:value="228.53" calcext:value-type="float">
            <text:p>228,5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MORCHID ABDELMAJID</text:p>
          </table:table-cell>
          <table:table-cell office:value-type="string" calcext:value-type="string">
            <text:p>MRCBLM87L01Z330T</text:p>
          </table:table-cell>
          <table:table-cell/>
          <table:table-cell office:value-type="float" office:value="590.4" calcext:value-type="float">
            <text:p>590,4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ORO CARLO &amp; C. SNC DI MORO FABIO E MASSIMO</text:p>
          </table:table-cell>
          <table:table-cell table:number-columns-repeated="2" office:value-type="float" office:value="147660245" calcext:value-type="float">
            <text:p>147660245</text:p>
          </table:table-cell>
          <table:table-cell office:value-type="float" office:value="764.98" calcext:value-type="float">
            <text:p>764,98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MORO CARLO &amp; C. SNC DI MORO FABIO E MASSIMO</text:p>
          </table:table-cell>
          <table:table-cell table:number-columns-repeated="2" office:value-type="float" office:value="147660245" calcext:value-type="float">
            <text:p>147660245</text:p>
          </table:table-cell>
          <table:table-cell office:value-type="float" office:value="1847.04" calcext:value-type="float">
            <text:p>1847,04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MORO CARLO &amp; C. SNC DI MORO FABIO E MASSIMO</text:p>
          </table:table-cell>
          <table:table-cell table:number-columns-repeated="2" office:value-type="float" office:value="147660245" calcext:value-type="float">
            <text:p>147660245</text:p>
          </table:table-cell>
          <table:table-cell office:value-type="float" office:value="1739.28" calcext:value-type="float">
            <text:p>1739,28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SCHETTA MAURO</text:p>
          </table:table-cell>
          <table:table-cell office:value-type="string" calcext:value-type="string">
            <text:p>MSCMRA80D30A669D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MOSELE PAOLO</text:p>
          </table:table-cell>
          <table:table-cell/>
          <table:table-cell office:value-type="float" office:value="2457850242" calcext:value-type="float">
            <text:p>2457850242</text:p>
          </table:table-cell>
          <table:table-cell office:value-type="float" office:value="1368.84" calcext:value-type="float">
            <text:p>1368,8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MUNARETTO SANDRA</text:p>
          </table:table-cell>
          <table:table-cell office:value-type="string" calcext:value-type="string">
            <text:p>MNRSDR95C68L157O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NAPETTI CHIARA</text:p>
          </table:table-cell>
          <table:table-cell office:value-type="string" calcext:value-type="string">
            <text:p>NPTCHR84T53L157L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NARDO ROSA</text:p>
          </table:table-cell>
          <table:table-cell office:value-type="string" calcext:value-type="string">
            <text:p>NRDRSO84S48F839L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NARDO ROSA</text:p>
          </table:table-cell>
          <table:table-cell office:value-type="string" calcext:value-type="string">
            <text:p>NRDRSO84S48F839L</text:p>
          </table:table-cell>
          <table:table-cell/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NICOLLI ELENA</text:p>
          </table:table-cell>
          <table:table-cell office:value-type="string" calcext:value-type="string">
            <text:p>NCLLNE70T44L157I</text:p>
          </table:table-cell>
          <table:table-cell/>
          <table:table-cell office:value-type="float" office:value="253.53" calcext:value-type="float">
            <text:p>253,53</text:p>
          </table:table-cell>
        </table:table-row>
        <table:table-row table:style-name="ro1">
          <table:table-cell office:value-type="string" calcext:value-type="string">
            <text:p>U.1.03.02.11.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NOVELLO MAURIZIO</text:p>
          </table:table-cell>
          <table:table-cell office:value-type="string" calcext:value-type="string">
            <text:p>NVLMRZ60L23I531M</text:p>
          </table:table-cell>
          <table:table-cell office:value-type="float" office:value="1783350240" calcext:value-type="float">
            <text:p>1783350240</text:p>
          </table:table-cell>
          <table:table-cell office:value-type="float" office:value="1991.04" calcext:value-type="float">
            <text:p>1991,04</text:p>
          </table:table-cell>
        </table:table-row>
        <table:table-row table:style-name="ro1">
          <table:table-cell office:value-type="string" calcext:value-type="string">
            <text:p>U.2.02.01.09.015</text:p>
          </table:table-cell>
          <table:table-cell office:value-type="string" calcext:value-type="string">
            <text:p>Cimiter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NUOVA PEDEMONTANA MARMI SRL</text:p>
          </table:table-cell>
          <table:table-cell table:number-columns-repeated="2" office:value-type="float" office:value="3221600244" calcext:value-type="float">
            <text:p>3221600244</text:p>
          </table:table-cell>
          <table:table-cell office:value-type="float" office:value="439.2" calcext:value-type="float">
            <text:p>439,2</text:p>
          </table:table-cell>
        </table:table-row>
        <table:table-row table:style-name="ro1">
          <table:table-cell office:value-type="string" calcext:value-type="string">
            <text:p>U.2.02.01.09.015</text:p>
          </table:table-cell>
          <table:table-cell office:value-type="string" calcext:value-type="string">
            <text:p>Cimiteri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NUOVA PEDEMONTANA MARMI SRL</text:p>
          </table:table-cell>
          <table:table-cell table:number-columns-repeated="2" office:value-type="float" office:value="3221600244" calcext:value-type="float">
            <text:p>3221600244</text:p>
          </table:table-cell>
          <table:table-cell office:value-type="float" office:value="463.6" calcext:value-type="float">
            <text:p>463,6</text:p>
          </table:table-cell>
        </table:table-row>
        <table:table-row table:style-name="ro1">
          <table:table-cell office:value-type="string" calcext:value-type="string">
            <text:p>U.2.02.01.09.015</text:p>
          </table:table-cell>
          <table:table-cell office:value-type="string" calcext:value-type="string">
            <text:p>Cimiter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NUOVA PEDEMONTANA MARMI SRL</text:p>
          </table:table-cell>
          <table:table-cell table:number-columns-repeated="2" office:value-type="float" office:value="3221600244" calcext:value-type="float">
            <text:p>3221600244</text:p>
          </table:table-cell>
          <table:table-cell office:value-type="float" office:value="2183.8" calcext:value-type="float">
            <text:p>2183,8</text:p>
          </table:table-cell>
        </table:table-row>
        <table:table-row table:style-name="ro1">
          <table:table-cell office:value-type="string" calcext:value-type="string">
            <text:p>U.2.02.01.09.00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NUOVA SARMO SRL</text:p>
          </table:table-cell>
          <table:table-cell table:number-columns-repeated="2" office:value-type="float" office:value="82080284" calcext:value-type="float">
            <text:p>82080284</text:p>
          </table:table-cell>
          <table:table-cell office:value-type="float" office:value="951.6" calcext:value-type="float">
            <text:p>951,6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NUOVA SARMO SRL</text:p>
          </table:table-cell>
          <table:table-cell table:number-columns-repeated="2" office:value-type="float" office:value="82080284" calcext:value-type="float">
            <text:p>82080284</text:p>
          </table:table-cell>
          <table:table-cell office:value-type="float" office:value="51691.35" calcext:value-type="float">
            <text:p>51691,35</text:p>
          </table:table-cell>
        </table:table-row>
        <table:table-row table:style-name="ro1">
          <table:table-cell office:value-type="string" calcext:value-type="string">
            <text:p>U.2.02.01.09.002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NUOVA SUMMANO SNC di BUSIN ROBERTO E C.</text:p>
          </table:table-cell>
          <table:table-cell office:value-type="float" office:value="2520560240" calcext:value-type="float">
            <text:p>2520560240</text:p>
          </table:table-cell>
          <table:table-cell/>
          <table:table-cell office:value-type="float" office:value="7867.2" calcext:value-type="float">
            <text:p>7867,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OMENETTO GIORGIO FRANCESCO</text:p>
          </table:table-cell>
          <table:table-cell office:value-type="string" calcext:value-type="string">
            <text:p>MNTGGF71H12I531G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ONGARO MARCELLO</text:p>
          </table:table-cell>
          <table:table-cell office:value-type="string" calcext:value-type="string">
            <text:p>NGRMCL70B17L157A</text:p>
          </table:table-cell>
          <table:table-cell office:value-type="float" office:value="2966160240" calcext:value-type="float">
            <text:p>2966160240</text:p>
          </table:table-cell>
          <table:table-cell office:value-type="float" office:value="4873.66" calcext:value-type="float">
            <text:p>4873,66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ONGARO MARCELLO</text:p>
          </table:table-cell>
          <table:table-cell office:value-type="string" calcext:value-type="string">
            <text:p>NGRMCL70B17L157A</text:p>
          </table:table-cell>
          <table:table-cell office:value-type="float" office:value="2966160240" calcext:value-type="float">
            <text:p>2966160240</text:p>
          </table:table-cell>
          <table:table-cell office:value-type="float" office:value="4948.08" calcext:value-type="float">
            <text:p>4948,08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TIS SERVIZI SRL</text:p>
          </table:table-cell>
          <table:table-cell table:number-columns-repeated="2" office:value-type="float" office:value="1729590032" calcext:value-type="float">
            <text:p>1729590032</text:p>
          </table:table-cell>
          <table:table-cell office:value-type="float" office:value="1603.08" calcext:value-type="float">
            <text:p>1603,08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OTIS SERVIZI SRL</text:p>
          </table:table-cell>
          <table:table-cell table:number-columns-repeated="2" office:value-type="float" office:value="1729590032" calcext:value-type="float">
            <text:p>1729590032</text:p>
          </table:table-cell>
          <table:table-cell office:value-type="float" office:value="189.1" calcext:value-type="float">
            <text:p>189,1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OTIS SERVIZI SRL</text:p>
          </table:table-cell>
          <table:table-cell table:number-columns-repeated="2" office:value-type="float" office:value="1729590032" calcext:value-type="float">
            <text:p>1729590032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OTIS SERVIZI SRL</text:p>
          </table:table-cell>
          <table:table-cell table:number-columns-repeated="2" office:value-type="float" office:value="1729590032" calcext:value-type="float">
            <text:p>1729590032</text:p>
          </table:table-cell>
          <table:table-cell office:value-type="float" office:value="1603.08" calcext:value-type="float">
            <text:p>1603,08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OTIS SERVIZI SRL</text:p>
          </table:table-cell>
          <table:table-cell table:number-columns-repeated="2" office:value-type="float" office:value="1729590032" calcext:value-type="float">
            <text:p>1729590032</text:p>
          </table:table-cell>
          <table:table-cell office:value-type="float" office:value="158.6" calcext:value-type="float">
            <text:p>158,6</text:p>
          </table:table-cell>
        </table:table-row>
        <table:table-row table:style-name="ro1">
          <table:table-cell office:value-type="string" calcext:value-type="string">
            <text:p>U.2.02.01.04.001</text:p>
          </table:table-cell>
          <table:table-cell office:value-type="string" calcext:value-type="string">
            <text:p>Macchinar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P.M. MODIFICHE SRL</text:p>
          </table:table-cell>
          <table:table-cell table:number-columns-repeated="2" office:value-type="float" office:value="2326230246" calcext:value-type="float">
            <text:p>2326230246</text:p>
          </table:table-cell>
          <table:table-cell office:value-type="float" office:value="766.08" calcext:value-type="float">
            <text:p>766,08</text:p>
          </table:table-cell>
        </table:table-row>
        <table:table-row table:style-name="ro1">
          <table:table-cell office:value-type="string" calcext:value-type="string">
            <text:p>U.2.02.01.09.999</text:p>
          </table:table-cell>
          <table:table-cell office:value-type="string" calcext:value-type="string">
            <text:p>Beni immobil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P.M. MODIFICHE SRL</text:p>
          </table:table-cell>
          <table:table-cell table:number-columns-repeated="2" office:value-type="float" office:value="2326230246" calcext:value-type="float">
            <text:p>2326230246</text:p>
          </table:table-cell>
          <table:table-cell office:value-type="float" office:value="1254.24" calcext:value-type="float">
            <text:p>1254,24</text:p>
          </table:table-cell>
        </table:table-row>
        <table:table-row table:style-name="ro1">
          <table:table-cell office:value-type="string" calcext:value-type="string">
            <text:p>U.2.02.01.09.999</text:p>
          </table:table-cell>
          <table:table-cell office:value-type="string" calcext:value-type="string">
            <text:p>Beni immobil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P.M. MODIFICHE SRL</text:p>
          </table:table-cell>
          <table:table-cell table:number-columns-repeated="2" office:value-type="float" office:value="2326230246" calcext:value-type="float">
            <text:p>2326230246</text:p>
          </table:table-cell>
          <table:table-cell office:value-type="float" office:value="10599.36" calcext:value-type="float">
            <text:p>10599,36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PANINI SPA</text:p>
          </table:table-cell>
          <table:table-cell/>
          <table:table-cell office:value-type="float" office:value="2701991206" calcext:value-type="float">
            <text:p>2701991206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PANINI SPA</text:p>
          </table:table-cell>
          <table:table-cell/>
          <table:table-cell office:value-type="float" office:value="2701991206" calcext:value-type="float">
            <text:p>2701991206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PARROCCHIA DELLA BEATA VERGINE MARIA IMMACOLATA</text:p>
          </table:table-cell>
          <table:table-cell table:number-columns-repeated="2" office:value-type="float" office:value="93002010242" calcext:value-type="float">
            <text:p>93002010242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PARROCCHIA SS.PIETRO E PAOLO - parroco Don Luigi Francesco Codemo</text:p>
          </table:table-cell>
          <table:table-cell/>
          <table:table-cell office:value-type="float" office:value="93003650244" calcext:value-type="float">
            <text:p>93003650244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PARROCCHIA SS.PIETRO E PAOLO - parroco Don Luigi Francesco Codemo</text:p>
          </table:table-cell>
          <table:table-cell/>
          <table:table-cell office:value-type="float" office:value="93003650244" calcext:value-type="float">
            <text:p>93003650244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.2.03.04.01.001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PARROCCHIA SS.PIETRO E PAOLO - parroco Don Luigi Francesco Codemo</text:p>
          </table:table-cell>
          <table:table-cell/>
          <table:table-cell office:value-type="float" office:value="93003650244" calcext:value-type="float">
            <text:p>93003650244</text:p>
          </table:table-cell>
          <table:table-cell office:value-type="float" office:value="5040" calcext:value-type="float">
            <text:p>5040</text:p>
          </table:table-cell>
        </table:table-row>
        <table:table-row table:style-name="ro1">
          <table:table-cell office:value-type="string" calcext:value-type="string">
            <text:p>U.2.03.04.01.001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PARROCCHIA SS.PIETRO E PAOLO - parroco Don Luigi Francesco Codemo</text:p>
          </table:table-cell>
          <table:table-cell/>
          <table:table-cell office:value-type="float" office:value="93003650244" calcext:value-type="float">
            <text:p>93003650244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U.1.03.02.15.00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PASSUELLO GIOVANNI S.N.C. DI PASSUELLO P. &amp; C.</text:p>
          </table:table-cell>
          <table:table-cell table:number-columns-repeated="2" office:value-type="float" office:value="2131530244" calcext:value-type="float">
            <text:p>2131530244</text:p>
          </table:table-cell>
          <table:table-cell office:value-type="float" office:value="10461.22" calcext:value-type="float">
            <text:p>10461,22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PASSUELLO GIOVANNI S.N.C. DI PASSUELLO P. &amp; C.</text:p>
          </table:table-cell>
          <table:table-cell table:number-columns-repeated="2" office:value-type="float" office:value="2131530244" calcext:value-type="float">
            <text:p>2131530244</text:p>
          </table:table-cell>
          <table:table-cell office:value-type="float" office:value="2315" calcext:value-type="float">
            <text:p>2315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532.65" calcext:value-type="float">
            <text:p>532,65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142.96" calcext:value-type="float">
            <text:p>142,96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541.48" calcext:value-type="float">
            <text:p>541,48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583.36" calcext:value-type="float">
            <text:p>583,36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180.56" calcext:value-type="float">
            <text:p>180,56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20.02" calcext:value-type="float">
            <text:p>20,02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429.78" calcext:value-type="float">
            <text:p>429,78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189.1" calcext:value-type="float">
            <text:p>189,1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7238.78" calcext:value-type="float">
            <text:p>7238,78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7238.75" calcext:value-type="float">
            <text:p>7238,75</text:p>
          </table:table-cell>
        </table:table-row>
        <table:table-row table:style-name="ro1">
          <table:table-cell office:value-type="string" calcext:value-type="string">
            <text:p>U.2.02.03.02.00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3056.83" calcext:value-type="float">
            <text:p>3056,83</text:p>
          </table:table-cell>
        </table:table-row>
        <table:table-row table:style-name="ro1">
          <table:table-cell office:value-type="string" calcext:value-type="string">
            <text:p>U.2.02.03.02.002</text:p>
          </table:table-cell>
          <table:table-cell office:value-type="string" calcext:value-type="string">
            <text:p>Acquisto software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PASUBIO TECNOLOGIA SRL</text:p>
          </table:table-cell>
          <table:table-cell table:number-columns-repeated="2" office:value-type="float" office:value="2373540240" calcext:value-type="float">
            <text:p>2373540240</text:p>
          </table:table-cell>
          <table:table-cell office:value-type="float" office:value="1404.93" calcext:value-type="float">
            <text:p>1404,9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PAULETTO CINZIA</text:p>
          </table:table-cell>
          <table:table-cell office:value-type="string" calcext:value-type="string">
            <text:p>PLTCNZ72H61L157U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EGORARO CINZIA</text:p>
          </table:table-cell>
          <table:table-cell office:value-type="string" calcext:value-type="string">
            <text:p>PGRCNZ67T42L157M</text:p>
          </table:table-cell>
          <table:table-cell/>
          <table:table-cell office:value-type="float" office:value="281.43" calcext:value-type="float">
            <text:p>281,43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EGORARO ROSA MARIA</text:p>
          </table:table-cell>
          <table:table-cell office:value-type="string" calcext:value-type="string">
            <text:p>PGRRMR38C41M145S</text:p>
          </table:table-cell>
          <table:table-cell/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PERFORMARE SPA</text:p>
          </table:table-cell>
          <table:table-cell/>
          <table:table-cell office:value-type="float" office:value="2870950249" calcext:value-type="float">
            <text:p>287095024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PIPA E PECE</text:p>
          </table:table-cell>
          <table:table-cell office:value-type="float" office:value="95027240241" calcext:value-type="float">
            <text:p>95027240241</text:p>
          </table:table-cell>
          <table:table-cell office:value-type="float" office:value="3706750241" calcext:value-type="float">
            <text:p>370675024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PIVA LORENZO &amp; C. SAS</text:p>
          </table:table-cell>
          <table:table-cell office:value-type="float" office:value="4063780243" calcext:value-type="float">
            <text:p>4063780243</text:p>
          </table:table-cell>
          <table:table-cell/>
          <table:table-cell office:value-type="float" office:value="1280.02" calcext:value-type="float">
            <text:p>1280,02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PIVA LORENZO &amp; C. SAS</text:p>
          </table:table-cell>
          <table:table-cell office:value-type="float" office:value="4063780243" calcext:value-type="float">
            <text:p>4063780243</text:p>
          </table:table-cell>
          <table:table-cell/>
          <table:table-cell office:value-type="float" office:value="198.01" calcext:value-type="float">
            <text:p>198,01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PIVA LORENZO &amp; C. SAS</text:p>
          </table:table-cell>
          <table:table-cell office:value-type="float" office:value="4063780243" calcext:value-type="float">
            <text:p>4063780243</text:p>
          </table:table-cell>
          <table:table-cell/>
          <table:table-cell office:value-type="float" office:value="609.01" calcext:value-type="float">
            <text:p>609,01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PIVA LORENZO &amp; C. SAS</text:p>
          </table:table-cell>
          <table:table-cell office:value-type="float" office:value="4063780243" calcext:value-type="float">
            <text:p>4063780243</text:p>
          </table:table-cell>
          <table:table-cell/>
          <table:table-cell office:value-type="float" office:value="588.02" calcext:value-type="float">
            <text:p>588,02</text:p>
          </table:table-cell>
        </table:table-row>
        <table:table-row table:style-name="ro1">
          <table:table-cell office:value-type="string" calcext:value-type="string">
            <text:p>U.1.03.02.09.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PIVA LORENZO &amp; C. SAS</text:p>
          </table:table-cell>
          <table:table-cell office:value-type="float" office:value="4063780243" calcext:value-type="float">
            <text:p>4063780243</text:p>
          </table:table-cell>
          <table:table-cell/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POLI <text:s/>DENIS</text:p>
          </table:table-cell>
          <table:table-cell office:value-type="string" calcext:value-type="string">
            <text:p>PLODNS91S24C111K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POLISPORTIVA VIRTUS ZANE' ASD</text:p>
          </table:table-cell>
          <table:table-cell office:value-type="float" office:value="93033510244" calcext:value-type="float">
            <text:p>93033510244</text:p>
          </table:table-cell>
          <table:table-cell office:value-type="float" office:value="3794410245" calcext:value-type="float">
            <text:p>379441024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PONZI S.R.L. Unipersonale</text:p>
          </table:table-cell>
          <table:table-cell/>
          <table:table-cell office:value-type="float" office:value="2144680390" calcext:value-type="float">
            <text:p>2144680390</text:p>
          </table:table-cell>
          <table:table-cell office:value-type="float" office:value="634.4" calcext:value-type="float">
            <text:p>634,4</text:p>
          </table:table-cell>
        </table:table-row>
        <table:table-row table:style-name="ro1">
          <table:table-cell office:value-type="string" calcext:value-type="string">
            <text:p>U.1.03.02.16.00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POSTAEXPRESS DI FERNICOLA BARBARA</text:p>
          </table:table-cell>
          <table:table-cell office:value-type="float" office:value="4038350247" calcext:value-type="float">
            <text:p>4038350247</text:p>
          </table:table-cell>
          <table:table-cell/>
          <table:table-cell office:value-type="float" office:value="181.11" calcext:value-type="float">
            <text:p>181,11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POSTAEXPRESS DI FERNICOLA BARBARA</text:p>
          </table:table-cell>
          <table:table-cell office:value-type="float" office:value="4038350247" calcext:value-type="float">
            <text:p>4038350247</text:p>
          </table:table-cell>
          <table:table-cell/>
          <table:table-cell office:value-type="float" office:value="135.1" calcext:value-type="float">
            <text:p>135,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POZZER GIUSEPPE</text:p>
          </table:table-cell>
          <table:table-cell office:value-type="string" calcext:value-type="string">
            <text:p>PZZGPP60R10L157D</text:p>
          </table:table-cell>
          <table:table-cell/>
          <table:table-cell office:value-type="float" office:value="889.47" calcext:value-type="float">
            <text:p>889,47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PRESS-DI S.R.L.</text:p>
          </table:table-cell>
          <table:table-cell/>
          <table:table-cell office:value-type="float" office:value="3864370964" calcext:value-type="float">
            <text:p>3864370964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PRESS-DI S.R.L.</text:p>
          </table:table-cell>
          <table:table-cell/>
          <table:table-cell office:value-type="float" office:value="3864370964" calcext:value-type="float">
            <text:p>3864370964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PRESS-DI S.R.L.</text:p>
          </table:table-cell>
          <table:table-cell/>
          <table:table-cell office:value-type="float" office:value="3864370964" calcext:value-type="float">
            <text:p>3864370964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PRESS-DI S.R.L.</text:p>
          </table:table-cell>
          <table:table-cell/>
          <table:table-cell office:value-type="float" office:value="3864370964" calcext:value-type="float">
            <text:p>3864370964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string" calcext:value-type="string">
            <text:p>U.2.02.01.09.016</text:p>
          </table:table-cell>
          <table:table-cell office:value-type="string" calcext:value-type="string">
            <text:p>Impianti sportivi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PRIMA SRL</text:p>
          </table:table-cell>
          <table:table-cell office:value-type="float" office:value="2140740024" calcext:value-type="float">
            <text:p>2140740024</text:p>
          </table:table-cell>
          <table:table-cell/>
          <table:table-cell office:value-type="float" office:value="34914.88" calcext:value-type="float">
            <text:p>34914,88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PRO LOCO DI ZANE'</text:p>
          </table:table-cell>
          <table:table-cell office:value-type="float" office:value="909650244" calcext:value-type="float">
            <text:p>909650244</text:p>
          </table:table-cell>
          <table:table-cell office:value-type="float" office:value="93000320247" calcext:value-type="float">
            <text:p>9300032024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PROVINCIA DI VICENZA</text:p>
          </table:table-cell>
          <table:table-cell/>
          <table:table-cell office:value-type="float" office:value="496080243" calcext:value-type="float">
            <text:p>496080243</text:p>
          </table:table-cell>
          <table:table-cell office:value-type="float" office:value="1440.86" calcext:value-type="float">
            <text:p>1440,86</text:p>
          </table:table-cell>
        </table:table-row>
        <table:table-row table:style-name="ro1">
          <table:table-cell office:value-type="string" calcext:value-type="string">
            <text:p>U.7.02.05.01.001</text:p>
          </table:table-cell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PROVINCIA DI VICENZA</text:p>
          </table:table-cell>
          <table:table-cell/>
          <table:table-cell office:value-type="float" office:value="496080243" calcext:value-type="float">
            <text:p>496080243</text:p>
          </table:table-cell>
          <table:table-cell office:value-type="float" office:value="21669.11" calcext:value-type="float">
            <text:p>21669,11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PUBBLISTUDIO PUBBLICITA' SRL</text:p>
          </table:table-cell>
          <table:table-cell table:number-columns-repeated="2" office:value-type="float" office:value="2160010241" calcext:value-type="float">
            <text:p>216001024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PUBLIKA SERVIZI S.R.L.</text:p>
          </table:table-cell>
          <table:table-cell table:number-columns-repeated="2" office:value-type="float" office:value="2476850207" calcext:value-type="float">
            <text:p>2476850207</text:p>
          </table:table-cell>
          <table:table-cell office:value-type="float" office:value="878.4" calcext:value-type="float">
            <text:p>878,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PUBLIKA SERVIZI S.R.L.</text:p>
          </table:table-cell>
          <table:table-cell table:number-columns-repeated="2" office:value-type="float" office:value="2476850207" calcext:value-type="float">
            <text:p>2476850207</text:p>
          </table:table-cell>
          <table:table-cell office:value-type="float" office:value="1805.6" calcext:value-type="float">
            <text:p>1805,6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PUBLIKA SRL</text:p>
          </table:table-cell>
          <table:table-cell/>
          <table:table-cell office:value-type="float" office:value="2213820208" calcext:value-type="float">
            <text:p>2213820208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PUBLIKA SRL</text:p>
          </table:table-cell>
          <table:table-cell/>
          <table:table-cell office:value-type="float" office:value="2213820208" calcext:value-type="float">
            <text:p>22138202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U.1.03.02.09.012</text:p>
          </table:table-cell>
          <table:table-cell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PUNTO VERDE DI DALLE RIVE F.LLI SRL</text:p>
          </table:table-cell>
          <table:table-cell table:number-columns-repeated="2" office:value-type="float" office:value="1296280249" calcext:value-type="float">
            <text:p>1296280249</text:p>
          </table:table-cell>
          <table:table-cell office:value-type="float" office:value="3320.35" calcext:value-type="float">
            <text:p>3320,3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PUNTO VERDE DI DALLE RIVE F.LLI SRL</text:p>
          </table:table-cell>
          <table:table-cell table:number-columns-repeated="2" office:value-type="float" office:value="1296280249" calcext:value-type="float">
            <text:p>1296280249</text:p>
          </table:table-cell>
          <table:table-cell office:value-type="float" office:value="10877.52" calcext:value-type="float">
            <text:p>10877,5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PUNTO VERDE DI DALLE RIVE F.LLI SRL</text:p>
          </table:table-cell>
          <table:table-cell table:number-columns-repeated="2" office:value-type="float" office:value="1296280249" calcext:value-type="float">
            <text:p>1296280249</text:p>
          </table:table-cell>
          <table:table-cell office:value-type="float" office:value="1054.08" calcext:value-type="float">
            <text:p>1054,0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PUNTO VERDE DI DALLE RIVE F.LLI SRL</text:p>
          </table:table-cell>
          <table:table-cell table:number-columns-repeated="2" office:value-type="float" office:value="1296280249" calcext:value-type="float">
            <text:p>1296280249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PUNTOSERVIZI CGIL S.R.L.</text:p>
          </table:table-cell>
          <table:table-cell/>
          <table:table-cell office:value-type="float" office:value="2322450244" calcext:value-type="float">
            <text:p>2322450244</text:p>
          </table:table-cell>
          <table:table-cell office:value-type="float" office:value="29.28" calcext:value-type="float">
            <text:p>29,28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Parrocchia SS.Pietro e Paolo-Scuola D'Infanzia San Giuseppe</text:p>
          </table:table-cell>
          <table:table-cell office:value-type="float" office:value="93003650244" calcext:value-type="float">
            <text:p>93003650244</text:p>
          </table:table-cell>
          <table:table-cell office:value-type="float" office:value="2723800245" calcext:value-type="float">
            <text:p>2723800245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Parrocchia SS.Pietro e Paolo-Scuola D'Infanzia San Giuseppe</text:p>
          </table:table-cell>
          <table:table-cell office:value-type="float" office:value="93003650244" calcext:value-type="float">
            <text:p>93003650244</text:p>
          </table:table-cell>
          <table:table-cell office:value-type="float" office:value="2723800245" calcext:value-type="float">
            <text:p>2723800245</text:p>
          </table:table-cell>
          <table:table-cell office:value-type="float" office:value="16146.12" calcext:value-type="float">
            <text:p>16146,1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R.C.M. RINASCITA COOP.MUS. ARL</text:p>
          </table:table-cell>
          <table:table-cell/>
          <table:table-cell office:value-type="float" office:value="984510297" calcext:value-type="float">
            <text:p>984510297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RAMPON GIOBATTISTA</text:p>
          </table:table-cell>
          <table:table-cell office:value-type="string" calcext:value-type="string">
            <text:p>RMPGTT34R09I531W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RAMPON GIOBATTISTA</text:p>
          </table:table-cell>
          <table:table-cell office:value-type="string" calcext:value-type="string">
            <text:p>RMPGTT34R09I531W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RANZOLIN MARINA</text:p>
          </table:table-cell>
          <table:table-cell office:value-type="string" calcext:value-type="string">
            <text:p>RNZMRN69E62L157Y</text:p>
          </table:table-cell>
          <table:table-cell/>
          <table:table-cell office:value-type="float" office:value="23.01" calcext:value-type="float">
            <text:p>23,0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RANZOLIN MARINA</text:p>
          </table:table-cell>
          <table:table-cell office:value-type="string" calcext:value-type="string">
            <text:p>RNZMRN69E62L157Y</text:p>
          </table:table-cell>
          <table:table-cell/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RANZOLIN MARINA</text:p>
          </table:table-cell>
          <table:table-cell office:value-type="string" calcext:value-type="string">
            <text:p>RNZMRN69E62L157Y</text:p>
          </table:table-cell>
          <table:table-cell/>
          <table:table-cell office:value-type="float" office:value="160.02" calcext:value-type="float">
            <text:p>160,0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RANZOLIN MARINA</text:p>
          </table:table-cell>
          <table:table-cell office:value-type="string" calcext:value-type="string">
            <text:p>RNZMRN69E62L157Y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RCS MEDIAGROUP SPA</text:p>
          </table:table-cell>
          <table:table-cell/>
          <table:table-cell office:value-type="float" office:value="12086540155" calcext:value-type="float">
            <text:p>12086540155</text:p>
          </table:table-cell>
          <table:table-cell office:value-type="float" office:value="333.9" calcext:value-type="float">
            <text:p>333,9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RCT SRL</text:p>
          </table:table-cell>
          <table:table-cell/>
          <table:table-cell office:value-type="float" office:value="388380131" calcext:value-type="float">
            <text:p>388380131</text:p>
          </table:table-cell>
          <table:table-cell office:value-type="float" office:value="15598" calcext:value-type="float">
            <text:p>15598</text:p>
          </table:table-cell>
        </table:table-row>
        <table:table-row table:style-name="ro1">
          <table:table-cell office:value-type="string" calcext:value-type="string">
            <text:p>U.2.02.01.09.00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RECINZIONI CENTER SAS di ZANNI RUGERO &amp; C.</text:p>
          </table:table-cell>
          <table:table-cell table:number-columns-repeated="2" office:value-type="float" office:value="2447320249" calcext:value-type="float">
            <text:p>2447320249</text:p>
          </table:table-cell>
          <table:table-cell office:value-type="float" office:value="6736.4" calcext:value-type="float">
            <text:p>6736,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REGIONE VENETO</text:p>
          </table:table-cell>
          <table:table-cell table:number-columns-repeated="2" office:value-type="float" office:value="80007580279" calcext:value-type="float">
            <text:p>80007580279</text:p>
          </table:table-cell>
          <table:table-cell office:value-type="float" office:value="44.24" calcext:value-type="float">
            <text:p>44,24</text:p>
          </table:table-cell>
        </table:table-row>
        <table:table-row table:style-name="ro1">
          <table:table-cell office:value-type="string" calcext:value-type="string">
            <text:p>U.1.09.02.01.001</text:p>
          </table:table-cell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RIGON STEFANO</text:p>
          </table:table-cell>
          <table:table-cell office:value-type="string" calcext:value-type="string">
            <text:p>RGNSFN72T25L157D</text:p>
          </table:table-cell>
          <table:table-cell/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RODEGHIERO PAOLA</text:p>
          </table:table-cell>
          <table:table-cell office:value-type="string" calcext:value-type="string">
            <text:p>RDGPLA62P42L157D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RODEGHIERO PAOLA</text:p>
          </table:table-cell>
          <table:table-cell office:value-type="string" calcext:value-type="string">
            <text:p>RDGPLA62P42L157D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ROSSI GIORGIO</text:p>
          </table:table-cell>
          <table:table-cell office:value-type="string" calcext:value-type="string">
            <text:p>RSSGRG63S02H829M</text:p>
          </table:table-cell>
          <table:table-cell/>
          <table:table-cell office:value-type="float" office:value="138.25" calcext:value-type="float">
            <text:p>138,2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OSSI KATIA</text:p>
          </table:table-cell>
          <table:table-cell office:value-type="string" calcext:value-type="string">
            <text:p>RSSKTA73C65L157J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ROSSI KATIA</text:p>
          </table:table-cell>
          <table:table-cell office:value-type="string" calcext:value-type="string">
            <text:p>RSSKTA73C65L157J</text:p>
          </table:table-cell>
          <table:table-cell/>
          <table:table-cell office:value-type="float" office:value="68.25" calcext:value-type="float">
            <text:p>68,25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ROSSI LISA</text:p>
          </table:table-cell>
          <table:table-cell office:value-type="string" calcext:value-type="string">
            <text:p>RSSLSI77R71L157L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RSN RICERCHE E STUDI NATURALISTICI BIOSPHERA s.c.</text:p>
          </table:table-cell>
          <table:table-cell/>
          <table:table-cell office:value-type="float" office:value="1995910229" calcext:value-type="float">
            <text:p>1995910229</text:p>
          </table:table-cell>
          <table:table-cell office:value-type="float" office:value="262.5" calcext:value-type="float">
            <text:p>262,5</text:p>
          </table:table-cell>
        </table:table-row>
        <table:table-row table:style-name="ro1">
          <table:table-cell office:value-type="string" calcext:value-type="string">
            <text:p>U.1.03.02.99.005</text:p>
          </table:table-cell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SACCARDO FRANCO</text:p>
          </table:table-cell>
          <table:table-cell office:value-type="string" calcext:value-type="string">
            <text:p>SCCFNC57B20M032M</text:p>
          </table:table-cell>
          <table:table-cell/>
          <table:table-cell office:value-type="float" office:value="487.83" calcext:value-type="float">
            <text:p>487,83</text:p>
          </table:table-cell>
        </table:table-row>
        <table:table-row table:style-name="ro1">
          <table:table-cell office:value-type="string" calcext:value-type="string">
            <text:p>U.1.03.02.99.005</text:p>
          </table:table-cell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SACCARDO FRANCO</text:p>
          </table:table-cell>
          <table:table-cell office:value-type="string" calcext:value-type="string">
            <text:p>SCCFNC57B20M032M</text:p>
          </table:table-cell>
          <table:table-cell/>
          <table:table-cell office:value-type="float" office:value="490.53" calcext:value-type="float">
            <text:p>490,53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SAGAL SRL</text:p>
          </table:table-cell>
          <table:table-cell table:number-columns-repeated="2" office:value-type="float" office:value="2145360240" calcext:value-type="float">
            <text:p>2145360240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SAGAL SRL</text:p>
          </table:table-cell>
          <table:table-cell table:number-columns-repeated="2" office:value-type="float" office:value="2145360240" calcext:value-type="float">
            <text:p>2145360240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SAGGIN CHIARA</text:p>
          </table:table-cell>
          <table:table-cell office:value-type="string" calcext:value-type="string">
            <text:p>SGGCHR89A62E970M</text:p>
          </table:table-cell>
          <table:table-cell/>
          <table:table-cell office:value-type="float" office:value="80.43" calcext:value-type="float">
            <text:p>80,43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SAGGIN CHIARA</text:p>
          </table:table-cell>
          <table:table-cell office:value-type="string" calcext:value-type="string">
            <text:p>SGGCHR89A62E970M</text:p>
          </table:table-cell>
          <table:table-cell/>
          <table:table-cell office:value-type="float" office:value="100.09" calcext:value-type="float">
            <text:p>100,09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SAGGIN CHIARA</text:p>
          </table:table-cell>
          <table:table-cell office:value-type="string" calcext:value-type="string">
            <text:p>SGGCHR89A62E970M</text:p>
          </table:table-cell>
          <table:table-cell/>
          <table:table-cell office:value-type="float" office:value="71.16" calcext:value-type="float">
            <text:p>71,16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SAGGIN CHIARA</text:p>
          </table:table-cell>
          <table:table-cell office:value-type="string" calcext:value-type="string">
            <text:p>SGGCHR89A62E970M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SARTORI FEDERICO</text:p>
          </table:table-cell>
          <table:table-cell office:value-type="string" calcext:value-type="string">
            <text:p>SRTFRC72A08I531R</text:p>
          </table:table-cell>
          <table:table-cell/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SARTORI FEDERICO</text:p>
          </table:table-cell>
          <table:table-cell office:value-type="string" calcext:value-type="string">
            <text:p>SRTFRC72A08I531R</text:p>
          </table:table-cell>
          <table:table-cell/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SAUGO NATALIA</text:p>
          </table:table-cell>
          <table:table-cell office:value-type="string" calcext:value-type="string">
            <text:p>SGANTL64T65L157M</text:p>
          </table:table-cell>
          <table:table-cell/>
          <table:table-cell office:value-type="float" office:value="99.6" calcext:value-type="float">
            <text:p>99,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AVELII INNA</text:p>
          </table:table-cell>
          <table:table-cell office:value-type="string" calcext:value-type="string">
            <text:p>SVLNNI84D61Z138F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SCALDAFERRO CARLO</text:p>
          </table:table-cell>
          <table:table-cell office:value-type="string" calcext:value-type="string">
            <text:p>SCLCRL62S06L840O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CARABOCCHIO di IOTTI ERIKA</text:p>
          </table:table-cell>
          <table:table-cell/>
          <table:table-cell office:value-type="float" office:value="3622990244" calcext:value-type="float">
            <text:p>3622990244</text:p>
          </table:table-cell>
          <table:table-cell office:value-type="float" office:value="225.78" calcext:value-type="float">
            <text:p>225,78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SCREMIN SRL</text:p>
          </table:table-cell>
          <table:table-cell/>
          <table:table-cell office:value-type="float" office:value="1521720241" calcext:value-type="float">
            <text:p>1521720241</text:p>
          </table:table-cell>
          <table:table-cell office:value-type="float" office:value="39029.16" calcext:value-type="float">
            <text:p>39029,16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SELLA GAS SNC</text:p>
          </table:table-cell>
          <table:table-cell/>
          <table:table-cell office:value-type="float" office:value="3828090245" calcext:value-type="float">
            <text:p>382809024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EPEL EDITRICE</text:p>
          </table:table-cell>
          <table:table-cell office:value-type="float" office:value="285910378" calcext:value-type="float">
            <text:p>285910378</text:p>
          </table:table-cell>
          <table:table-cell office:value-type="float" office:value="497931204" calcext:value-type="float">
            <text:p>497931204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HABANA ALAA</text:p>
          </table:table-cell>
          <table:table-cell office:value-type="string" calcext:value-type="string">
            <text:p>SHBLAA72A24Z336I</text:p>
          </table:table-cell>
          <table:table-cell/>
          <table:table-cell office:value-type="float" office:value="266.86" calcext:value-type="float">
            <text:p>266,8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HABANA ALAA</text:p>
          </table:table-cell>
          <table:table-cell office:value-type="string" calcext:value-type="string">
            <text:p>SHBLAA72A24Z336I</text:p>
          </table:table-cell>
          <table:table-cell/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SHABANA ALAA</text:p>
          </table:table-cell>
          <table:table-cell office:value-type="string" calcext:value-type="string">
            <text:p>SHBLAA72A24Z336I</text:p>
          </table:table-cell>
          <table:table-cell/>
          <table:table-cell office:value-type="float" office:value="2226.97" calcext:value-type="float">
            <text:p>2226,9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519.07" calcext:value-type="float">
            <text:p>519,0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203.87" calcext:value-type="float">
            <text:p>203,87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153.72" calcext:value-type="float">
            <text:p>153,7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223.39" calcext:value-type="float">
            <text:p>223,3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58.56" calcext:value-type="float">
            <text:p>58,56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253.02" calcext:value-type="float">
            <text:p>253,0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139.39" calcext:value-type="float">
            <text:p>139,3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2.2018</text:p>
          </table:table-cell>
          <table:table-cell office:value-type="string" calcext:value-type="string">
            <text:p>SIAE</text:p>
          </table:table-cell>
          <table:table-cell office:value-type="float" office:value="1336610587" calcext:value-type="float">
            <text:p>1336610587</text:p>
          </table:table-cell>
          <table:table-cell office:value-type="float" office:value="987061009" calcext:value-type="float">
            <text:p>987061009</text:p>
          </table:table-cell>
          <table:table-cell office:value-type="float" office:value="620.01" calcext:value-type="float">
            <text:p>620,01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ILVESTRI FLAMINIO</text:p>
          </table:table-cell>
          <table:table-cell office:value-type="string" calcext:value-type="string">
            <text:p>SLVFMN49T14M145K</text:p>
          </table:table-cell>
          <table:table-cell/>
          <table:table-cell office:value-type="float" office:value="1709.54" calcext:value-type="float">
            <text:p>1709,54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SILVESTRI FLAMINIO</text:p>
          </table:table-cell>
          <table:table-cell office:value-type="string" calcext:value-type="string">
            <text:p>SLVFMN49T14M145K</text:p>
          </table:table-cell>
          <table:table-cell/>
          <table:table-cell office:value-type="float" office:value="1683.98" calcext:value-type="float">
            <text:p>1683,9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SILVESTRI FLAMINIO</text:p>
          </table:table-cell>
          <table:table-cell office:value-type="string" calcext:value-type="string">
            <text:p>SLVFMN49T14M145K</text:p>
          </table:table-cell>
          <table:table-cell/>
          <table:table-cell office:value-type="float" office:value="1943.74" calcext:value-type="float">
            <text:p>1943,74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ISIC SOFIJA</text:p>
          </table:table-cell>
          <table:table-cell office:value-type="string" calcext:value-type="string">
            <text:p>SSCSFJ80H58Z158C</text:p>
          </table:table-cell>
          <table:table-cell/>
          <table:table-cell office:value-type="float" office:value="249.25" calcext:value-type="float">
            <text:p>249,2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6093.9" calcext:value-type="float">
            <text:p>6093,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3046.96" calcext:value-type="float">
            <text:p>3046,96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2330.31" calcext:value-type="float">
            <text:p>2330,3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1523.48" calcext:value-type="float">
            <text:p>1523,4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1523.48" calcext:value-type="float">
            <text:p>1523,4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1523.48" calcext:value-type="float">
            <text:p>1523,48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SKATING CLUB ZANE' ASD</text:p>
          </table:table-cell>
          <table:table-cell/>
          <table:table-cell office:value-type="float" office:value="3177340241" calcext:value-type="float">
            <text:p>317734024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SOCIETA' ATHESIS SPA</text:p>
          </table:table-cell>
          <table:table-cell/>
          <table:table-cell office:value-type="float" office:value="213960230" calcext:value-type="float">
            <text:p>213960230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U.1.04.04.01.00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SOCIETA' BOCCIOFILA B.R. PNEUMATICI</text:p>
          </table:table-cell>
          <table:table-cell/>
          <table:table-cell office:value-type="float" office:value="2185060247" calcext:value-type="float">
            <text:p>2185060247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SOLA GIULIANA</text:p>
          </table:table-cell>
          <table:table-cell office:value-type="string" calcext:value-type="string">
            <text:p>SLOGLN77A50L157R</text:p>
          </table:table-cell>
          <table:table-cell/>
          <table:table-cell office:value-type="float" office:value="719.84" calcext:value-type="float">
            <text:p>719,84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SOLUZIONE srl</text:p>
          </table:table-cell>
          <table:table-cell/>
          <table:table-cell office:value-type="float" office:value="3139650984" calcext:value-type="float">
            <text:p>3139650984</text:p>
          </table:table-cell>
          <table:table-cell office:value-type="float" office:value="500.2" calcext:value-type="float">
            <text:p>500,2</text:p>
          </table:table-cell>
        </table:table-row>
        <table:table-row table:style-name="ro1">
          <table:table-cell office:value-type="string" calcext:value-type="string">
            <text:p>U.1.03.01.02.007</text:p>
          </table:table-cell>
          <table:table-cell office:value-type="string" calcext:value-type="string">
            <text:p>Altri materiali tecnico-specialistici non sanitar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SOLUZIONE srl</text:p>
          </table:table-cell>
          <table:table-cell/>
          <table:table-cell office:value-type="float" office:value="3139650984" calcext:value-type="float">
            <text:p>3139650984</text:p>
          </table:table-cell>
          <table:table-cell office:value-type="float" office:value="353.8" calcext:value-type="float">
            <text:p>353,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SOLUZIONE srl</text:p>
          </table:table-cell>
          <table:table-cell/>
          <table:table-cell office:value-type="float" office:value="3139650984" calcext:value-type="float">
            <text:p>3139650984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SOMEDIA S.P.A.</text:p>
          </table:table-cell>
          <table:table-cell/>
          <table:table-cell office:value-type="float" office:value="9071360151" calcext:value-type="float">
            <text:p>907136015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PAGNOLO ERIKA</text:p>
          </table:table-cell>
          <table:table-cell office:value-type="string" calcext:value-type="string">
            <text:p>SPGRKE75P62L157E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PAGNOLO ERIKA</text:p>
          </table:table-cell>
          <table:table-cell office:value-type="string" calcext:value-type="string">
            <text:p>SPGRKE75P62L157E</text:p>
          </table:table-cell>
          <table:table-cell/>
          <table:table-cell office:value-type="float" office:value="77.25" calcext:value-type="float">
            <text:p>77,2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88.5" calcext:value-type="float">
            <text:p>188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240.5" calcext:value-type="float">
            <text:p>240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10.5" calcext:value-type="float">
            <text:p>110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SPEROTTO VIGILIO</text:p>
          </table:table-cell>
          <table:table-cell office:value-type="string" calcext:value-type="string">
            <text:p>SPRVGL47A01I531T</text:p>
          </table:table-cell>
          <table:table-cell/>
          <table:table-cell office:value-type="float" office:value="123.5" calcext:value-type="float">
            <text:p>123,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STAFF SRL</text:p>
          </table:table-cell>
          <table:table-cell/>
          <table:table-cell office:value-type="float" office:value="9817920151" calcext:value-type="float">
            <text:p>98179201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STANGHERLIN SARA</text:p>
          </table:table-cell>
          <table:table-cell office:value-type="string" calcext:value-type="string">
            <text:p>STNSRA84E58C111G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STEDILE SILVIA</text:p>
          </table:table-cell>
          <table:table-cell office:value-type="string" calcext:value-type="string">
            <text:p>STDSLV59E41C824S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TEFANI F.LLI SNC di Lorella, Robertino, Gianfranco &amp; C.</text:p>
          </table:table-cell>
          <table:table-cell/>
          <table:table-cell office:value-type="float" office:value="906520242" calcext:value-type="float">
            <text:p>906520242</text:p>
          </table:table-cell>
          <table:table-cell office:value-type="float" office:value="1008.65" calcext:value-type="float">
            <text:p>1008,65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TELLA MICHELE</text:p>
          </table:table-cell>
          <table:table-cell office:value-type="string" calcext:value-type="string">
            <text:p>STLMHL63H06L157C</text:p>
          </table:table-cell>
          <table:table-cell office:value-type="float" office:value="2178740243" calcext:value-type="float">
            <text:p>2178740243</text:p>
          </table:table-cell>
          <table:table-cell office:value-type="float" office:value="72.27" calcext:value-type="float">
            <text:p>72,27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STUDIO ASSOCIATO ZONTA ANDREA E ZONTA DANIELE</text:p>
          </table:table-cell>
          <table:table-cell table:number-columns-repeated="2" office:value-type="float" office:value="3610270245" calcext:value-type="float">
            <text:p>3610270245</text:p>
          </table:table-cell>
          <table:table-cell office:value-type="float" office:value="9833.2" calcext:value-type="float">
            <text:p>9833,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STUDIO GIALLO</text:p>
          </table:table-cell>
          <table:table-cell table:number-columns-repeated="2" office:value-type="float" office:value="2025210200" calcext:value-type="float">
            <text:p>2025210200</text:p>
          </table:table-cell>
          <table:table-cell office:value-type="float" office:value="1234.71" calcext:value-type="float">
            <text:p>1234,7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STUDIO GIALLO</text:p>
          </table:table-cell>
          <table:table-cell table:number-columns-repeated="2" office:value-type="float" office:value="2025210200" calcext:value-type="float">
            <text:p>2025210200</text:p>
          </table:table-cell>
          <table:table-cell office:value-type="float" office:value="2754.28" calcext:value-type="float">
            <text:p>2754,2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STUDIO GIALLO</text:p>
          </table:table-cell>
          <table:table-cell table:number-columns-repeated="2" office:value-type="float" office:value="2025210200" calcext:value-type="float">
            <text:p>2025210200</text:p>
          </table:table-cell>
          <table:table-cell office:value-type="float" office:value="570.96" calcext:value-type="float">
            <text:p>570,96</text:p>
          </table:table-cell>
        </table:table-row>
        <table:table-row table:style-name="ro1">
          <table:table-cell office:value-type="string" calcext:value-type="string">
            <text:p>U.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TUDIO GUERRA ASSOCIATO</text:p>
          </table:table-cell>
          <table:table-cell/>
          <table:table-cell office:value-type="float" office:value="3436780245" calcext:value-type="float">
            <text:p>3436780245</text:p>
          </table:table-cell>
          <table:table-cell office:value-type="float" office:value="72.27" calcext:value-type="float">
            <text:p>72,27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STUDIOSAN SNC di Bison M. e Cogo L.</text:p>
          </table:table-cell>
          <table:table-cell/>
          <table:table-cell office:value-type="float" office:value="4074290281" calcext:value-type="float">
            <text:p>4074290281</text:p>
          </table:table-cell>
          <table:table-cell office:value-type="float" office:value="693.4" calcext:value-type="float">
            <text:p>693,4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T.E.S. SPA</text:p>
          </table:table-cell>
          <table:table-cell table:number-columns-repeated="2" office:value-type="float" office:value="1971670268" calcext:value-type="float">
            <text:p>1971670268</text:p>
          </table:table-cell>
          <table:table-cell office:value-type="float" office:value="2647.4" calcext:value-type="float">
            <text:p>2647,4</text:p>
          </table:table-cell>
        </table:table-row>
        <table:table-row table:style-name="ro1">
          <table:table-cell office:value-type="string" calcext:value-type="string">
            <text:p>U.1.03.02.09.0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T.E.S. SPA</text:p>
          </table:table-cell>
          <table:table-cell table:number-columns-repeated="2" office:value-type="float" office:value="1971670268" calcext:value-type="float">
            <text:p>1971670268</text:p>
          </table:table-cell>
          <table:table-cell office:value-type="float" office:value="1737.28" calcext:value-type="float">
            <text:p>1737,28</text:p>
          </table:table-cell>
        </table:table-row>
        <table:table-row table:style-name="ro1">
          <table:table-cell office:value-type="string" calcext:value-type="string">
            <text:p>U.2.02.01.09.0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T.E.S. SPA</text:p>
          </table:table-cell>
          <table:table-cell table:number-columns-repeated="2" office:value-type="float" office:value="1971670268" calcext:value-type="float">
            <text:p>1971670268</text:p>
          </table:table-cell>
          <table:table-cell office:value-type="float" office:value="1839.76" calcext:value-type="float">
            <text:p>1839,7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TARANTELLO ANNA MARIA</text:p>
          </table:table-cell>
          <table:table-cell office:value-type="string" calcext:value-type="string">
            <text:p>TRNNMR65R71D086F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TARANTELLO ANNA MARIA</text:p>
          </table:table-cell>
          <table:table-cell office:value-type="string" calcext:value-type="string">
            <text:p>TRNNMR65R71D086F</text:p>
          </table:table-cell>
          <table:table-cell/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TEAM FOR CHILDREN VICENZA ONLUS</text:p>
          </table:table-cell>
          <table:table-cell/>
          <table:table-cell office:value-type="float" office:value="95123820243" calcext:value-type="float">
            <text:p>9512382024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.1.03.02.19.00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TEAMSYSTEM SPA</text:p>
          </table:table-cell>
          <table:table-cell table:number-columns-repeated="2" office:value-type="float" office:value="1035310414" calcext:value-type="float">
            <text:p>1035310414</text:p>
          </table:table-cell>
          <table:table-cell office:value-type="float" office:value="414.6" calcext:value-type="float">
            <text:p>414,6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375.71" calcext:value-type="float">
            <text:p>375,71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514.28" calcext:value-type="float">
            <text:p>514,28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537.87" calcext:value-type="float">
            <text:p>537,87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532.8" calcext:value-type="float">
            <text:p>532,8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558.31" calcext:value-type="float">
            <text:p>558,31</text:p>
          </table:table-cell>
        </table:table-row>
        <table:table-row table:style-name="ro1">
          <table:table-cell office:value-type="string" calcext:value-type="string">
            <text:p>U.1.03.02.05.00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539.39" calcext:value-type="float">
            <text:p>539,39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246.43" calcext:value-type="float">
            <text:p>246,43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106.87" calcext:value-type="float">
            <text:p>106,87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108.31" calcext:value-type="float">
            <text:p>108,31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105.44" calcext:value-type="float">
            <text:p>105,44</text:p>
          </table:table-cell>
        </table:table-row>
        <table:table-row table:style-name="ro1">
          <table:table-cell office:value-type="string" calcext:value-type="string">
            <text:p>U.1.03.02.05.00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TELECOM ITALIA S.P.A.</text:p>
          </table:table-cell>
          <table:table-cell office:value-type="float" office:value="488410010" calcext:value-type="float">
            <text:p>488410010</text:p>
          </table:table-cell>
          <table:table-cell/>
          <table:table-cell office:value-type="float" office:value="215.04" calcext:value-type="float">
            <text:p>215,04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TELEPASS SPA</text:p>
          </table:table-cell>
          <table:table-cell/>
          <table:table-cell office:value-type="float" office:value="9771701001" calcext:value-type="float">
            <text:p>9771701001</text:p>
          </table:table-cell>
          <table:table-cell office:value-type="float" office:value="24.31" calcext:value-type="float">
            <text:p>24,31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TELEPASS SPA</text:p>
          </table:table-cell>
          <table:table-cell/>
          <table:table-cell office:value-type="float" office:value="9771701001" calcext:value-type="float">
            <text:p>9771701001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TELEPASS SPA</text:p>
          </table:table-cell>
          <table:table-cell/>
          <table:table-cell office:value-type="float" office:value="9771701001" calcext:value-type="float">
            <text:p>9771701001</text:p>
          </table:table-cell>
          <table:table-cell office:value-type="float" office:value="3.78" calcext:value-type="float">
            <text:p>3,78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TELEPASS SPA</text:p>
          </table:table-cell>
          <table:table-cell/>
          <table:table-cell office:value-type="float" office:value="9771701001" calcext:value-type="float">
            <text:p>9771701001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office:value-type="string" calcext:value-type="string">
            <text:p>U.1.02.01.99.999</text:p>
          </table:table-cell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TELEPASS SPA</text:p>
          </table:table-cell>
          <table:table-cell/>
          <table:table-cell office:value-type="float" office:value="9771701001" calcext:value-type="float">
            <text:p>9771701001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TEUBEN BIANCA</text:p>
          </table:table-cell>
          <table:table-cell office:value-type="string" calcext:value-type="string">
            <text:p>TBNBNC70T47Z126W</text:p>
          </table:table-cell>
          <table:table-cell/>
          <table:table-cell office:value-type="float" office:value="622.05" calcext:value-type="float">
            <text:p>622,0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TONIOLO COSTANTINO</text:p>
          </table:table-cell>
          <table:table-cell office:value-type="float" office:value="2224760245" calcext:value-type="float">
            <text:p>2224760245</text:p>
          </table:table-cell>
          <table:table-cell/>
          <table:table-cell office:value-type="float" office:value="8018.43" calcext:value-type="float">
            <text:p>8018,43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TORRESAN GABRIELE</text:p>
          </table:table-cell>
          <table:table-cell office:value-type="string" calcext:value-type="string">
            <text:p>TRRGRL98D28I531P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TURCATO ROMINA</text:p>
          </table:table-cell>
          <table:table-cell office:value-type="string" calcext:value-type="string">
            <text:p>TRCRMN75D65L157J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4.42" calcext:value-type="float">
            <text:p>104,42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7.11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7.01.02.99.999</text:p>
          </table:table-cell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UIL <text:s/>FPL SETTORE EELL PROVINCIA VICENZA</text:p>
          </table:table-cell>
          <table:table-cell table:number-columns-repeated="2"/>
          <table:table-cell office:value-type="float" office:value="107.7" calcext:value-type="float">
            <text:p>107,7</text:p>
          </table:table-cell>
        </table:table-row>
        <table:table-row table:style-name="ro1">
          <table:table-cell office:value-type="string" calcext:value-type="string">
            <text:p>U.1.03.01.02.011</text:p>
          </table:table-cell>
          <table:table-cell office:value-type="string" calcext:value-type="string">
            <text:p>Generi alimentari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463.78" calcext:value-type="float">
            <text:p>463,78</text:p>
          </table:table-cell>
        </table:table-row>
        <table:table-row table:style-name="ro1">
          <table:table-cell office:value-type="string" calcext:value-type="string">
            <text:p>U.1.03.01.02.011</text:p>
          </table:table-cell>
          <table:table-cell office:value-type="string" calcext:value-type="string">
            <text:p>Generi alimentari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50.49" calcext:value-type="float">
            <text:p>50,4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66.89" calcext:value-type="float">
            <text:p>66,89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146.72" calcext:value-type="float">
            <text:p>146,72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97.1" calcext:value-type="float">
            <text:p>97,1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89.68" calcext:value-type="float">
            <text:p>89,6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UNICOMM S.R.L.</text:p>
          </table:table-cell>
          <table:table-cell table:number-columns-repeated="2" office:value-type="float" office:value="1274580248" calcext:value-type="float">
            <text:p>1274580248</text:p>
          </table:table-cell>
          <table:table-cell office:value-type="float" office:value="347.28" calcext:value-type="float">
            <text:p>347,28</text:p>
          </table:table-cell>
        </table:table-row>
        <table:table-row table:style-name="ro1">
          <table:table-cell office:value-type="string" calcext:value-type="string">
            <text:p>U.1.03.02.17.00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UNICREDIT BANCA S.P.A.</text:p>
          </table:table-cell>
          <table:table-cell office:value-type="float" office:value="1144620992" calcext:value-type="float">
            <text:p>1144620992</text:p>
          </table:table-cell>
          <table:table-cell/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U.1.03.02.17.002</text:p>
          </table:table-cell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UNICREDIT BANCA S.P.A.</text:p>
          </table:table-cell>
          <table:table-cell office:value-type="float" office:value="1144620992" calcext:value-type="float">
            <text:p>1144620992</text:p>
          </table:table-cell>
          <table:table-cell/>
          <table:table-cell office:value-type="float" office:value="303.1" calcext:value-type="float">
            <text:p>303,1</text:p>
          </table:table-cell>
        </table:table-row>
        <table:table-row table:style-name="ro1">
          <table:table-cell office:value-type="string" calcext:value-type="string">
            <text:p>U.1.03.02.17.00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11.04.2018</text:p>
          </table:table-cell>
          <table:table-cell office:value-type="string" calcext:value-type="string">
            <text:p>UNICREDIT S.P.A.</text:p>
          </table:table-cell>
          <table:table-cell table:number-columns-repeated="2" office:value-type="float" office:value="348170101" calcext:value-type="float">
            <text:p>348170101</text:p>
          </table:table-cell>
          <table:table-cell office:value-type="float" office:value="482.5" calcext:value-type="float">
            <text:p>482,5</text:p>
          </table:table-cell>
        </table:table-row>
        <table:table-row table:style-name="ro1">
          <table:table-cell office:value-type="string" calcext:value-type="string">
            <text:p>U.1.03.02.17.002</text:p>
          </table:table-cell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UNICREDIT S.P.A.</text:p>
          </table:table-cell>
          <table:table-cell table:number-columns-repeated="2" office:value-type="float" office:value="348170101" calcext:value-type="float">
            <text:p>34817010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UNIPOLSAI ASSICURAZIONI SPA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UNIPOLSAI ASSICURAZIONI SPA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URBANI CATTERINA MARIA</text:p>
          </table:table-cell>
          <table:table-cell office:value-type="string" calcext:value-type="string">
            <text:p>RBNCTR29E66F464F</text:p>
          </table:table-cell>
          <table:table-cell/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163.91" calcext:value-type="float">
            <text:p>163,91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365.2" calcext:value-type="float">
            <text:p>365,2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206.44" calcext:value-type="float">
            <text:p>206,44</text:p>
          </table:table-cell>
        </table:table-row>
        <table:table-row table:style-name="ro1">
          <table:table-cell office:value-type="string" calcext:value-type="string">
            <text:p>U.1.01.01.02.002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283.32" calcext:value-type="float">
            <text:p>283,3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VACCARI DENICO</text:p>
          </table:table-cell>
          <table:table-cell office:value-type="string" calcext:value-type="string">
            <text:p>VCCDNC68R12L157I</text:p>
          </table:table-cell>
          <table:table-cell/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U.2.05.04.04.001</text:p>
          </table:table-cell>
          <table:table-cell office:value-type="string" calcext:value-type="string">
            <text:p>Rimborsi in conto capitale a Famiglie di somme non dovute o incassate in eccesso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LMORBIDA COSTRUZIONI S.R.L.</text:p>
          </table:table-cell>
          <table:table-cell office:value-type="float" office:value="946820248" calcext:value-type="float">
            <text:p>946820248</text:p>
          </table:table-cell>
          <table:table-cell/>
          <table:table-cell office:value-type="float" office:value="15269.27" calcext:value-type="float">
            <text:p>15269,27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NIN ROBERTA</text:p>
          </table:table-cell>
          <table:table-cell office:value-type="string" calcext:value-type="string">
            <text:p>VNNRRT70E56E970K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VENETA ENGINEERING SRL</text:p>
          </table:table-cell>
          <table:table-cell/>
          <table:table-cell office:value-type="float" office:value="1781590235" calcext:value-type="float">
            <text:p>1781590235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U.1.03.02.09.00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VENETA ENGINEERING SRL</text:p>
          </table:table-cell>
          <table:table-cell/>
          <table:table-cell office:value-type="float" office:value="1781590235" calcext:value-type="float">
            <text:p>1781590235</text:p>
          </table:table-cell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VERDEPIANO DI ALESSANDRO DANIELE</text:p>
          </table:table-cell>
          <table:table-cell table:number-columns-repeated="2" office:value-type="float" office:value="973830284" calcext:value-type="float">
            <text:p>973830284</text:p>
          </table:table-cell>
          <table:table-cell office:value-type="float" office:value="7868.24" calcext:value-type="float">
            <text:p>7868,2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VERDEPIANO DI ALESSANDRO DANIELE</text:p>
          </table:table-cell>
          <table:table-cell table:number-columns-repeated="2" office:value-type="float" office:value="973830284" calcext:value-type="float">
            <text:p>973830284</text:p>
          </table:table-cell>
          <table:table-cell office:value-type="float" office:value="7868.24" calcext:value-type="float">
            <text:p>7868,24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VERDEPIANO DI ALESSANDRO DANIELE</text:p>
          </table:table-cell>
          <table:table-cell table:number-columns-repeated="2" office:value-type="float" office:value="973830284" calcext:value-type="float">
            <text:p>973830284</text:p>
          </table:table-cell>
          <table:table-cell office:value-type="float" office:value="3934.12" calcext:value-type="float">
            <text:p>3934,12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4510.22" calcext:value-type="float">
            <text:p>4510,22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2861.51" calcext:value-type="float">
            <text:p>2861,51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3172.26" calcext:value-type="float">
            <text:p>3172,26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3293.11" calcext:value-type="float">
            <text:p>3293,11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3798.08" calcext:value-type="float">
            <text:p>3798,08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2926.25" calcext:value-type="float">
            <text:p>2926,25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5066.98" calcext:value-type="float">
            <text:p>5066,98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5018.83" calcext:value-type="float">
            <text:p>5018,83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666.51" calcext:value-type="float">
            <text:p>1666,51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099.89" calcext:value-type="float">
            <text:p>1099,89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038.79" calcext:value-type="float">
            <text:p>1038,79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510.96" calcext:value-type="float">
            <text:p>1510,9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422.08" calcext:value-type="float">
            <text:p>1422,0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494.3" calcext:value-type="float">
            <text:p>1494,3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338.76" calcext:value-type="float">
            <text:p>1338,7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199.88" calcext:value-type="float">
            <text:p>1199,88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066.56" calcext:value-type="float">
            <text:p>1066,56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105.45" calcext:value-type="float">
            <text:p>1105,45</text:p>
          </table:table-cell>
        </table:table-row>
        <table:table-row table:style-name="ro1">
          <table:table-cell office:value-type="string" calcext:value-type="string">
            <text:p>U.1.03.02.15.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VERLATA LAVORO SOCIETA' COOPERATIVA SOCIALE</text:p>
          </table:table-cell>
          <table:table-cell table:number-columns-repeated="2" office:value-type="float" office:value="2360390245" calcext:value-type="float">
            <text:p>2360390245</text:p>
          </table:table-cell>
          <table:table-cell office:value-type="float" office:value="1266.54" calcext:value-type="float">
            <text:p>1266,54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VERNICIATURA DAL PRA' SNC di Dal Prŕ Massimo Dal Prŕ Diego &amp; C.</text:p>
          </table:table-cell>
          <table:table-cell office:value-type="float" office:value="3116870241" calcext:value-type="float">
            <text:p>3116870241</text:p>
          </table:table-cell>
          <table:table-cell/>
          <table:table-cell office:value-type="float" office:value="3489.2" calcext:value-type="float">
            <text:p>3489,2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VERNICIATURA DAL PRA' SNC di Dal Prŕ Massimo Dal Prŕ Diego &amp; C.</text:p>
          </table:table-cell>
          <table:table-cell office:value-type="float" office:value="3116870241" calcext:value-type="float">
            <text:p>3116870241</text:p>
          </table:table-cell>
          <table:table-cell/>
          <table:table-cell office:value-type="float" office:value="70.76" calcext:value-type="float">
            <text:p>70,76</text:p>
          </table:table-cell>
        </table:table-row>
        <table:table-row table:style-name="ro1">
          <table:table-cell office:value-type="string" calcext:value-type="string">
            <text:p>U.1.03.02.09.00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VERNICIATURA DAL PRA' SNC di Dal Prŕ Massimo Dal Prŕ Diego &amp; C.</text:p>
          </table:table-cell>
          <table:table-cell office:value-type="float" office:value="3116870241" calcext:value-type="float">
            <text:p>3116870241</text:p>
          </table:table-cell>
          <table:table-cell/>
          <table:table-cell office:value-type="float" office:value="3372.08" calcext:value-type="float">
            <text:p>3372,08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175.5" calcext:value-type="float">
            <text:p>175,5</text:p>
          </table:table-cell>
        </table:table-row>
        <table:table-row table:style-name="ro1">
          <table:table-cell office:value-type="string" calcext:value-type="string">
            <text:p>U.1.03.02.13.001</text:p>
          </table:table-cell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20.12.2018</text:p>
          </table:table-cell>
          <table:table-cell office:value-type="string" calcext:value-type="string">
            <text:p>VERONA LUCIO</text:p>
          </table:table-cell>
          <table:table-cell office:value-type="string" calcext:value-type="string">
            <text:p>VRNLCU51L21A302L</text:p>
          </table:table-cell>
          <table:table-cell/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U.2.02.01.03.002</text:p>
          </table:table-cell>
          <table:table-cell office:value-type="string" calcext:value-type="string">
            <text:p>Mobili e arredi per alloggi e pertinenze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VEZZANI SPA</text:p>
          </table:table-cell>
          <table:table-cell office:value-type="float" office:value="294890355" calcext:value-type="float">
            <text:p>294890355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.2.02.01.04.001</text:p>
          </table:table-cell>
          <table:table-cell office:value-type="string" calcext:value-type="string">
            <text:p>Macchinari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VEZZANI SPA</text:p>
          </table:table-cell>
          <table:table-cell office:value-type="float" office:value="294890355" calcext:value-type="float">
            <text:p>294890355</text:p>
          </table:table-cell>
          <table:table-cell/>
          <table:table-cell office:value-type="float" office:value="432.68" calcext:value-type="float">
            <text:p>432,68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264.16" calcext:value-type="float">
            <text:p>264,16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8611.93" calcext:value-type="float">
            <text:p>8611,93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4577.6" calcext:value-type="float">
            <text:p>4577,6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.10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1570.76" calcext:value-type="float">
            <text:p>1570,76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1689.71" calcext:value-type="float">
            <text:p>1689,71</text:p>
          </table:table-cell>
        </table:table-row>
        <table:table-row table:style-name="ro1">
          <table:table-cell office:value-type="string" calcext:value-type="string">
            <text:p>U.1.03.02.05.00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VIACQUA S.P.A.</text:p>
          </table:table-cell>
          <table:table-cell table:number-columns-repeated="2" office:value-type="float" office:value="3196760247" calcext:value-type="float">
            <text:p>3196760247</text:p>
          </table:table-cell>
          <table:table-cell office:value-type="float" office:value="450.56" calcext:value-type="float">
            <text:p>450,56</text:p>
          </table:table-cell>
        </table:table-row>
        <table:table-row table:style-name="ro1">
          <table:table-cell office:value-type="string" calcext:value-type="string">
            <text:p>U.1.10.04.01.002</text:p>
          </table:table-cell>
          <table:table-cell office:value-type="string" calcext:value-type="string">
            <text:p>Premi di assicurazione su beni immobili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.1.10.04.01.002</text:p>
          </table:table-cell>
          <table:table-cell office:value-type="string" calcext:value-type="string">
            <text:p>Premi di assicurazione su beni immobili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8787.74" calcext:value-type="float">
            <text:p>8787,74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U.1.10.04.01.003</text:p>
          </table:table-cell>
          <table:table-cell office:value-type="string" calcext:value-type="string">
            <text:p>Premi di assicurazione per responsabilitŕ civile verso terzi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U.1.10.04.01.999</text:p>
          </table:table-cell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5855.26" calcext:value-type="float">
            <text:p>5855,26</text:p>
          </table:table-cell>
        </table:table-row>
        <table:table-row table:style-name="ro1">
          <table:table-cell office:value-type="string" calcext:value-type="string">
            <text:p>U.1.10.04.01.999</text:p>
          </table:table-cell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9.12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VIERO BROKER SAS di Roberto Viero &amp; C.</text:p>
          </table:table-cell>
          <table:table-cell table:number-columns-repeated="2" office:value-type="float" office:value="3107970240" calcext:value-type="float">
            <text:p>310797024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VIVAI F.LLI ZANELLA SRL</text:p>
          </table:table-cell>
          <table:table-cell/>
          <table:table-cell office:value-type="float" office:value="2795630249" calcext:value-type="float">
            <text:p>2795630249</text:p>
          </table:table-cell>
          <table:table-cell office:value-type="float" office:value="827.2" calcext:value-type="float">
            <text:p>827,2</text:p>
          </table:table-cell>
        </table:table-row>
        <table:table-row table:style-name="ro1">
          <table:table-cell office:value-type="string" calcext:value-type="string">
            <text:p>U.2.02.01.09.014</text:p>
          </table:table-cell>
          <table:table-cell office:value-type="string" calcext:value-type="string">
            <text:p>Opere per la sistemazione del suolo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VIVAI F.LLI ZANELLA SRL</text:p>
          </table:table-cell>
          <table:table-cell/>
          <table:table-cell office:value-type="float" office:value="2795630249" calcext:value-type="float">
            <text:p>2795630249</text:p>
          </table:table-cell>
          <table:table-cell office:value-type="float" office:value="1848" calcext:value-type="float">
            <text:p>1848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WALTER LAURA</text:p>
          </table:table-cell>
          <table:table-cell office:value-type="string" calcext:value-type="string">
            <text:p>WLTLRA67L45L157M</text:p>
          </table:table-cell>
          <table:table-cell/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U.1.03.01.01.00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WORLD SERVIZI EDITORIALI SRL</text:p>
          </table:table-cell>
          <table:table-cell/>
          <table:table-cell office:value-type="float" office:value="12601550150" calcext:value-type="float">
            <text:p>126015501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YOURBAN</text:p>
          </table:table-cell>
          <table:table-cell office:value-type="float" office:value="93027100242" calcext:value-type="float">
            <text:p>93027100242</text:p>
          </table:table-cell>
          <table:table-cell office:value-type="float" office:value="3824940245" calcext:value-type="float">
            <text:p>3824940245</text:p>
          </table:table-cell>
          <table:table-cell office:value-type="float" office:value="195.2" calcext:value-type="float">
            <text:p>195,2</text:p>
          </table:table-cell>
        </table:table-row>
        <table:table-row table:style-name="ro1">
          <table:table-cell office:value-type="string" calcext:value-type="string">
            <text:p>U.7.01.01.02.001</text:p>
          </table:table-cell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YOURBAN</text:p>
          </table:table-cell>
          <table:table-cell office:value-type="float" office:value="93027100242" calcext:value-type="float">
            <text:p>93027100242</text:p>
          </table:table-cell>
          <table:table-cell office:value-type="float" office:value="3824940245" calcext:value-type="float">
            <text:p>3824940245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ZALTRON MARIA ANGELA</text:p>
          </table:table-cell>
          <table:table-cell/>
          <table:table-cell office:value-type="float" office:value="2794380242" calcext:value-type="float">
            <text:p>2794380242</text:p>
          </table:table-cell>
          <table:table-cell office:value-type="float" office:value="476.36" calcext:value-type="float">
            <text:p>476,36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ZANATA GROUP STUDIO ASSOCIATO</text:p>
          </table:table-cell>
          <table:table-cell table:number-columns-repeated="2" office:value-type="float" office:value="2772950248" calcext:value-type="float">
            <text:p>2772950248</text:p>
          </table:table-cell>
          <table:table-cell office:value-type="float" office:value="25058.8" calcext:value-type="float">
            <text:p>25058,8</text:p>
          </table:table-cell>
        </table:table-row>
        <table:table-row table:style-name="ro1">
          <table:table-cell office:value-type="string" calcext:value-type="string">
            <text:p>U.2.02.03.05.00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ZANATA GROUP STUDIO ASSOCIATO</text:p>
          </table:table-cell>
          <table:table-cell table:number-columns-repeated="2" office:value-type="float" office:value="2772950248" calcext:value-type="float">
            <text:p>2772950248</text:p>
          </table:table-cell>
          <table:table-cell office:value-type="float" office:value="25104.07" calcext:value-type="float">
            <text:p>25104,07</text:p>
          </table:table-cell>
        </table:table-row>
        <table:table-row table:style-name="ro1">
          <table:table-cell office:value-type="string" calcext:value-type="string">
            <text:p>U.7.02.01.02.001</text:p>
          </table:table-cell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ZANATA GROUP STUDIO ASSOCIATO</text:p>
          </table:table-cell>
          <table:table-cell table:number-columns-repeated="2" office:value-type="float" office:value="2772950248" calcext:value-type="float">
            <text:p>2772950248</text:p>
          </table:table-cell>
          <table:table-cell office:value-type="float" office:value="20577.11" calcext:value-type="float">
            <text:p>20577,11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ZANE ALESSANDRA</text:p>
          </table:table-cell>
          <table:table-cell office:value-type="string" calcext:value-type="string">
            <text:p>ZNALSN69B65L219Y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ZANE ALESSANDRA</text:p>
          </table:table-cell>
          <table:table-cell office:value-type="string" calcext:value-type="string">
            <text:p>ZNALSN69B65L219Y</text:p>
          </table:table-cell>
          <table:table-cell/>
          <table:table-cell office:value-type="float" office:value="344.39" calcext:value-type="float">
            <text:p>344,39</text:p>
          </table:table-cell>
        </table:table-row>
        <table:table-row table:style-name="ro1">
          <table:table-cell office:value-type="string" calcext:value-type="string">
            <text:p>U.1.03.02.15.00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ZANELLA CINZIA</text:p>
          </table:table-cell>
          <table:table-cell office:value-type="string" calcext:value-type="string">
            <text:p>ZNLCNZ74S61L157D</text:p>
          </table:table-cell>
          <table:table-cell/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string" calcext:value-type="string">
            <text:p>U.1.03.02.01.001</text:p>
          </table:table-cell>
          <table:table-cell office:value-type="string" calcext:value-type="string">
            <text:p>Organi istituzionali dell'amministrazione - Indennitŕ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ZAVAGNIN ADALBERTO</text:p>
          </table:table-cell>
          <table:table-cell office:value-type="string" calcext:value-type="string">
            <text:p>ZVGDBR58S21L157R</text:p>
          </table:table-cell>
          <table:table-cell/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string" calcext:value-type="string">
            <text:p>U.1.03.02.99.00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ZENARI ANGELO</text:p>
          </table:table-cell>
          <table:table-cell office:value-type="string" calcext:value-type="string">
            <text:p>ZNRNGL95S16I531F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ZENERE DAVIDE</text:p>
          </table:table-cell>
          <table:table-cell office:value-type="string" calcext:value-type="string">
            <text:p>ZNRDVD82S02L157B</text:p>
          </table:table-cell>
          <table:table-cell/>
          <table:table-cell office:value-type="float" office:value="707.4" calcext:value-type="float">
            <text:p>707,4</text:p>
          </table:table-cell>
        </table:table-row>
        <table:table-row table:style-name="ro1">
          <table:table-cell office:value-type="string" calcext:value-type="string">
            <text:p>U.1.04.02.05.999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ZIVADINOVIC MILADA</text:p>
          </table:table-cell>
          <table:table-cell office:value-type="string" calcext:value-type="string">
            <text:p>ZVDMLD78T59Z158C</text:p>
          </table:table-cell>
          <table:table-cell/>
          <table:table-cell office:value-type="float" office:value="126.22" calcext:value-type="float">
            <text:p>126,2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ZORZI ROMINA</text:p>
          </table:table-cell>
          <table:table-cell office:value-type="string" calcext:value-type="string">
            <text:p>ZRZRMN70L58L157H</text:p>
          </table:table-cell>
          <table:table-cell office:value-type="float" office:value="3637590245" calcext:value-type="float">
            <text:p>3637590245</text:p>
          </table:table-cell>
          <table:table-cell office:value-type="float" office:value="118.92" calcext:value-type="float">
            <text:p>118,92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ZUCCOLO MICHELA</text:p>
          </table:table-cell>
          <table:table-cell office:value-type="string" calcext:value-type="string">
            <text:p>ZCCMHL70H69L157I</text:p>
          </table:table-cell>
          <table:table-cell/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string" calcext:value-type="string">
            <text:p>U.1.03.01.02.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ZUCCOLO MICHELA</text:p>
          </table:table-cell>
          <table:table-cell office:value-type="string" calcext:value-type="string">
            <text:p>ZCCMHL70H69L157I</text:p>
          </table:table-cell>
          <table:table-cell/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string" calcext:value-type="string">
            <text:p>U.1.03.02.02.002</text:p>
          </table:table-cell>
          <table:table-cell office:value-type="string" calcext:value-type="string">
            <text:p>Indennitŕ di missione e di trasferta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ZUCCOLO MICHELA</text:p>
          </table:table-cell>
          <table:table-cell office:value-type="string" calcext:value-type="string">
            <text:p>ZCCMHL70H69L157I</text:p>
          </table:table-cell>
          <table:table-cell/>
          <table:table-cell office:value-type="float" office:value="4.5" calcext:value-type="float">
            <text:p>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6" meta:object-count="0"/>
    <meta:generator>LibreOffice/5.4.7.2$Windows_X86_64 LibreOffice_project/c838ef25c16710f8838b1faec480ebba495259d0</meta:generator>
  </office:meta>
</office:document-meta>
</file>