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2pt" fo:language="it" fo:country="IT" style:font-size-asian="12pt"/>
    </style:style>
    <style:style style:name="P12" style:family="paragraph" style:parent-style-name="Standard">
      <style:paragraph-properties fo:text-align="justify" style:justify-single-word="false"/>
      <style:text-properties fo:font-size="12pt" fo:language="it" fo:country="IT" style:font-size-asian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fo:language="it" fo:country="IT" fo:font-weight="bold" style:font-size-asian="12pt" style:font-weight-asian="bold"/>
    </style:style>
    <style:style style:name="P1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language="it" fo:country="IT" style:font-size-asian="12pt" style:font-weight-complex="bold"/>
    </style:style>
    <style:style style:name="P32" style:family="paragraph" style:parent-style-name="Standard">
      <style:paragraph-properties fo:margin-left="0cm" fo:margin-right="0cm" fo:text-indent="0.751cm" style:auto-text-indent="false"/>
      <style:text-properties fo:font-variant="small-caps" style:font-name="Palatino Linotype" fo:font-size="11pt" fo:font-style="italic" style:font-size-asian="11pt" style:font-style-asian="italic" style:font-style-complex="italic"/>
    </style:style>
    <style:style style:name="P33" style:family="paragraph" style:parent-style-name="Corpo_20_del_20_testo_20_3">
      <style:paragraph-properties fo:margin-left="0.751cm" fo:margin-right="0cm" fo:text-indent="0cm" style:auto-text-indent="false"/>
      <style:text-properties style:font-name="Palatino Linotype" fo:font-size="11pt" style:font-size-asian="11pt"/>
    </style:style>
    <style:style style:name="P34" style:family="paragraph" style:parent-style-name="Corpo_20_del_20_testo_20_3">
      <style:paragraph-properties fo:margin-left="0.751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5" style:family="paragraph" style:parent-style-name="Corpo_20_del_20_testo_20_3">
      <style:paragraph-properties fo:margin-left="0.751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Palatino Linotype" fo:font-size="11pt" fo:language="it" fo:country="IT" style:font-name-asian="Times New Roman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36" style:family="paragraph" style:parent-style-name="Text_20_body"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variant="small-caps" style:font-name="Palatino Linotype" fo:font-size="11pt" fo:font-style="italic" style:font-size-asian="11pt" style:font-style-asian="italic" style:font-style-complex="italic"/>
    </style:style>
    <style:style style:name="P38" style:family="paragraph" style:parent-style-name="Standard">
      <style:paragraph-properties fo:margin-left="3.501cm" fo:margin-right="0cm" fo:text-align="center" style:justify-single-word="false" fo:text-indent="-3.501cm" style:auto-text-indent="false"/>
      <style:text-properties fo:font-size="11pt" fo:language="it" fo:country="IT" style:font-size-asian="11pt"/>
    </style:style>
    <style:style style:name="P39" style:family="paragraph" style:parent-style-name="Standard">
      <style:paragraph-properties fo:margin-left="0cm" fo:margin-right="0.005cm" fo:text-indent="0cm" style:auto-text-indent="false"/>
    </style:style>
    <style:style style:name="P40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41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42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43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4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9" style:family="paragraph" style:parent-style-name="Standard">
      <style:paragraph-properties fo:margin-top="0cm" fo:margin-bottom="0.212cm" fo:text-align="end" style:justify-single-word="false"/>
      <style:text-properties fo:font-variant="small-caps" style:font-name="Times New Roman" fo:font-size="12pt" fo:language="it" fo:country="IT" style:font-size-asian="12pt" style:font-size-complex="12pt"/>
    </style:style>
    <style:style style:name="P50" style:family="paragraph" style:parent-style-name="Standard">
      <style:paragraph-properties fo:margin-left="0.349cm" fo:margin-right="0cm" fo:margin-top="0cm" fo:margin-bottom="0.106cm" fo:line-height="0.423cm" fo:text-align="justify" style:justify-single-word="false" fo:text-indent="-0.349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color="#000000" style:font-name="Arial" fo:font-size="11pt" fo:language="it" fo:country="IT" style:text-underline-style="none" style:font-size-asian="11pt" style:font-size-complex="11pt"/>
    </style:style>
    <style:style style:name="P51" style:family="paragraph" style:parent-style-name="Testo_20_del_20_blocco">
      <style:paragraph-properties fo:margin-left="0.079cm" fo:margin-right="0.026cm" style:line-height-at-least="0.353cm" fo:text-indent="0cm" style:auto-text-indent="false">
        <style:tab-stops/>
      </style:paragraph-properties>
    </style:style>
    <style:style style:name="P52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3" style:family="paragraph" style:parent-style-name="Standard" style:list-style-name="WW8Num4">
      <style:paragraph-properties fo:text-align="justify" style:justify-single-word="false"/>
      <style:text-properties fo:font-size="12pt" fo:language="it" fo:country="IT" style:font-size-asian="12pt" style:font-weight-complex="bold"/>
    </style:style>
    <style:style style:name="P54" style:family="paragraph" style:parent-style-name="Standard" style:list-style-name="WW8Num3">
      <style:paragraph-properties fo:text-align="justify" style:justify-single-word="false"/>
      <style:text-properties fo:font-size="12pt" fo:language="it" fo:country="IT" style:font-size-asian="12pt"/>
    </style:style>
    <style:style style:name="P55" style:family="paragraph" style:parent-style-name="Standard" style:list-style-name="WW8Num3">
      <style:paragraph-properties fo:text-align="justify" style:justify-single-word="false"/>
    </style:style>
    <style:style style:name="P56" style:family="paragraph" style:parent-style-name="Standard" style:list-style-name="WW8Num2">
      <style:paragraph-properties fo:margin-left="0cm" fo:margin-right="0cm" fo:text-align="justify" style:justify-single-word="false" fo:text-indent="1.249cm" style:auto-text-indent="false"/>
      <style:text-properties fo:font-size="12pt" fo:language="it" fo:country="IT" style:font-size-asian="12pt" style:font-weight-complex="bold"/>
    </style:style>
    <style:style style:name="P57" style:family="paragraph" style:parent-style-name="Heading_20_3">
      <style:text-properties fo:font-size="12pt" style:font-size-asian="12pt"/>
    </style:style>
    <style:style style:name="T1" style:family="text">
      <style:text-properties fo:font-size="12pt" fo:language="it" fo:country="IT" style:font-size-asian="12pt"/>
    </style:style>
    <style:style style:name="T2" style:family="text">
      <style:text-properties fo:font-size="12pt" fo:language="it" fo:country="IT" style:font-size-asian="12pt" style:font-weight-complex="bold"/>
    </style:style>
    <style:style style:name="T3" style:family="text">
      <style:text-properties fo:font-size="12pt" fo:language="it" fo:country="IT" fo:font-style="italic" style:font-size-asian="12pt" style:font-style-asian="italic" style:font-style-complex="italic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weight-complex="normal"/>
    </style:style>
    <style:style style:name="T12" style:family="text">
      <style:text-properties fo:font-variant="small-caps" style:font-name="Palatino Linotype" fo:font-size="11pt" fo:language="it" fo:country="IT" fo:font-style="italic" style:font-size-asian="11pt" style:font-style-asian="italic" style:font-style-complex="italic" style:font-weight-complex="bold"/>
    </style:style>
    <style:style style:name="T13" style:family="text">
      <style:text-properties fo:font-variant="small-caps" style:font-name="Palatino Linotype" fo:font-size="12pt" fo:language="it" fo:country="IT" fo:font-style="italic" style:font-size-asian="12pt" style:font-style-asian="italic" style:font-style-complex="italic" style:font-weight-complex="bold"/>
    </style:style>
    <style:style style:name="T14" style:family="text">
      <style:text-properties fo:font-variant="small-caps" style:use-window-font-color="true" style:font-name="Palatino Linotype" fo:font-size="11pt" fo:language="it" fo:country="IT" style:font-name-asian="Times New Roman" style:font-size-asian="11pt" style:language-asian="zh" style:country-asian="CN" style:font-name-complex="Times New Roman" style:font-size-complex="10pt" style:language-complex="ar" style:country-complex="SA" style:font-weight-complex="bold"/>
    </style:style>
    <style:style style:name="T15" style:family="text">
      <style:text-properties style:font-name="Palatino Linotype" fo:font-size="11pt" fo:language="it" fo:country="IT" style:font-size-asian="11pt" style:font-weight-complex="bold"/>
    </style:style>
    <style:style style:name="T16" style:family="text">
      <style:text-properties fo:font-variant="normal" fo:text-transform="none" style:use-window-font-color="true" style:font-name="Palatino Linotype" fo:font-size="11pt" fo:language="it" fo:country="IT" style:font-name-asian="Times New Roman" style:font-size-asian="11pt" style:language-asian="zh" style:country-asian="CN" style:font-name-complex="Times New Roman" style:font-size-complex="10pt" style:language-complex="ar" style:country-complex="SA" style:font-weight-complex="bold"/>
    </style:style>
    <style:style style:name="T17" style:family="text">
      <style:text-properties fo:font-variant="normal" fo:text-transform="none" style:use-window-font-color="true" style:font-name="Palatino Linotype" fo:font-size="11pt" fo:language="it" fo:country="IT" fo:font-style="normal" style:font-name-asian="Times New Roman" style:font-size-asian="11pt" style:language-asian="zh" style:country-asian="CN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style:text-position="super 58%" fo:font-size="48pt" style:font-size-asian="48pt"/>
    </style:style>
    <style:style style:name="T20" style:family="text">
      <style:text-properties fo:font-size="26pt" style:font-size-asian="26pt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2" style:family="text">
      <style:text-properties fo:font-size="8pt" style:font-size-asian="8pt"/>
    </style:style>
    <style:style style:name="T23" style:family="text">
      <style:text-properties fo:font-size="18pt" style:font-size-asian="18pt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9cm" draw:visible-area-height="3.363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N. <text:s/><text:span text:style-name="T18">176</text:span> <text:s/>reg.<text:tab/><text:tab/><text:tab/></text:p>
      <text:p text:style-name="P20"/>
      <text:p text:style-name="P20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9"> <text:tab/><text:tab/> <text:s/>COMUNE DI ZANE’ </text:span></text:p>
      <text:p text:style-name="P21">PROVINCIA DI VICENZA</text:p>
      <text:p text:style-name="P21">__________________</text:p>
      <text:p text:style-name="P40"><text:s/></text:p>
      <text:p text:style-name="P41"><text:s text:c="2"/></text:p>
      <text:p text:style-name="P39"><text:span text:style-name="T4">VERBALE DI DELIBERAZIONE DELLA</text:span><text:span text:style-name="T7"> </text:span><text:span text:style-name="T20">GIUNTA COMUNALE</text:span></text:p>
      <text:p text:style-name="P42">________________________</text:p>
      <text:p text:style-name="P43"/>
      <text:p text:style-name="P44"/>
      <text:p text:style-name="P45"><text:span text:style-name="T7">OGGETTO: <text:tab/></text:span><text:span text:style-name="T21">INDIRIZZO AL SEGRETARIO COMUNALE <text:s/>PER INDIZIONE BANDO DI MOBILITA' <text:s/>PER ASSUNZIONE DIPENDENTE - CAT. C1 ISTRUTTORE AMMINISTRATIVO – ADDETTO ALL'AREA TECNICA/TRIBUTI – UFFICIO TRIBUTI. <text:s text:c="100"/></text:span></text:p>
      <text:p text:style-name="P48"/>
      <text:p text:style-name="P46"/>
      <text:p text:style-name="P46"/>
      <text:p text:style-name="P47"/>
      <text:p text:style-name="P47"/>
      <text:p text:style-name="P16"><text:span text:style-name="T7"><text:tab/>Il giorno </text:span><text:span text:style-name="T9"><text:s/>quattro OTTOBRE 2017 <text:s text:c="3"/><text:tab/><text:tab/><text:tab/> <text:s text:c="14"/><text:tab/><text:tab/><text:tab/> <text:s text:c="4"/></text:span></text:p>
      <text:p text:style-name="P16"/>
      <text:p text:style-name="P2"><text:tab/>Nella solita sala delle adunanze, dietro invito del Sindaco, si è convocata la Giunta Comunale nelle persone dei Signori: </text:p>
      <text:p text:style-name="P3"><text:tab/><text:tab/>presenti<text:tab/>assenti</text:p>
      <text:p text:style-name="P2"/>
      <text:p text:style-name="P17"><text:span text:style-name="T7"><text:tab/>SINDACO<text:tab/></text:span><text:span text:style-name="T8">BERTI Roberto<text:tab/>( </text:span><text:span text:style-name="T5">X</text:span><text:span text:style-name="T8"> )<text:tab/>( <text:s text:c="2"/></text:span><text:span text:style-name="T5"><text:s/></text:span><text:span text:style-name="T8">)</text:span></text:p>
      <text:p text:style-name="P5"><text:s/></text:p>
      <text:p text:style-name="P23"><text:span text:style-name="T8"><text:tab/>ASSESSORI<text:tab/>BUSIN Alberto <text:s text:c="8"/><text:tab/>(</text:span><text:span text:style-name="T5"> X</text:span><text:span text:style-name="T8"> )<text:tab/>( <text:s text:c="3"/>)</text:span></text:p>
      <text:p text:style-name="P23"><text:span text:style-name="T8"><text:tab/><text:tab/>CAMPO Maria Giulia<text:tab/>( </text:span><text:span text:style-name="T6">X</text:span><text:span text:style-name="T5"> </text:span><text:span text:style-name="T8">)<text:tab/>( <text:s text:c="3"/>)</text:span></text:p>
      <text:p text:style-name="P23"><text:span text:style-name="T8"><text:tab/><text:tab/>CAROLLO Silvia<text:tab/>(</text:span><text:span text:style-name="T5"> X</text:span><text:span text:style-name="T8"> )<text:tab/>(</text:span><text:span text:style-name="T5"> <text:s text:c="3"/></text:span><text:span text:style-name="T8">) </text:span></text:p>
      <text:p text:style-name="P23"><text:span text:style-name="T8"><text:tab/><text:tab/>POZZER Giuseppe<text:tab/>( </text:span><text:span text:style-name="T5">X</text:span><text:span text:style-name="T8"> )<text:tab/>( </text:span><text:span text:style-name="T5"><text:s text:c="2"/></text:span><text:span text:style-name="T8"><text:s/>) </text:span></text:p>
      <text:p text:style-name="P6"/>
      <text:p text:style-name="P17"><text:span text:style-name="T8"><text:tab/>SEGRETARIO<text:tab/>CECCHETTO dr.ssa Maria Teresa<text:tab/>( </text:span><text:span text:style-name="T5">X</text:span><text:span text:style-name="T8"> )<text:tab/>( <text:s text:c="3"/>)</text:span></text:p>
      <text:p text:style-name="P24"/>
      <text:p text:style-name="P25"/>
      <text:p text:style-name="P38">Il Presidente, riconosciuta legale l’adunanza, invita la Giunta a deliberare sull’oggetto indicato.</text:p>
      <text:p text:style-name="P51"><text:soft-page-break/></text:p>
      <text:h text:style-name="Heading_20_4" text:outline-level="4">LA GIUNTA MUNICIPALE</text:h>
      <text:p text:style-name="P13"/>
      <text:p text:style-name="P13"/>
      <text:p text:style-name="P12">RICHIAMATE:</text:p>
      <text:list xml:id="list28572111" text:style-name="WW8Num4">
        <text:list-item>
          <text:p text:style-name="P53">la delibera GC n.162/2017 relativa l'accertamento della non sussistenza <text:s/>di eccedenze, esuberi o sovrannumero di personale per l'anno 2018; </text:p>
        </text:list-item>
        <text:list-item>
          <text:p text:style-name="P53">la delibera GC N. 163/2017 relativa alla rideterminazione della dotazione organica;</text:p>
        </text:list-item>
        <text:list-item>
          <text:p text:style-name="P53">la delibera GC <text:s/>n. 164/2017 con la quale si provvedeva al Piano triennale di fabbisogno di personale 2018/2020, prevedendo per l'anno 2018 un concorso per assunzione di un istruttore amministrativo di categoria C1 part-time 26 ore addetto all'ufficio tributi, previo esperimento delle procedure <text:s/>di mobilità esterna volontaria atte a reperire tra altre amministrazioni tale figura;</text:p>
        </text:list-item>
      </text:list>
      <text:p text:style-name="P12"/>
      <text:p text:style-name="P12">DATO ATTO che nella dotazione organica <text:s/>e nel piano delle assunzioni 2018 <text:s/>risulta vacante un posto di Istruttore Amministrativo categoria C posizione economica C1;</text:p>
      <text:p text:style-name="P12"/>
      <text:p text:style-name="P12">CONSIDERATO che l'art. 30 comma 1del D. Lgs 165/2001, impone di <text:s/>procedere alla mobilità volontaria <text:s/>prima di <text:s/>reclutare personale dall'esterno; </text:p>
      <text:p text:style-name="P12"/>
      <text:p text:style-name="P12">DATO ATTO che il posto, di categoria C prevede le seguenti mansioni: </text:p>
      <text:list xml:id="list28544638" text:style-name="WW8Num2">
        <text:list-item>
          <text:p text:style-name="P56">C1 <text:s/>istruttore amministrativo </text:p>
        </text:list-item>
        <text:list-item>
          <text:p text:style-name="P56">mansioni</text:p>
        </text:list-item>
      </text:list>
      <text:p text:style-name="P15"><text:span text:style-name="T2"><text:s text:c="7"/></text:span><text:span text:style-name="T12">COMPLESSITA’ DELLE PRESTAZIONI</text:span></text:p>
      <text:p text:style-name="P33">“Attività che comportano <text:s/>l'uso complesso di dati per l'espletamento di prestazioni lavorative di natura tecnica, amministrativa e contabile <text:s/>a livello di diploma <text:s/>di scuola secondaria superiore;</text:p>
      <text:p text:style-name="P37"><text:s/>COMPLESSITA' ORGANIZZATIVE</text:p>
      <text:p text:style-name="P33">L’attività può comportare il coordinamento <text:s/>di addetti a <text:s/>qualifiche inferiori e altresi <text:s/>il mantenimento di rapporti <text:s/>diretti interni <text:s/>ed esterni al servizio <text:s/>di appartenenza <text:s/>per trattare questioni o pratiche importanti;</text:p>
      <text:p text:style-name="P32">PROFESSIONALITA'</text:p>
      <text:p text:style-name="P35">è richiesta una preparazione <text:s/>derivante in genere <text:s text:c="2"/>da specifico titolo professionale;</text:p>
      <text:p text:style-name="P32">AUTONOMIA OPERATIVA</text:p>
      <text:p text:style-name="P33">grado di iniziativa secondo <text:s/>istruzioni di massima, norme e procedure valevoli <text:s/>nell'ambito della <text:s/>sfera di attività dell'addetto ;</text:p>
      <text:p text:style-name="P32">RESPONSABILITA’</text:p>
      <text:p text:style-name="P33">riferita alla corretta esecuzione <text:s/>del proprio lavoro <text:s/>e alla organizzazione <text:s/>e il coordinamento, <text:s/>anche mediante emanazione <text:s/>di prescrizioni dettagliate <text:s/>del lavoro <text:s/>di appartenenti a livelli inferiori;</text:p>
      <text:p text:style-name="P32">AREA DI ATTIVITA' AMMINISTRATIVA <text:s/>E CONTABILE </text:p>
      <text:p text:style-name="P35">sono comprese <text:s/>nella presente area le attività di carattere istruttorio <text:s/>nel campo amministrativo e contabile, anche mediante la raccolta, l'organizzazione <text:s/>ed elaborazione di dati <text:s/>ed informazioni di natura <text:s/>complessa <text:s/>secondo fasi operative <text:s/>nell'ambito di procedure definite;</text:p>
      <text:p text:style-name="P31"/>
      <text:p text:style-name="P31">CONSIDERATO che alla data attuale, i dati <text:s/>di spesa <text:s/>per l’anno 2017 evidenziano la previsione del <text:s/>rispetto del Patto di Stabilità ed il contenimento della spesa del personale;</text:p>
      <text:p text:style-name="P31"/>
      <text:p text:style-name="P30"><text:span text:style-name="T2"><text:s/></text:span><text:span text:style-name="T2">VISTA la nota 37870 del 18/07/2016 del Dipartimento della Funzione Pubblica <text:s/>che ripristina le ordinarie <text:s/>facoltà assunzionali nella Regione Veneto;</text:span></text:p>
      <text:p text:style-name="P31"/>
      <text:p text:style-name="P31"><text:soft-page-break/>RITENUTO esprimere quindi, indirizzo al Segretario Generale per l'operatività relativa all'emissione di un bando di mobilità <text:s/>per un dipendente: “ istruttore amministrativo cat C”, da altro Ente, <text:s text:c="2"/>per ricoprire il posto vacante in pianta organica, <text:s/>presso l’Area <text:s text:c="2"/>Tecnico/Tributi – ufficio tributi;</text:p>
      <text:p text:style-name="P12"><text:s/></text:p>
      <text:p text:style-name="P31">EVIDENZIATO che, il suddetto bando di mobilità dovrà prevedere che il Comune di Zanè non sia vincolato in alcun modo all’assunzione e che l’Amministrazione Comunale potrà quindi, per qualsiasi motivo ed in qualsiasi tempo, sospendere, interrompere, revocare o annullare la procedura o comunque non darle corso senza ciò possa dar luogo, <text:s/>per chiunque, a vanto di diritto o pretesa alcuna;</text:p>
      <text:p text:style-name="P31"/>
      <text:p text:style-name="P31">RITENUTO operare in tal senso affinché il Segretario Generale e l’Ufficio Personale procedano in materia;</text:p>
      <text:p text:style-name="P12"/>
      <text:p text:style-name="P30"><text:span text:style-name="T2">ASSUNTI</text:span><text:span text:style-name="T1"> i pareri favorevoli di regolarità tecnica del Responsabile Ufficio <text:s/>Personale e di legittimità del Segretario Comunale;</text:span></text:p>
      <text:p text:style-name="P11"/>
      <text:p text:style-name="P11">Ad unanimità di voti espressi nelle forme di Legge;</text:p>
      <text:p text:style-name="P11"/>
      <text:p text:style-name="P11"/>
      <text:p text:style-name="P11"/>
      <text:h text:style-name="P57" text:outline-level="3">D E L I B E R A</text:h>
      <text:p text:style-name="Standard"/>
      <text:p text:style-name="P1">Le premesse costituiscono <text:s/>parte integrante della presente Deliberazione e si intendono qui integralmente confermate;</text:p>
      <text:p text:style-name="Standard"/>
      <text:list xml:id="list28548757" text:style-name="WW8Num3">
        <text:list-item>
          <text:p text:style-name="P55"><text:span text:style-name="T1">di esprimere, per le motivazioni di cui in premessa, <text:s/>indirizzo al Segretario Generale di operare, con l'indizione di una procedura di <text:s/>mobilità esterna volontaria per <text:s/>“ n. 1 istruttore amministrativo cat C giuridico ed economico ” <text:s text:c="2"/>da assumere se ed in quanto necessario nell'anno 2018 presso l'area Tecnica/Tributi – ed assegnare all' ufficio tributi part-time per n. 26 ore settimanali, tramite il sistema della cosiddetta “ </text:span><text:span text:style-name="T3">mobilità volontaria neutra</text:span><text:span text:style-name="T1">” fissando preventivamente <text:s/>i requisiti per la partecipazione alla procedura stessa;</text:span></text:p>
        </text:list-item>
      </text:list>
      <text:p text:style-name="P11"/>
      <text:list xml:id="list28560747" text:continue-numbering="true" text:style-name="WW8Num3">
        <text:list-item>
          <text:p text:style-name="P54">di dare atto che le mansioni affidate saranno:</text:p>
        </text:list-item>
      </text:list>
      <text:p text:style-name="P15"><text:span text:style-name="T13"><text:s text:c="8"/></text:span><text:span text:style-name="T12">COMPLESSITA’ DELLE PRESTAZIONI</text:span></text:p>
      <text:p text:style-name="P33">“Attività che comportano <text:s/>l'uso complesso di dati per l'espletamento di prestazioni lavorative di natura tecnica, amministrativa e contabile <text:s/>a livello di diploma <text:s/>di scuola secondaria superiore;</text:p>
      <text:p text:style-name="P37"><text:s/>COMPLESSITA' ORGANIZZATIVE</text:p>
      <text:p text:style-name="P33">L’attività può comportare il coordinamento <text:s/>di addetti a <text:s/>qualifiche inferiori e altresi <text:s/>il mantenimento di rapporti <text:s/>diretti interni <text:s/>ed esterni al servizio <text:s/>di appartenenza <text:s/>per trattare questioni o pratiche importanti;</text:p>
      <text:p text:style-name="P32">PROFESSIONALITA'</text:p>
      <text:p text:style-name="P35">è richiesta una preparazione <text:s/>derivante in genere <text:s text:c="2"/>da specifico titolo professionale;</text:p>
      <text:p text:style-name="P32">AUTONOMIA OPERATIVA</text:p>
      <text:p text:style-name="P33">grado di iniziativa secondo <text:s/>istruzioni di massima, norme e procedure valevoli <text:s/>nell'ambito della <text:s/>sfera di attività dell'addetto ;</text:p>
      <text:p text:style-name="P32">RESPONSABILITA’</text:p>
      <text:p text:style-name="P33">riferita alla corretta esecuzione <text:s/>del proprio lavoro <text:s/>e alla organizzazione <text:s/>e il coordinamento, <text:s/>anche mediante emanazione <text:s/>di prescrizioni dettagliate <text:s/>del lavoro <text:s/>di appartenenti a livelli inferiori;</text:p>
      <text:p text:style-name="P32">AREA DI ATTIVITA' AMMINISTRATIVA <text:s/>E CONTABILE </text:p>
      <text:p text:style-name="P34"><text:soft-page-break/><text:span text:style-name="T16"><text:s/></text:span><text:span text:style-name="T16">sono</text:span><text:span text:style-name="T14"> </text:span><text:span text:style-name="T17">comprese nella presente area le attività di carattere istruttorio <text:s/>nel campo amministrativo e contabile, anche mediante la raccolta, l'organizzazione <text:s/>ed elaborazione di dati <text:s/>ed informazioni di natura <text:s/>complessa <text:s/>secondo fasi operative <text:s/>nell'ambito di procedure definite;</text:span></text:p>
      <text:p text:style-name="P34"/>
      <text:p text:style-name="Corpo_20_del_20_testo_20_3"><text:span text:style-name="T15"><text:s text:c="4"/>3) <text:s text:c="3"/></text:span><text:span text:style-name="T2">di esprimere altresì indirizzo </text:span><text:span text:style-name="T1">al Segretario Generale <text:s/></text:span><text:span text:style-name="T2">affinché il bando di mobilità <text:tab/>sopra citato <text:tab/>preveda che il Comune di Zanè non sia vincolato in alcun modo all’assunzione e <text:tab/>che <text:tab/>l’Amministrazione Comunale potrà quindi, per qualsiasi motivo ed in qualsiasi tempo, <text:tab/>sospendere, interrompere, revocare o annullare la procedura o comunque non darle corso <text:tab/>senza che questo <text:s/>possa creare vanto o <text:s/>diritto o pretesa alcuna per chiunque.</text:span></text:p>
      <text:p text:style-name="P11"/>
      <text:p text:style-name="P11"><text:s/></text:p>
      <text:p text:style-name="P12"><text:s/></text:p>
      <text:p text:style-name="P11"/>
      <text:p text:style-name="P11"><text:s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Standard">______________________________________ ______________________ ___________________________________ <text:s text:c="24"/></text:p>
      <text:p text:style-name="P26"/>
      <text:p text:style-name="P27"><text:span text:style-name="T22">Ufficio Ragioneria<text:tab/>Ufficio <text:tab/></text:span><text:span text:style-name="T4">Personale</text:span><text:span text:style-name="T22"><text:tab/>Ufficio del Segretario Generale</text:span></text:p>
      <text:p text:style-name="P26"/>
      <text:p text:style-name="P26">VISTO:<text:tab/>si attesta la relativa copertura<text:tab/>VISTO:<text:tab/>parere favorevole per la<text:tab/>VISTO:<text:tab/>parere favorevole sotto il</text:p>
      <text:p text:style-name="P26"><text:tab/>finanziaria dell’impegno di spesa<text:tab/><text:tab/>regolarità tecnico-amministrativa<text:tab/><text:tab/>profilo della legittimità</text:p>
      <text:p text:style-name="P26"/>
      <text:p text:style-name="P26">VISTO:<text:tab/>si esprime parere favorevole<text:tab/><text:tab/><text:tab/></text:p>
      <text:p text:style-name="P26"><text:tab/>per la regolarità contabile<text:tab/><text:tab/><text:tab/><text:tab/></text:p>
      <text:p text:style-name="P26"/>
      <text:p text:style-name="P27"><text:span text:style-name="T22"><text:tab/>Il Ragioniere capo<text:tab/><text:tab/>Il Responsabile del Servizio</text:span><text:span text:style-name="T23"> <text:tab/><text:tab/></text:span><text:span text:style-name="T22">Il Segretario Generale</text:span></text:p>
      <text:p text:style-name="P26"/>
      <text:p text:style-name="P28"><text:tab/><text:tab/> </text:p>
      <text:p text:style-name="P27"><text:span text:style-name="T9">______/_________</text:span><text:span text:style-name="T4"> <text:s text:c="17"/></text:span><text:span text:style-name="T9">F.to Cecchetto dott. M.Teresa</text:span><text:span text:style-name="T4"> <text:s text:c="7"/></text:span><text:span text:style-name="T9"><text:s/>F.to Cecchetto dott. M.Teresa</text:span></text:p>
      <text:p text:style-name="P27"/>
      <text:p text:style-name="P27">________________________________________________________________________________<text:tab/></text:p>
      <text:p text:style-name="P22"/>
      <text:p text:style-name="P22"><text:tab/>IL SINDACO<text:tab/> <text:s text:c="37"/>IL SEGRETARIO GENERALE</text:p>
      <text:p text:style-name="P22"/>
      <text:p text:style-name="P22"/>
      <text:p text:style-name="P18"><text:span text:style-name="T24"><text:tab/><text:tab/></text:span><text:span text:style-name="T9">F.to Berti Roberto</text:span><text:span text:style-name="T4"><text:tab/> <text:s text:c="35"/></text:span><text:span text:style-name="T9">F.to Cecchetto dott. M.Teresa</text:span><text:span text:style-name="T7"> </text:span></text:p>
      <text:p text:style-name="P7">_______________________________________________________________________________________________________</text:p>
      <text:p text:style-name="P8"/>
      <text:p text:style-name="P8">Certificato di Pubblicazione</text:p>
      <text:p text:style-name="P8">____________________</text:p>
      <text:p text:style-name="P4"/>
      <text:p text:style-name="P4">La presente deliberazione è in corso di pubblicazione per quindici giorni da oggi all’albo pretorio:</text:p>
      <text:p text:style-name="P14"/>
      <text:p text:style-name="P14"/>
      <text:p text:style-name="Standard"><text:span text:style-name="T10">Zanè, lì </text:span><text:span text:style-name="T11"><text:s/>13 ottobre 2017<text:tab/><text:tab/><text:tab/><text:tab/></text:span><text:span text:style-name="T25"> <text:s text:c="37"/></text:span><text:s/><text:span text:style-name="T10">Il Segretario Generale</text:span></text:p>
      <text:p text:style-name="Standard"><text:tab/><text:tab/><text:tab/><text:tab/></text:p>
      <text:p text:style-name="Standard"><text:span text:style-name="T7"><text:tab/><text:tab/> <text:s text:c="75"/></text:span><text:span text:style-name="T9">F.to Cecchetto dott. M.Teresa</text:span><text:span text:style-name="T7"> </text:span></text:p>
      <text:p text:style-name="Standard">________________________________________________________________________________ _______________ <text:s text:c="17"/></text:p>
      <text:p text:style-name="Standard"/>
      <text:p text:style-name="P4"/>
      <text:p text:style-name="P4"><text:s text:c="5"/></text:p>
      <text:p text:style-name="P4"/>
      <text:p text:style-name="P4"/>
      <text:p text:style-name="P4"/>
      <text:p text:style-name="P4">_______________________________________________________________________________</text:p>
      <text:p text:style-name="P4"/>
      <text:p text:style-name="P19"><text:span text:style-name="T7"><text:tab/></text:span><text:span text:style-name="T4">PUBBLICAZIONE</text:span></text:p>
      <text:p text:style-name="P4"><text:tab/> Pubblicata per 15 gg. dal _____________________________</text:p>
      <text:p text:style-name="P4"><text:tab/> e contestualmente comunicata ai capi gruppo consiliari</text:p>
      <text:p text:style-name="P19"><text:span text:style-name="T7"><text:tab/></text:span><text:span text:style-name="T4">DICHIARATA IMMEDIATAMENTE ESEGUIBILE</text:span></text:p>
      <text:p text:style-name="P19"><text:span text:style-name="T7"><text:tab/></text:span><text:span text:style-name="T4">ESECUTIVITA’</text:span></text:p>
      <text:p text:style-name="P29"><text:span text:style-name="T4"><text:tab/></text:span><text:span text:style-name="T7"> Divenuta esecutiva per decorrenza di 10 gg. dalla pubblicazione.</text:span></text:p>
      <text:p text:style-name="P9"/>
      <text:p text:style-name="P10"><text:tab/><text:tab/><text:tab/>IL SEGRETARIO GENERALE</text:p>
      <text:p text:style-name="P50"><text:tab/><text:tab/><text:tab/> <text:s text:c="32"/>__________________________<text:tab/></text:p>
      <text:p text:style-name="P36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GB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fo:language="it" fo:country="IT" style:font-size-asian="13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it" fo:country="IT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it" fo:country="IT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3pt" fo:language="it" fo:country="IT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it" fo:country="IT" fo:font-weight="bold" style:font-size-asian="12pt" style:font-weight-asian="bold"/>
    </style:style>
    <style:style style:name="Corpo_20_del_20_testo_20_2" style:display-name="Corpo del testo 2" style:family="paragraph" style:parent-style-name="Standard">
      <style:text-properties fo:font-size="14pt" fo:language="it" fo:country="I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fo:language="it" fo:country="IT" style:font-size-asian="12pt" style:font-weight-complex="bold"/>
    </style:style>
    <style:style style:name="Testo_20_del_20_blocco" style:display-name="Testo del blocco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fo:language="it" fo:country="IT" fo:font-weight="bold" style:font-size-asian="12pt" style:font-weight-asian="bold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2z0" style:family="text">
      <style:text-properties style:font-name="Symbol" style:font-name-complex="Times New Roman"/>
    </style:style>
    <style:style style:name="WW8Num4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ddddd</dc:title>
    <meta:initial-creator>A</meta:initial-creator>
    <meta:creation-date>2010-12-09T12:24:00</meta:creation-date>
    <dc:date>2017-10-13T11:06:34.17</dc:date>
    <meta:print-date>2017-10-10T10:25:44.07</meta:print-date>
    <meta:editing-cycles>10</meta:editing-cycles>
    <meta:editing-duration>PT2H33M36S</meta:editing-duration>
    <meta:generator>OpenOffice.org/3.3$Win32 OpenOffice.org_project/330m20$Build-9567</meta:generator>
    <meta:document-statistic meta:table-count="0" meta:image-count="0" meta:object-count="1" meta:page-count="5" meta:paragraph-count="100" meta:word-count="1118" meta:character-count="8914"/>
  </office:meta>
</office:document-meta>
</file>