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498cm" fo:margin-right="0cm" fo:text-align="justify" style:justify-single-word="false" fo:text-indent="-1.221cm" style:auto-text-indent="false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26pt" style:font-size-asian="26pt"/>
    </style:style>
    <style:style style:name="T10" style:family="text">
      <style:text-properties fo:font-size="8pt" style:font-size-asian="8pt"/>
    </style:style>
    <style:style style:name="T11" style:family="text">
      <style:text-properties fo:font-size="18pt" style:font-size-asian="18pt"/>
    </style:style>
    <style:style style:name="T12" style:family="text">
      <style:text-properties fo:font-size="9pt" fo:font-weight="bold" style:font-size-asian="9pt" style:font-weight-asian="bold"/>
    </style:style>
    <style:style style:name="T13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1"><text:s/>145 </text:span><text:s/>reg.<text:tab/><text:tab/><text:tab/><text:tab/></text:p>
      <text:p text:style-name="P18"/>
      <text:p text:style-name="P1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"> <text:tab/><text:tab/> <text:s/>COMUNE DI ZANE’ </text:span></text:p>
      <text:p text:style-name="P19">PROVINCIA DI VICENZA</text:p>
      <text:p text:style-name="P19">__________________</text:p>
      <text:p text:style-name="P38"><text:s/></text:p>
      <text:p text:style-name="P39"><text:s text:c="2"/></text:p>
      <text:p text:style-name="P37"><text:span text:style-name="T3">VERBALE DI DELIBERAZIONE DELLA</text:span><text:span text:style-name="T6"> </text:span><text:span text:style-name="T9">GIUNTA COMUNALE</text:span></text:p>
      <text:p text:style-name="P40">________________________</text:p>
      <text:p text:style-name="P41"/>
      <text:p text:style-name="P42"/>
      <text:p text:style-name="P43"><text:span text:style-name="T6">OGGETTO: <text:tab/></text:span><text:span text:style-name="T8">APPROVAZIONE NUOVO CODICE DISCIPLINARE. <text:s text:c="39"/></text:span></text:p>
      <text:p text:style-name="P17"/>
      <text:p text:style-name="P44"/>
      <text:p text:style-name="P44"/>
      <text:p text:style-name="P44"/>
      <text:p text:style-name="P45"/>
      <text:p text:style-name="P45"/>
      <text:p text:style-name="P46"/>
      <text:p text:style-name="P3"><text:span text:style-name="T6"><text:tab/>Il giorno </text:span><text:span text:style-name="T8"><text:s/>tre AGOSTO 2016 ___________ <text:s text:c="2"/>____ <text:s text:c="5"/>_________ <text:s text:c="7"/>___ __ ____________</text:span></text:p>
      <text:p text:style-name="P3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7"><text:tab/></text:p>
      <text:p text:style-name="P4"><text:span text:style-name="T7"><text:tab/>SINDACO<text:tab/>BERTI Roberto<text:tab/>( </text:span><text:span text:style-name="T4">X</text:span><text:span text:style-name="T7"> )<text:tab/>( <text:s text:c="2"/></text:span><text:span text:style-name="T4"><text:s/></text:span><text:span text:style-name="T7">)</text:span></text:p>
      <text:p text:style-name="P11"><text:s/></text:p>
      <text:p text:style-name="P20"><text:span text:style-name="T7"><text:tab/>ASSESSORI<text:tab/>BUSIN Alberto <text:s text:c="8"/><text:tab/>( </text:span><text:span text:style-name="T4">X</text:span><text:span text:style-name="T7"> )<text:tab/>(</text:span><text:span text:style-name="T5"> <text:s text:c="3"/></text:span><text:span text:style-name="T7">)</text:span></text:p>
      <text:p text:style-name="P20"><text:span text:style-name="T7"><text:tab/><text:tab/>CAMPO Maria Giulia<text:tab/>( <text:s text:c="3"/></text:span><text:span text:style-name="T4"><text:s/></text:span><text:span text:style-name="T7">)<text:tab/>(</text:span><text:span text:style-name="T4">XG</text:span><text:span text:style-name="T7">)</text:span></text:p>
      <text:p text:style-name="P20"><text:span text:style-name="T7"><text:tab/><text:tab/>CAROLLO Silvia<text:tab/>(</text:span><text:span text:style-name="T4"> X</text:span><text:span text:style-name="T7"> )<text:tab/>(</text:span><text:span text:style-name="T4"> <text:s text:c="3"/></text:span><text:span text:style-name="T7">) </text:span></text:p>
      <text:p text:style-name="P20"><text:span text:style-name="T7"><text:tab/><text:tab/>POZZER Giuseppe<text:tab/>( </text:span><text:span text:style-name="T4">X</text:span><text:span text:style-name="T7"> )<text:tab/>( </text:span><text:span text:style-name="T4"><text:s text:c="2"/></text:span><text:span text:style-name="T7"><text:s/>) </text:span></text:p>
      <text:p text:style-name="P12"><text:tab/><text:tab/></text:p>
      <text:p text:style-name="P4"><text:span text:style-name="T7"><text:tab/>SEGRETARIO<text:tab/>CECCHETTO dr.ssa Maria Teresa<text:tab/>( </text:span><text:span text:style-name="T4">X</text:span><text:span text:style-name="T7"> )<text:tab/>( <text:s text:c="3"/>)</text:span></text:p>
      <text:p text:style-name="Standard"/>
      <text:p text:style-name="P7"><text:tab/></text:p>
      <text:p text:style-name="P7">Il Presidente, riconosciuta legale l’adunanza, invita la Giunta a deliberare sull’oggetto indicato.</text:p>
      <text:p text:style-name="P1"><text:soft-page-break/>LA GIUNTA COMUNALE </text:p>
      <text:p text:style-name="P1"/>
      <text:p text:style-name="P1"/>
      <text:p text:style-name="P2">Premesso:</text:p>
      <text:p text:style-name="P2"/>
      <text:list xml:id="list30475268" text:style-name="WW8Num1">
        <text:list-item>
          <text:p text:style-name="P48">da poco è entrato in vigore il D.Leg. 116/2016 in tema di nuove norme disciplinari;</text:p>
        </text:list-item>
      </text:list>
      <text:p text:style-name="P30"/>
      <text:list xml:id="list30494554" text:continue-numbering="true" text:style-name="WW8Num1">
        <text:list-item>
          <text:p text:style-name="P48">l’azione posta in essere obbliga la P.A. ad assumere un provvedimento di approvazione/ recepimento del nuovo Codice Disciplinare, frutto di un compendio di tutte le norme disciplinari vigenti ed attivabili con l’avvio del procedimento disciplinare;</text:p>
        </text:list-item>
      </text:list>
      <text:p text:style-name="P2"/>
      <text:list xml:id="list30500916" text:continue-numbering="true" text:style-name="WW8Num1">
        <text:list-item>
          <text:p text:style-name="P48">in tal senso è stato elaborato uno strumento che raccolga le norme vigenti introducendo anche le novità in tema di nuove norme sul licenziamento disciplinare, il tutto aggiornando i contenuti del D. Leg. 165/2001 in adeguamento al D.Leg. 116/2016;</text:p>
        </text:list-item>
      </text:list>
      <text:p text:style-name="P2"/>
      <text:list xml:id="list30497857" text:continue-numbering="true" text:style-name="WW8Num1">
        <text:list-item>
          <text:p text:style-name="P48">in tal senso sono stati infatti introdotti i nuovi artt. :</text:p>
        </text:list-item>
      </text:list>
      <text:p text:style-name="P32">55 <text:s/>– <text:s/>responsabilità, infrazioni e sanzioni, procedure conciliative</text:p>
      <text:p text:style-name="P32">55 bis - forme e termini del procedimento disciplinare</text:p>
      <text:p text:style-name="P32">55 ter – rapporti fra procedimento disciplinare e procedimento penale</text:p>
      <text:p text:style-name="P32">55 quater – licenziamento disciplinare</text:p>
      <text:p text:style-name="P32">55 quinquies- false attestazioni e certificazioni</text:p>
      <text:p text:style-name="P32">55 sexies – responsabilità disciplinare per condotte pregiudizievoli per l’amministrazione</text:p>
      <text:p text:style-name="P32"><text:s text:c="5"/>limitazione della responsabilità per l’esercizio dell’azione disciplinare</text:p>
      <text:p text:style-name="P32">55 septies – controlli sulle assenze</text:p>
      <text:p text:style-name="P32">55 octies – permanente inidoneità psicofisica</text:p>
      <text:p text:style-name="P32">55 novies – identificazione del personale a contato con il pubblico</text:p>
      <text:p text:style-name="P31"/>
      <text:p text:style-name="P33"><text:s text:c="2"/>- <text:s/>con nota <text:s/>del 27 luglio 2016 la P.A. ha inoltrato espressa informativa in materia alle <text:s/>OO.SS. e RSU;</text:p>
      <text:p text:style-name="P2"/>
      <text:p text:style-name="P2">Tutto quanto sopra premesso; </text:p>
      <text:p text:style-name="P2"/>
      <text:p text:style-name="P2">Visto e richiamato il testo pertinente al nuovo Codice Disciplinare quale consono strumento a compendio delle norme in materia vigenti, frutto anche dell’aggregazione giuridica dei contenuti, da ultimo, del D. Leg. 116/2016;</text:p>
      <text:p text:style-name="P2"/>
      <text:p text:style-name="P2">Visto il medesimo strumento quale allegato al presente atto sotto la lettera A) e ritenuto farlo proprio richiamando in materia anche il Codice di Comportamento come già approvato da questa P.A. e documento strettamente connesso;</text:p>
      <text:p text:style-name="P2"/>
      <text:p text:style-name="P2">Considerato che lo stesso dovrà essere coerentemente:</text:p>
      <text:list xml:id="list30513017" text:continue-numbering="true" text:style-name="WW8Num1">
        <text:list-item>
          <text:p text:style-name="P48">comunicato nelle forme giuridiche ai Dipendenti Comunali</text:p>
        </text:list-item>
        <text:list-item>
          <text:p text:style-name="P48">pubblicato all’Albo dei Dipendenti Comunali</text:p>
        </text:list-item>
        <text:list-item>
          <text:p text:style-name="P48">pubblicato in Amministrazione Trasparente, nell’apposita sezione dedicata</text:p>
        </text:list-item>
      </text:list>
      <text:p text:style-name="P2"/>
      <text:p text:style-name="P2">Assunti i pareri favorevoli di regolarità tecnica del Responsabile del Servizio Personale e di legittimità del Segretario Comunale;</text:p>
      <text:p text:style-name="P2"/>
      <text:p text:style-name="P2">Ad unanimità di voti, espressi nelle forme di legge,</text:p>
      <text:p text:style-name="P2"/>
      <text:p text:style-name="P1">DELIBERA</text:p>
      <text:p text:style-name="P2"><text:soft-page-break/></text:p>
      <text:p text:style-name="P34">1) di approvare, secondo quanto suesposto e qui da intendersi riportato, il nuovo Codice Disciplinare del Comune nel testo che si allega al presente atto sotto la lettera A);</text:p>
      <text:p text:style-name="P30"/>
      <text:p text:style-name="P2">2) <text:s/>di prendere e dare atto che lo strumento giuridico citato dovrà essere :</text:p>
      <text:p text:style-name="P35">- comunicato nelle forme giuridiche ai Dipendenti Comunali</text:p>
      <text:p text:style-name="P35">- pubblicato all’Albo dei Dipendenti Comunali</text:p>
      <text:p text:style-name="P35">- pubblicato in Amministrazione Trasparente, nell’apposita sezione dedicata.</text:p>
      <text:p text:style-name="P35"/>
      <text:p text:style-name="P36"/>
      <text:p text:style-name="P3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1"><text:span text:style-name="T10">Ufficio Ragioneria<text:tab/>Ufficio <text:tab/></text:span><text:span text:style-name="T3">Personale</text:span><text:span text:style-name="T10"><text:tab/>Ufficio del Segretario Generale</text:span></text:p>
      <text:p text:style-name="P22"/>
      <text:p text:style-name="P22">VISTO:<text:tab/>si attesta la relativa copertura<text:tab/>VISTO:<text:tab/>parere favorevole per la<text:tab/>VISTO:<text:tab/>parere favorevole sotto il</text:p>
      <text:p text:style-name="P22"><text:tab/>finanziaria dell’impegno di spesa<text:tab/><text:tab/>regolarità tecnico-amministrativa<text:tab/>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10"><text:tab/>Il Ragioniere capo<text:tab/><text:tab/>Il Responsabile del Servizio</text:span><text:span text:style-name="T11"> <text:tab/><text:tab/></text:span><text:span text:style-name="T10">Il Segretario Generale</text:span></text:p>
      <text:p text:style-name="P22"/>
      <text:p text:style-name="P23"><text:tab/><text:tab/> </text:p>
      <text:p text:style-name="P21"><text:span text:style-name="T8">___________/___________</text:span><text:span text:style-name="T3"> <text:s text:c="7"/></text:span><text:span text:style-name="T8"><text:s/>F.to Cecchetto dott. M.Teresa</text:span><text:span text:style-name="T3"> <text:s text:c="2"/></text:span><text:span text:style-name="T8"><text:s/>F.to Cecchetto dott. M.Teresa</text:span></text:p>
      <text:p text:style-name="P13"/>
      <text:p text:style-name="P21"><text:span text:style-name="T6">________________________________________________________________________________</text:span>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5"><text:span text:style-name="T12"><text:tab/></text:span><text:span text:style-name="T8">F.to Berti Roberto</text:span><text:span text:style-name="T12"><text:tab/> <text:s text:c="35"/></text:span><text:span text:style-name="T8">F.to Cecchetto dott. M.Teresa</text:span><text:span text:style-name="T13"> </text:span></text:p>
      <text:p text:style-name="P25">_______________________________________________________________________________________________________</text:p>
      <text:p text:style-name="P26"/>
      <text:p text:style-name="P14">Certificato di Pubblicazione</text:p>
      <text:p text:style-name="P14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><text:s/></text:p>
      <text:p text:style-name="P6"><text:span text:style-name="T6">Zanè, lì 31/08/2016<text:tab/><text:tab/><text:tab/></text:span>Il Segretario Generale</text:p>
      <text:p text:style-name="P6"><text:tab/><text:tab/><text:tab/><text:tab/></text:p>
      <text:p text:style-name="P27"><text:tab/><text:tab/> <text:s text:c="46"/><text:span text:style-name="T8">F.to Cecchetto dott. M.Teresa</text:span> ________________________________________________________________________________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____</text:p>
      <text:p text:style-name="P6"/>
      <text:p text:style-name="P6"><text:tab/><text:span text:style-name="T3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6"><text:span text:style-name="T6"><text:tab/></text:span><text:span text:style-name="T3">DICHIARATA IMMEDIATAMENTE ESEGUIBILE</text:span></text:p>
      <text:p text:style-name="P6"><text:span text:style-name="T6"><text:tab/></text:span><text:span text:style-name="T3">ESECUTIVITA’</text:span></text:p>
      <text:p text:style-name="P28"><text:span text:style-name="T3"><text:tab/></text:span><text:span text:style-name="T6"> Divenuta esecutiva per decorrenza di 10 gg. dalla pubblicazione.</text:span></text:p>
      <text:p text:style-name="P15"/>
      <text:p text:style-name="P16"><text:tab/><text:tab/><text:tab/>IL SEGRETARIO GENERALE</text:p>
      <text:p text:style-name="P16"/>
      <text:p text:style-name="P29"><text:tab/><text:tab/><text:tab/>__________________________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Approvazione nuovo Codice Disciplinare</dc:title>
    <meta:initial-creator> </meta:initial-creator>
    <meta:creation-date>2016-07-28T16:14:00</meta:creation-date>
    <dc:date>2016-08-31T10:32:13.34</dc:date>
    <meta:print-date>2016-08-30T08:31:24.57</meta:print-date>
    <meta:editing-cycles>4</meta:editing-cycles>
    <meta:editing-duration>PT7M45S</meta:editing-duration>
    <meta:generator>OpenOffice.org/3.3$Win32 OpenOffice.org_project/330m20$Build-9567</meta:generator>
    <meta:document-statistic meta:table-count="0" meta:image-count="0" meta:object-count="1" meta:page-count="4" meta:paragraph-count="84" meta:word-count="647" meta:character-count="5092"/>
  </office:meta>
</office:document-meta>
</file>