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line-height="150%" fo:text-align="center" style:justify-single-word="false" fo:break-before="pag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46" style:family="paragraph" style:parent-style-name="Corpo_20_del_20_testo_20_2">
      <style:paragraph-properties>
        <style:tab-stops>
          <style:tab-stop style:position="1.251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Heading_20_2" style:list-style-name="WW8Num3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49" style:family="paragraph" style:parent-style-name="Heading_20_2" style:list-style-name="WW8Num3">
      <style:paragraph-properties fo:margin-left="0.556cm" fo:margin-right="0cm" fo:text-align="justify" style:justify-single-word="false" fo:text-indent="-0.635cm" style:auto-text-indent="false">
        <style:tab-stops/>
      </style:paragraph-properties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WW8Num3">
      <style:paragraph-properties fo:margin-left="-0.026cm" fo:margin-right="0cm" fo:text-align="justify" style:justify-single-word="false" fo:text-indent="0.053cm" style:auto-text-indent="false">
        <style:tab-stops>
          <style:tab-stop style:position="7.461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 <text:span text:style-name="T1">178</text:span><text:span text:style-name="T3"> <text:s/></text:span><text:s/>reg.<text:tab/>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0">PROVINCIA DI VICENZA</text:p>
      <text:p text:style-name="P10">__________________</text:p>
      <text:p text:style-name="P35"><text:s/></text:p>
      <text:p text:style-name="P36"><text:s text:c="2"/></text:p>
      <text:p text:style-name="P34"><text:span text:style-name="T2">VERBALE DI DELIBERAZIONE DELLA</text:span> <text:span text:style-name="T5">GIUNTA COMUNALE</text:span></text:p>
      <text:p text:style-name="P37">________________________</text:p>
      <text:p text:style-name="P38"/>
      <text:p text:style-name="P39"/>
      <text:p text:style-name="P40">OGGETTO: <text:tab/><text:span text:style-name="T6">PATROCINIO COMUNALE ALLA PROTEZIONE CIVILE E AMBIENTALE DI FARA VICENTINO E ZUGLIANO__________________ <text:s text:c="4"/></text:span></text:p>
      <text:p text:style-name="P41"/>
      <text:p text:style-name="P41"/>
      <text:p text:style-name="P41"/>
      <text:p text:style-name="P41"/>
      <text:p text:style-name="P41"/>
      <text:p text:style-name="P42"/>
      <text:p text:style-name="P3"><text:span text:style-name="T7"><text:tab/>Il giorno </text:span><text:span text:style-name="T9"><text:s/>quattro OTTOBRE 2017 ____________________ _________________________ <text:s text:c="101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6"><text:s/></text:p>
      <text:p text:style-name="P22"><text:span text:style-name="T8"><text:tab/>ASSESSORI<text:tab/>BUSIN Alberto <text:s text:c="8"/><text:tab/>( </text:span><text:span text:style-name="T11">X</text:span><text:span text:style-name="T8"> )<text:tab/>( <text:s text:c="3"/>)</text:span></text:p>
      <text:p text:style-name="P22"><text:span text:style-name="T8"><text:tab/><text:tab/>CAMPO Maria Giulia<text:tab/>( </text:span><text:span text:style-name="T11">X</text:span><text:span text:style-name="T8"> </text:span><text:span text:style-name="T8">)<text:tab/>( <text:s text:c="3"/>)</text:span></text:p>
      <text:p text:style-name="P22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2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6"><text:tab/></text:p>
      <text:p text:style-name="P4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4"/>
      <text:p text:style-name="P2"/>
      <text:p text:style-name="P43">Il Presidente, riconosciuta legale l’adunanza, invita la Giunta a deliberare sull’oggetto indicato.</text:p>
      <text:p text:style-name="P44">LA GIUNTA MUNICIPALE</text:p>
      <text:p text:style-name="P23"/>
      <text:p text:style-name="P1"/>
      <text:p text:style-name="P1">CONSIDERATO che, con nota pervenuta a questo protocollo in data 27 setttembre 2017 al n. 10506, il Presidente della Protezione Civile e Ambientale di Fara Vicentino e Zugliano chiede il patrocinio dell’Amministrazione Comunale all'esercitazione Interdistrettuale ATO n. 4 e Ato n. 7 <text:s/>che si terrà il giorno 11 novembre 2017 a Fara Vicentino, Zugliano e in altri Comuni limitrofi facenti parte dei Distretti A.T.O. n. 4 e n.7 della Provincia di Vicenza;</text:p>
      <text:p text:style-name="P11"/>
      <text:p text:style-name="P46">RITENUTA l’iniziativa meritevole di sostegno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concedendo l’utilizzo del logo comunale;</text:p>
      <text:p text:style-name="P45"/>
      <text:p text:style-name="P1">ASSUNTI i pareri favorevoli di regolarità tecnica del Responsabile dell’Ufficio Segreteria e di legittimità del Segretario Comunale;</text:p>
      <text:p text:style-name="P1"/>
      <text:p text:style-name="P1">Ad unanimità di voti, espressi nei modi di Legge;</text:p>
      <text:p text:style-name="P1"/>
      <text:p text:style-name="P9">D E L I B E R A</text:p>
      <text:p text:style-name="P1"/>
      <text:list xml:id="list28789531" text:style-name="WW8Num3">
        <text:list-item>
          <text:list>
            <text:list-header>
              <text:h text:style-name="P48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:</text:h>
            </text:list-header>
          </text:list>
        </text:list-item>
      </text:list>
      <text:p text:style-name="P47"/>
      <text:list xml:id="list28794650" text:continue-numbering="true" text:style-name="WW8Num3">
        <text:list-item>
          <text:list>
            <text:list-header>
              <text:h text:style-name="P49" text:outline-level="2">- il patrocinio comunale all'esercitazione Interdistrettuale ATO n. 4 e Ato n. 7 che si terrà il giorno 11 novembre 2017 a Fara Vicentino, Zugliano e in altri Comuni limitrofi facenti parte dei Distretti A.T.O. n. 4 e n. 7 della Provincia di Vicenza, come promosso dalla Protezione Civile e Ambientale di Fara Vicentino e Zugliano;</text:h>
              <text:h text:style-name="P49" text:outline-level="2">- la collaborazione mediante la concessione dell’uso del logo comunale da inserire nei manifesti realizzati dall'Associazione medesima;</text:h>
            </text:list-header>
          </text:list>
        </text:list-item>
      </text:list>
      <text:p text:style-name="P1"/>
      <text:list xml:id="list28779874" text:continue-numbering="true" text:style-name="WW8Num3">
        <text:list-header>
          <text:p text:style-name="P51">2) di demandare l’operatività conseguente al Responsabile del Servizio competente.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oft-page-break/><text:tab/></text:p>
      <text:p text:style-name="P24">________________________________________________________________________________________________________________________</text:p>
      <text:p text:style-name="P25"/>
      <text:p text:style-name="P27"><text:span text:style-name="T14">Ufficio Ragioneria<text:tab/>Ufficio <text:tab/></text:span><text:span text:style-name="T10">Segreteria</text:span><text:span text:style-name="T12"> </text:span><text:span text:style-name="T14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7"><text:span text:style-name="T14"><text:tab/>Il Ragioniere capo<text:tab/> <text:s text:c="5"/>Il Responsabile del Servizio</text:span><text:span text:style-name="T15"> <text:tab/><text:tab/></text:span><text:span text:style-name="T14">Il Segretario Generale</text:span></text:p>
      <text:p text:style-name="P25"/>
      <text:p text:style-name="P28"><text:tab/><text:tab/> </text:p>
      <text:p text:style-name="P27"><text:span text:style-name="T10"><text:s/></text:span><text:span text:style-name="T9"><text:s text:c="22"/>/ <text:s text:c="14"/></text:span><text:span text:style-name="T7"><text:s text:c="30"/></text:span><text:span text:style-name="T9">F.to Ranzolin </text:span><text:span text:style-name="T10"><text:s text:c="15"/></text:span><text:span text:style-name="T9">F.to Cecchetto dott. M.Teresa</text:span></text:p>
      <text:p text:style-name="P17"/>
      <text:p text:style-name="P27"><text:span text:style-name="T7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6"><text:span text:style-name="T17"><text:tab/></text:span><text:span text:style-name="T9">F.to Berti Roberto</text:span><text:span text:style-name="T17"><text:tab/> <text:s text:c="35"/></text:span><text:span text:style-name="T9">F.to Cecchetto dott. M.Teresa</text:span><text:span text:style-name="T16"> </text:span></text:p>
      <text:p text:style-name="P29">_______________________________________________________________________________________________________</text:p>
      <text:p text:style-name="P30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7"><text:span text:style-name="T7">Zanè, lì <text:s/></text:span><text:span text:style-name="T13"><text:s/>30 ottobre 2017<text:tab/></text:span><text:span text:style-name="T7"><text:tab/><text:tab/></text:span>Il Segretario Generale</text:p>
      <text:p text:style-name="P7"><text:tab/><text:tab/><text:tab/><text:tab/></text:p>
      <text:p text:style-name="P32"><text:tab/><text:tab/> <text:s text:c="47"/><text:span text:style-name="T9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10">PUBBLICAZIONE</text:span></text:p>
      <text:p text:style-name="P15"><text:tab/>Pubblicata per 15 gg. dal </text:p>
      <text:p text:style-name="P15"><text:tab/> e contestualmente comunicata ai capi gruppo consiliari</text:p>
      <text:p text:style-name="P7"><text:span text:style-name="T7"><text:tab/></text:span><text:span text:style-name="T10">DICHIARATA IMMEDIATAMENTE ESEGUIBILE</text:span></text:p>
      <text:p text:style-name="P7"><text:span text:style-name="T7"><text:tab/></text:span><text:span text:style-name="T10">ESECUTIVITA’</text:span></text:p>
      <text:p text:style-name="P33"><text:span text:style-name="T10"><text:tab/></text:span><text:span text:style-name="T7"> Divenuta esecutiva per decorrenza di 10 gg. dalla pubblicazione.</text:span></text:p>
      <text:p text:style-name="P19"/>
      <text:p text:style-name="P20"><text:tab/><text:tab/><text:tab/>IL SEGRETARIO GENERALE</text:p>
      <text:p text:style-name="P21"><text:tab/><text:tab/></text:p>
      <text:p text:style-name="P2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1:50:00</meta:creation-date>
    <dc:date>2017-10-30T16:11:26.76</dc:date>
    <meta:print-date>2017-10-05T13:53:57.98</meta:print-date>
    <meta:editing-cycles>20</meta:editing-cycles>
    <meta:editing-duration>PT1H49M54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62" meta:character-count="4643"/>
  </office:meta>
</office:document-meta>
</file>