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4"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3.501cm" fo:margin-right="0cm" fo:text-align="justify" style:justify-single-word="false" fo:text-indent="-3.501cm" style:auto-text-indent="false"/>
    </style:style>
    <style:style style:name="P33"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4"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WN)" fo:font-size="12pt" style:text-underline-style="none" fo:font-weight="normal" style:font-size-asian="12pt" style:font-weight-asian="normal" style:font-weight-complex="normal"/>
    </style:style>
    <style:style style:name="T6" style:family="text">
      <style:text-properties style:font-name="CG Times" fo:font-size="12pt" style:font-size-asian="12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position="super 58%" fo:font-size="48pt" style:font-size-asian="48pt"/>
    </style:style>
    <style:style style:name="T9" style:family="text">
      <style:text-properties fo:font-weight="bold" style:font-weight-asian="bold"/>
    </style:style>
    <style:style style:name="T10" style:family="text">
      <style:text-properties fo:font-size="26pt" style:font-size-asian="26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8pt" style:font-size-asian="8pt"/>
    </style:style>
    <style:style style:name="T18" style:family="text">
      <style:text-properties fo:font-size="9pt" fo:font-weight="bold" style:font-size-asian="9pt" style:font-weight-asian="bold"/>
    </style:style>
    <style:style style:name="T19"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cm" draw:visible-area-height="3.37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pan text:style-name="T7"><text:s/>140 </text:span><text:s text:c="2"/>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8"> <text:tab/><text:tab/> <text:s/>COMUNE DI ZANE’ </text:span></text:p>
      <text:p text:style-name="P10">PROVINCIA DI VICENZA</text:p>
      <text:p text:style-name="P10">__________________</text:p>
      <text:p text:style-name="P38"><text:s/></text:p>
      <text:p text:style-name="P39"><text:s text:c="2"/></text:p>
      <text:p text:style-name="P37"><text:span text:style-name="T9">VERBALE DI DELIBERAZIONE DELLA</text:span> <text:span text:style-name="T10">GIUNTA COMUNALE</text:span></text:p>
      <text:p text:style-name="P40">________________________</text:p>
      <text:p text:style-name="P41"/>
      <text:p text:style-name="P42"/>
      <text:p text:style-name="P43"><text:span text:style-name="T11">OGGETTO: <text:tab/></text:span><text:span text:style-name="T13">AMMISSIONE AL SERVIZIO DI ASSISTENZA DOMICILIARE COMUNALE – “NUMERI MASTER: 13535-15178-23810”._________________ <text:s text:c="110"/></text:span></text:p>
      <text:p text:style-name="P44"/>
      <text:p text:style-name="P45"/>
      <text:p text:style-name="P46"/>
      <text:p text:style-name="P46"/>
      <text:p text:style-name="P46"/>
      <text:p text:style-name="P46"/>
      <text:p text:style-name="P46"/>
      <text:p text:style-name="P46"/>
      <text:p text:style-name="P5"><text:tab/><text:span text:style-name="T11">Il giorno </text:span><text:span text:style-name="T13"><text:s/>ventitre AGOSTO <text:s/>2017 <text:s text:c="20"/>_______ <text:s text:c="5"/>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1"><text:tab/></text:span><text:span text:style-name="T12">SINDACO<text:tab/>BERTI Roberto<text:tab/>( </text:span><text:span text:style-name="T15">X</text:span><text:span text:style-name="T12"> )<text:tab/>( <text:s text:c="2"/></text:span><text:span text:style-name="T15"><text:s/></text:span><text:span text:style-name="T12">)</text:span></text:p>
      <text:p text:style-name="P15"><text:s/></text:p>
      <text:p text:style-name="P22"><text:span text:style-name="T12"><text:tab/>ASSESSORI<text:tab/>BUSIN Alberto <text:s text:c="8"/><text:tab/>( </text:span><text:span text:style-name="T15">X</text:span><text:span text:style-name="T12"> )<text:tab/>( </text:span><text:span text:style-name="T15"><text:s text:c="2"/></text:span><text:span text:style-name="T12"><text:s/>)</text:span></text:p>
      <text:p text:style-name="P22"><text:span text:style-name="T12"><text:tab/><text:tab/>CAMPO Maria Giulia<text:tab/>( </text:span><text:span text:style-name="T15">X </text:span><text:span text:style-name="T12">)<text:tab/>( </text:span><text:span text:style-name="T15"><text:s text:c="2"/></text:span><text:span text:style-name="T12"><text:s/>)</text:span></text:p>
      <text:p text:style-name="P22"><text:span text:style-name="T12"><text:tab/><text:tab/>CAROLLO Silvia<text:tab/>(</text:span><text:span text:style-name="T15"> X</text:span><text:span text:style-name="T12"> )<text:tab/>(</text:span><text:span text:style-name="T15"> <text:s text:c="3"/></text:span><text:span text:style-name="T12">) </text:span></text:p>
      <text:p text:style-name="P22"><text:span text:style-name="T12"><text:tab/><text:tab/>POZZER Giuseppe<text:tab/>( </text:span><text:span text:style-name="T15">X</text:span><text:span text:style-name="T12"> )<text:tab/>( </text:span><text:span text:style-name="T15"><text:s text:c="2"/></text:span><text:span text:style-name="T12"><text:s/>) </text:span></text:p>
      <text:p text:style-name="P16"/>
      <text:p text:style-name="P6"><text:span text:style-name="T12"><text:tab/>SEGRETARIO<text:tab/>CECCHETTO dr.ssa Maria Teresa<text:tab/>( </text:span><text:span text:style-name="T15">X</text:span><text:span text:style-name="T12"> )<text:tab/>( <text:s text:c="3"/>)</text:span></text:p>
      <text:p text:style-name="P15"/>
      <text:p text:style-name="P13"/>
      <text:p text:style-name="P47">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2"/>
      <text:p text:style-name="P32"/>
      <text:p text:style-name="P32"/>
      <text:p text:style-name="P32"><text:span text:style-name="T3">VISTE<text:tab/></text:span><text:span text:style-name="T4">le relazioni redatte dall’Assistente Sociale in merito alle situazioni dei sigg.ri <text:s/></text:span><text:span text:style-name="T5">“numeri master: 13535-15178-23810”</text:span><text:span text:style-name="T4"> residenti a Zanè, con relative proposte di attivazione del servizio di assistenza domiciliare comunale;</text:span></text:p>
      <text:p text:style-name="P33"/>
      <text:p text:style-name="P32"><text:span text:style-name="T3">RILEVATE</text:span><text:span text:style-name="T4"><text:tab/>le necessità dei casi;</text:span></text:p>
      <text:p text:style-name="P33"><text:s/></text:p>
      <text:p text:style-name="P32"><text:span text:style-name="T3">RITENUTO</text:span><text:span text:style-name="T4"><text:tab/>ammettere i sigg.ri </text:span><text:span text:style-name="T5">“numeri master: 13535-15178-23810” </text:span><text:span text:style-name="T4">al servizio di assistenza domiciliare comunale così come proposto dall’Assistente Sociale e quindi per la sig.ra “numero master </text:span><text:span text:style-name="T5">13535” l'ammissione al suddetto servizio è per il solo mese di settembre 2017</text:span><text:span text:style-name="T4">;</text:span></text:p>
      <text:p text:style-name="P33"/>
      <text:p text:style-name="P32"><text:span text:style-name="T3">DATO ATTO</text:span><text:span text:style-name="T4"><text:tab/>che l’Ufficio Assistenza opererà in merito alla verifica e richiesta agli utenti della quota di compartecipazione al costo del servizio, in base ai redditi posseduti, al numero di prestazioni rese, nonchè ai criteri fissati dal Regolamento Comunale per la concessione dei contributi;</text:span></text:p>
      <text:p text:style-name="P33"/>
      <text:p text:style-name="P32"><text:span text:style-name="T3">VISTO</text:span><text:span text:style-name="T4"><text:tab/>il Regolamento Comunale per l’erogazione del servizio domiciliare;</text:span></text:p>
      <text:p text:style-name="P33"><text:s text:c="17"/></text:p>
      <text:p text:style-name="P32"><text:span text:style-name="T3">VALUTATO</text:span><text:span text:style-name="T4"><text:tab/>poter procedere in merito;</text:span></text:p>
      <text:p text:style-name="P33"/>
      <text:p text:style-name="P32"><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3"><text:s/></text:p>
      <text:p text:style-name="P33"><text:tab/><text:tab/>Ad unanimità di voti, espressi nei modi di Legge;</text:p>
      <text:p text:style-name="P2"/>
      <text:p text:style-name="P3">D E L I B E R A </text:p>
      <text:p text:style-name="P4"/>
      <text:list xml:id="list30534549" text:style-name="WW8Num1">
        <text:list-item>
          <text:p text:style-name="P49"><text:span text:style-name="T6">di ammettere al servizio di assistenza domiciliare comunale </text:span><text:span text:style-name="T4">i sigg.ri </text:span><text:span text:style-name="T5">“numeri master: 13535-15178-23810”</text:span><text:span text:style-name="T4"> residenti a Zanè, secondo la proposta formulata dall’Assistente Sociale e quindi per la sig.ra “numero master </text:span><text:span text:style-name="T5">13535” l'ammissione al suddetto servizio è per il solo mese di settembre 2017</text:span><text:span text:style-name="T4">;</text:span></text:p>
        </text:list-item>
      </text:list>
      <text:p text:style-name="P4"/>
      <text:p text:style-name="P34">2)<text:tab/>di rinviare all’Ufficio Assistenza le operatività in merito alla verifica, determinazione e richiesta agli utenti dell’eventuale quota di compartecipazione al costo del servizio, in base ai redditi e al numero delle prestazioni.</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24">_______________________________________________________________________________________________________________________</text:p>
      <text:p text:style-name="P23"/>
      <text:p text:style-name="P25"><text:span text:style-name="T17">Ufficio Ragioneria<text:tab/>Ufficio <text:tab/></text:span><text:span text:style-name="T14">Assistenza</text:span><text:span text:style-name="T16"> </text:span><text:span text:style-name="T17"><text:tab/>Ufficio del Segretario Generale</text:span></text:p>
      <text:p text:style-name="P23"/>
      <text:p text:style-name="P23">VISTO:<text:tab/>si attesta la relativa copertura<text:tab/>VISTO:<text:tab/>parere favorevole per la<text:tab/>VISTO:<text:tab/>parere favorevole sotto il</text:p>
      <text:p text:style-name="P23"><text:tab/>finanziaria dell’impegno di spesa<text:tab/><text:tab/>regolarità tecnico-amministrativa<text:tab/><text:tab/>profilo della legittimità</text:p>
      <text:p text:style-name="P23"/>
      <text:p text:style-name="P23">VISTO:<text:tab/>si esprime parere favorevole<text:tab/><text:tab/><text:tab/></text:p>
      <text:p text:style-name="P23"><text:tab/>per la regolarità contabile<text:tab/><text:tab/><text:tab/><text:tab/></text:p>
      <text:p text:style-name="P23"/>
      <text:p text:style-name="P25"><text:span text:style-name="T17">PER<text:tab/>Il Ragioniere capo<text:tab/> <text:s text:c="5"/>Il Responsabile del Servizio</text:span><text:span text:style-name="T1"> <text:tab/><text:tab/></text:span><text:span text:style-name="T17">Il Segretario Generale</text:span></text:p>
      <text:p text:style-name="P23"/>
      <text:p text:style-name="P26"><text:tab/><text:tab/> </text:p>
      <text:p text:style-name="P25"><text:span text:style-name="T14"><text:s/></text:span><text:span text:style-name="T13">F.to Cerato M. Ivana</text:span><text:span text:style-name="T11"> <text:s text:c="24"/></text:span><text:span text:style-name="T13">F.to Ranzolin </text:span><text:span text:style-name="T14"><text:s text:c="15"/></text:span><text:span text:style-name="T13">F.to Cecchetto dott. M.Teresa</text:span></text:p>
      <text:p text:style-name="P17"/>
      <text:p text:style-name="P25"><text:span text:style-name="T11">____________________________________________________________________________</text:span><text:tab/></text:p>
      <text:p text:style-name="P27"/>
      <text:p text:style-name="P27"><text:tab/>IL SINDACO<text:tab/> <text:s text:c="37"/>IL SEGRETARIO GENERALE</text:p>
      <text:p text:style-name="P27"/>
      <text:p text:style-name="P27"/>
      <text:p text:style-name="P7"><text:span text:style-name="T18"><text:tab/></text:span><text:span text:style-name="T13">F.to Berti Roberto</text:span><text:span text:style-name="T18"><text:tab/> <text:s text:c="35"/></text:span><text:span text:style-name="T13">F.to Cecchetto dott. M.Teresa</text:span><text:span text:style-name="T19">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1">Zanè, lì 25 agosto 2017<text:tab/><text:tab/><text:tab/></text:span>Il Segretario Generale</text:p>
      <text:p text:style-name="P8"><text:tab/><text:tab/><text:tab/><text:tab/></text:p>
      <text:p text:style-name="P30"><text:tab/><text:tab/> <text:s text:c="47"/><text:span text:style-name="T13">F.to Cecchetto dott. M.Teresa</text:span> ________________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________________</text:p>
      <text:p text:style-name="P8"/>
      <text:p text:style-name="P8"><text:tab/><text:span text:style-name="T14">PUBBLICAZIONE</text:span></text:p>
      <text:p text:style-name="P14"><text:tab/>Pubblicata per 15 gg. dal </text:p>
      <text:p text:style-name="P14"><text:tab/> e contestualmente comunicata ai capi gruppo consiliari</text:p>
      <text:p text:style-name="P8"><text:span text:style-name="T11"><text:tab/></text:span><text:span text:style-name="T14">DICHIARATA IMMEDIATAMENTE ESEGUIBILE</text:span></text:p>
      <text:p text:style-name="P8"><text:span text:style-name="T11"><text:tab/></text:span><text:span text:style-name="T14">ESECUTIVITA’</text:span></text:p>
      <text:p text:style-name="P31"><text:span text:style-name="T14"><text:tab/></text:span><text:span text:style-name="T11"> Divenuta esecutiva per decorrenza di 10 gg. dalla pubblicazione.</text:span></text:p>
      <text:p text:style-name="P19"/>
      <text:p text:style-name="P20"><text:tab/><text:tab/><text:tab/>IL SEGRETARIO GENERALE</text:p>
      <text:p text:style-name="P21"><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7-08-25T10:35:28.27</dc:date>
    <meta:print-date>2017-08-24T11:00:05.63</meta:print-date>
    <meta:editing-cycles>26</meta:editing-cycles>
    <meta:editing-duration>PT13H17M12S</meta:editing-duration>
    <meta:generator>OpenOffice.org/3.3$Win32 OpenOffice.org_project/330m20$Build-9567</meta:generator>
    <meta:document-statistic meta:table-count="0" meta:image-count="0" meta:object-count="1" meta:page-count="3" meta:paragraph-count="64" meta:word-count="515" meta:character-count="4512"/>
  </office:meta>
</office:document-meta>
</file>