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-0.026cm" fo:margin-right="0cm" fo:text-align="justify" style:justify-single-word="false" fo:text-indent="-0.635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-0.026cm" fo:margin-right="0cm" fo:text-align="justify" style:justify-single-word="false" fo:text-indent="-0.635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36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.005cm" fo:text-indent="0cm" style:auto-text-indent="false"/>
    </style:style>
    <style:style style:name="P38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48" style:family="paragraph" style:parent-style-name="Heading_20_1">
      <style:text-properties fo:font-size="16pt" style:font-size-asian="16pt"/>
    </style:style>
    <style:style style:name="P49" style:family="paragraph" style:parent-style-name="Heading_20_2">
      <style:paragraph-properties fo:margin-left="0.503cm" fo:margin-right="0cm" fo:text-align="justify" style:justify-single-word="false" fo:text-indent="-0.556cm" style:auto-text-indent="false"/>
    </style:style>
    <style:style style:name="P5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L2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WW8Num2">
      <style:paragraph-properties fo:text-align="justify" style:justify-single-word="false"/>
    </style:style>
    <style:style style:name="P55" style:family="paragraph" style:parent-style-name="Standard" style:list-style-name="WW8Num2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text-underline-style="none" fo:font-weight="bold" style:font-size-asian="12pt" style:font-weight-asian="bold"/>
    </style:style>
    <style:style style:name="T13" style:family="text">
      <style:text-properties fo:color="#000000" fo:font-size="12pt" fo:font-weight="normal" style:font-size-asian="12pt" style:font-weight-asian="normal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style:text-position="super 58%" fo:font-size="48pt" style:font-size-asian="48pt"/>
    </style:style>
    <style:style style:name="T16" style:family="text">
      <style:text-properties fo:font-size="26pt" style:font-size-asian="26pt"/>
    </style:style>
    <style:style style:name="T17" style:family="text">
      <style:text-properties fo:font-size="8pt" style:font-size-asian="8pt"/>
    </style:style>
    <style:style style:name="T18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9cm" draw:visible-area-height="3.373cm">
        <style:background-image/>
      </style:graphic-properties>
    </style:style>
    <text:list-style style:name="L1">
      <text:list-level-style-bullet text:level="1" style:num-prefix="-" text:bullet-char="-">
        <style:list-level-properties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N. <text:span text:style-name="T14"><text:s/>97 </text:span><text:s text:c="2"/>reg.<text:tab/><text:tab/><text:tab/></text:p>
      <text:p text:style-name="P19"/>
      <text:p text:style-name="P1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5"> <text:tab/><text:tab/> <text:s/>COMUNE DI ZANE’ </text:span></text:p>
      <text:p text:style-name="P20">PROVINCIA DI VICENZA</text:p>
      <text:p text:style-name="P20">__________________</text:p>
      <text:p text:style-name="P38"><text:s/></text:p>
      <text:p text:style-name="P39"><text:s text:c="2"/></text:p>
      <text:p text:style-name="P37"><text:span text:style-name="T2">VERBALE DI DELIBERAZIONE DELLA</text:span> <text:span text:style-name="T16">GIUNTA COMUNALE</text:span></text:p>
      <text:p text:style-name="P40">________________________</text:p>
      <text:p text:style-name="P41"/>
      <text:p text:style-name="P42"/>
      <text:p text:style-name="P43"><text:span text:style-name="T6">OGGETTO: <text:tab/></text:span><text:span text:style-name="T9">PATROCINIO COMUNALE ALLA MANIFESTAZIONE “GREEN VOLLEY ZANE' 2017” E INDIRIZZI PER COLLABORAZIONE. <text:s text:c="38"/></text:span></text:p>
      <text:p text:style-name="P44"/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"><text:tab/><text:span text:style-name="T6">Il giorno </text:span><text:span text:style-name="T8"><text:s/>quindici GIUGNO <text:s/>2017 <text:s text:c="22"/>______ <text:s text:c="5"/>__________ _______________ <text:s text:c="100"/></text:span></text:p>
      <text:p text:style-name="P10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10"/>
      <text:p text:style-name="P5"><text:span text:style-name="T6"><text:tab/></text:span><text:span text:style-name="T7">SINDACO<text:tab/>BERTI Roberto<text:tab/>( </text:span><text:span text:style-name="T11">X</text:span><text:span text:style-name="T7"> )<text:tab/>( <text:s text:c="2"/></text:span><text:span text:style-name="T11"><text:s/></text:span><text:span text:style-name="T7">)</text:span></text:p>
      <text:p text:style-name="P14"><text:s/></text:p>
      <text:p text:style-name="P21"><text:span text:style-name="T7"><text:tab/>ASSESSORI<text:tab/>BUSIN Alberto <text:s text:c="8"/><text:tab/>( </text:span><text:span text:style-name="T11">X</text:span><text:span text:style-name="T7"> )<text:tab/>( </text:span><text:span text:style-name="T11"><text:s text:c="2"/></text:span><text:span text:style-name="T7"><text:s/>)</text:span></text:p>
      <text:p text:style-name="P21"><text:span text:style-name="T7"><text:tab/><text:tab/>CAMPO Maria Giulia<text:tab/>( </text:span><text:span text:style-name="T11">X </text:span><text:span text:style-name="T7">)<text:tab/>( </text:span><text:span text:style-name="T11"><text:s text:c="2"/></text:span><text:span text:style-name="T7"><text:s/>)</text:span></text:p>
      <text:p text:style-name="P21"><text:span text:style-name="T7"><text:tab/><text:tab/>CAROLLO Silvia<text:tab/>(</text:span><text:span text:style-name="T11"> <text:s text:c="2"/></text:span><text:span text:style-name="T7"><text:s/>)<text:tab/>(</text:span><text:span text:style-name="T11">XG</text:span><text:span text:style-name="T7">) </text:span></text:p>
      <text:p text:style-name="P21"><text:span text:style-name="T7"><text:tab/><text:tab/>POZZER Giuseppe<text:tab/>( </text:span><text:span text:style-name="T11">X</text:span><text:span text:style-name="T7"> )<text:tab/>( </text:span><text:span text:style-name="T11"><text:s text:c="2"/></text:span><text:span text:style-name="T7"><text:s/>) </text:span></text:p>
      <text:p text:style-name="P15"/>
      <text:p text:style-name="P5"><text:span text:style-name="T7"><text:tab/>SEGRETARIO<text:tab/>CECCHETTO dr.ssa Maria Teresa<text:tab/>( </text:span><text:span text:style-name="T11">X</text:span><text:span text:style-name="T7"> )<text:tab/>( <text:s text:c="3"/>)</text:span></text:p>
      <text:p text:style-name="P14"/>
      <text:p text:style-name="P12"/>
      <text:p text:style-name="P36">Il Presidente, riconosciuta legale l’adunanza, invita la Giunta a deliberare sull’oggetto indicato.</text:p>
      <text:h text:style-name="P48" text:outline-level="1"><text:soft-page-break/>LA GIUNTA MUNICIPALE</text:h>
      <text:p text:style-name="P1"/>
      <text:p text:style-name="P1"><text:tab/></text:p>
      <text:p text:style-name="P29"><text:span text:style-name="T1">VISTO</text:span> che i giorni sabato 15 e domenica 16 luglio 2017 l’Associazione Sportiva Dilettantistica Olimpia di Zanè ha in programma la Manifestazione “Green Volley Zanè 2017”, torneo di pallavolo sull'erba al fine di promuovere l'attività sportiva a favore dei giovani coinvolgendoli altresì socialmente e nel divertimento; </text:p>
      <text:p text:style-name="P30"/>
      <text:p text:style-name="P29"><text:span text:style-name="T1">VISTA</text:span><text:span text:style-name="T3"> </text:span>la nota datata 12 giugno 2017 con la quale il Presidente dell’ASD Olimpia chiede il patrocinio dell’Amministrazione Comunale alla suddetta manifestazione, nonchè la collaborazione tramite:</text:p>
      <text:p text:style-name="P33">- la disponibilità con l'utilizzo gratuito del terreno di proprietà comunale con superficie in erba (generalmente adibito a parcheggio) adiacente al Palazzetto dello Sport per lo svolgimento del torneo di pallavolo all'aperto a partire da venerdì 14 luglio 2017 per l'allestimento delle strutture;</text:p>
      <text:list xml:id="list35689637" text:style-name="L1">
        <text:list-item>
          <text:p text:style-name="P51"><text:s/>l'allacciamento gratuito all'acqua potabile e alla rete di energia elettrica a cura della squadra operai del Comune per ogni necessità del caso;</text:p>
        </text:list-item>
        <text:list-item>
          <text:p text:style-name="P51"><text:s/>l'intervento della squadra operai del Comune per il taglio dell'erba del terreno da utilizzare per il torneo, il montaggio/smontaggio dell'impianto rete (pali e fissaggi di sicurezza);</text:p>
        </text:list-item>
        <text:list-item>
          <text:p text:style-name="P51"><text:s/>l'utilizzo dell'impianto microfonico di proprietà comunale;</text:p>
        </text:list-item>
        <text:list-item>
          <text:p text:style-name="P51"><text:s/>l'eventuale utilizzo di n. 8 moduli del palco di proprietà comunale (alloggiato nei magazzini del Palazzetto) da utilizzare per l'evento musicale (installazione tavolo regia DJ ecc..)</text:p>
        </text:list-item>
        <text:list-item>
          <text:p text:style-name="P51"><text:s/>la proroga per la chiusura del cancello automatico d'ingresso del Centro Sportivo fino alle ore 02.00 nei giorni di svolgimento della manifestazione;</text:p>
        </text:list-item>
        <text:list-item>
          <text:p text:style-name="P51"><text:s/>l'utilizzo del logo del Comune su locandine/volantini che verranno diffusi in forma cartacea ed internet dall'organizzazione;</text:p>
        </text:list-item>
        <text:list-item>
          <text:p text:style-name="P51"><text:s/>il supporto burocratico degli uffici comunali;</text:p>
        </text:list-item>
      </text:list>
      <text:p text:style-name="P1"/>
      <text:p text:style-name="P3"><text:span text:style-name="T1"><text:tab/>RITENUTA</text:span> l’iniziativa <text:span text:style-name="T4">meritevole di sostegno a favore della collettività,</text:span>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<text:s/>il patrocinio dell’Amministrazione Comunale alla manifestazione surrichiamata nonchè concedere la collaborazione mediante: </text:p>
      <text:list xml:id="list35671912" text:style-name="L2">
        <text:list-item>
          <text:p text:style-name="P52">la disponibilità con l'utilizzo gratuito del terreno di proprietà comunale con superficie in erba (generalmente adibito a parcheggio) adiacente al Palazzetto dello Sport per lo svolgimento del torneo di pallavolo all'aperto a partire da venerdì 14 luglio 2017 per l'allestimento delle strutture;</text:p>
        </text:list-item>
        <text:list-item>
          <text:p text:style-name="P52">l'allacciamento gratuito all'acqua potabile e alla rete di energia elettrica a cura della squadra operai del Comune per ogni necessità del caso;</text:p>
        </text:list-item>
        <text:list-item>
          <text:p text:style-name="P52">l'intervento della squadra operai del Comune per il taglio dell'erba del terreno da utilizzare per il torneo;</text:p>
        </text:list-item>
        <text:list-item>
          <text:p text:style-name="P52">la disponibilità di due operai per il montaggio/smontaggio dell'impianto rete (pali e fissaggi di sicurezza);</text:p>
        </text:list-item>
        <text:list-item>
          <text:p text:style-name="P52">l'utilizzo dell'impianto microfonico di proprietà comunale;</text:p>
        </text:list-item>
        <text:list-item>
          <text:p text:style-name="P52">l'utilizzo di n. 8 moduli del palco di proprietà comunale (alloggiato nei magazzini del Palazzetto) da utilizzare per l'evento musicale (installazione tavolo regia DJ ecc..), con ritiro/consegna, montaggio e smontaggio a carico dell'Associazione ASD Olimpia;</text:p>
        </text:list-item>
        <text:list-item>
          <text:p text:style-name="P52">la proroga per la chiusura del cancello automatico d'ingresso del Centro Sportivo fino alle ore 02.00 nei giorni di svolgimento della manifestazione;</text:p>
        </text:list-item>
        <text:list-item>
          <text:p text:style-name="P52">l'utilizzo del logo del Comune su locandine/volantini che verranno diffusi in forma cartacea ed internet dall'organizzazione;</text:p>
        </text:list-item>
        <text:list-item>
          <text:p text:style-name="P52"><text:soft-page-break/>il supporto burocratico degli uffici comunali;</text:p>
        </text:list-item>
      </text:list>
      <text:list xml:id="list35697154" text:style-name="WW8Num2">
        <text:list-header>
          <text:p text:style-name="P55"/>
        </text:list-header>
      </text:list>
      <text:p text:style-name="P29"><text:span text:style-name="T1">ASSUNTI i</text:span> pareri favorevoli di regolarità tecnica del Responsabile dell’Ufficio Segreteria 2, di regolarità contabile del Responsabile del Servizio finanziario e di legittimità del Segretario Comunale;</text:p>
      <text:p text:style-name="P30"/>
      <text:p text:style-name="P29"><text:span text:style-name="T1">AD UNANIMITA’ DI VOTI, </text:span>espressi nelle forme di legge,</text:p>
      <text:p text:style-name="Standard"/>
      <text:p text:style-name="P8">D E L I B E R A</text:p>
      <text:p text:style-name="P1"/>
      <text:p text:style-name="P1"/>
      <text:h text:style-name="P49" text:outline-level="2">1) 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<text:span text:style-name="T5"><text:s/>ritenuta l’iniziativa proposta quale </text:span><text:span text:style-name="T13">attività meritevole di sostegno:</text:span> </text:h>
      <text:p text:style-name="P1"/>
      <text:list xml:id="list35705608" text:continue-numbering="true" text:style-name="WW8Num2">
        <text:list-item>
          <text:p text:style-name="P54">il patrocinio dell’Amministrazione Comunale alla Manifestazione denominata “Green Volley Zanè 2017”, promossa dall’ASD Olimpia di Zanè ed in programma nei giorni sabato 15 e domenica 16 luglio 2017;</text:p>
        </text:list-item>
      </text:list>
      <text:p text:style-name="P1"/>
      <text:list xml:id="list35699138" text:continue-numbering="true" text:style-name="WW8Num2">
        <text:list-item>
          <text:p text:style-name="P54">la collaborazione del Comune mediante quanto di seguito:</text:p>
          <text:p text:style-name="P53">- la disponibilità con l'utilizzo gratuito del terreno di proprietà comunale con superficie in erba (generalmente adibito a parcheggio) adiacente al Palazzetto dello Sport per lo svolgimento del torneo di pallavolo all'aperto a partire da venerdì 14 luglio 2017 per l'allestimento delle strutture;</text:p>
          <text:p text:style-name="P53">- l'allacciamento gratuito all'acqua potabile e alla rete di energia elettrica a cura della squadra operai del Comune per ogni necessità del caso;</text:p>
          <text:p text:style-name="P53">- <text:s/>l'intervento della squadra operai del Comune per il taglio dell'erba del terreno da utilizzare per il torneo;</text:p>
          <text:p text:style-name="P53">- la disponibilità di due operai per il montaggio/smontaggio dell'impianto rete (pali e fissaggi di sicurezza);</text:p>
          <text:p text:style-name="P53">- <text:s/>l'utilizzo dell'impianto microfonico di proprietà comunale;</text:p>
          <text:p text:style-name="P53">- l'utilizzo di n. 8 moduli del palco di proprietà comunale (alloggiato nei magazzini del Palazzetto) da utilizzare per l'evento musicale (installazione tavolo regia DJ ecc..), con ritiro/consegna, montaggio e smontaggio a carico dell'Associazione ASD Olimpia;</text:p>
          <text:p text:style-name="P53">- la proroga per la chiusura del cancello automatico d'ingresso del Centro Sportivo fino alle ore 02.00 nei giorni di svolgimento della manifestazione;</text:p>
          <text:p text:style-name="P53">- l'utilizzo del logo del Comune su locandine/volantini che verranno diffusi in forma cartacea ed internet dall'organizzazione;</text:p>
          <text:p text:style-name="P53">- il supporto burocratico degli uffici comunali;</text:p>
        </text:list-item>
      </text:list>
      <text:p text:style-name="P1"/>
      <text:p text:style-name="P32"><text:span text:style-name="T6"><text:tab/>2) </text:span>di demandare ai Responsabili dei Servizi competenti ogni provvedimento inerente e conseguente all’approvazione della presente deliberazione.</text:p>
      <text:p text:style-name="P9"/>
      <text:p text:style-name="P9"/>
      <text:p text:style-name="P31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5">_____________________________________________________________________________________________________________________</text:p>
      <text:p text:style-name="P22"/>
      <text:p text:style-name="P23"><text:span text:style-name="T17">Ufficio Ragioneria<text:tab/>Ufficio <text:tab/> </text:span><text:span text:style-name="T11">Segreteria 2</text:span><text:span text:style-name="T7"> </text:span><text:span text:style-name="T17"><text:s text:c="44"/>Ufficio del Segretario Generale</text:span></text:p>
      <text:p text:style-name="P22"/>
      <text:p text:style-name="P22">VISTO:<text:tab/>si attesta la relativa copertura<text:tab/>VISTO:<text:tab/>parere favorevole per la <text:s text:c="25"/>VISTO:<text:tab/>parere favorevole sotto il</text:p>
      <text:p text:style-name="P22"><text:tab/>finanziaria dell’impegno di spesa<text:tab/><text:tab/>regolarità tecnico-amministrativa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3"><text:span text:style-name="T17">PER<text:tab/>Il Ragioniere capo<text:tab/><text:tab/>Il Responsabile del Servizio</text:span><text:span text:style-name="T18"> <text:s text:c="8"/></text:span><text:span text:style-name="T17">Il Segretario Generale</text:span></text:p>
      <text:p text:style-name="P22"/>
      <text:p text:style-name="P23"><text:span text:style-name="T8">F.to Cerato M. Ivana</text:span><text:span text:style-name="T12"> <text:s text:c="20"/></text:span><text:span text:style-name="T8">F.to Fabris dott. Elena</text:span><text:span text:style-name="T10"> <text:s text:c="11"/></text:span><text:span text:style-name="T8"><text:s/>F.to Cecchetto dott. M.Teresa</text:span></text:p>
      <text:p text:style-name="P23"/>
      <text:p text:style-name="P23">_____________________________________________________________________________<text:tab/></text:p>
      <text:p text:style-name="P24"/>
      <text:p text:style-name="P24"><text:tab/>IL SINDACO<text:tab/> <text:s text:c="37"/>IL SEGRETARIO GENERALE</text:p>
      <text:p text:style-name="P24"/>
      <text:p text:style-name="P24"/>
      <text:p text:style-name="P6"><text:span text:style-name="T10"><text:tab/></text:span><text:span text:style-name="T8">F.to Berti Roberto</text:span><text:span text:style-name="T10"><text:tab/> <text:s text:c="35"/></text:span><text:span text:style-name="T8">F.to Cecchetto dott. M.Teresa</text:span><text:span text:style-name="T6"> </text:span></text:p>
      <text:p text:style-name="P25">_______________________________________________________________________________________________________</text:p>
      <text:p text:style-name="P26"/>
      <text:p text:style-name="P16">Certificato di Pubblicazione</text:p>
      <text:p text:style-name="P16">____________________</text:p>
      <text:p text:style-name="P13"/>
      <text:p text:style-name="P13">La presente deliberazione è in corso di pubblicazione per quindici giorni da oggi all’albo pretorio:</text:p>
      <text:p text:style-name="P13"/>
      <text:p text:style-name="P13"/>
      <text:p text:style-name="P13">Zanè, lì 19/06/2017<text:tab/><text:tab/><text:tab/>Il Segretario Generale</text:p>
      <text:p text:style-name="P13"><text:tab/><text:tab/><text:tab/><text:tab/></text:p>
      <text:p text:style-name="P27"><text:span text:style-name="T6"><text:tab/><text:tab/> <text:s text:c="46"/></text:span><text:span text:style-name="T8">F.to Cecchetto dott. M.Teresa</text:span><text:span text:style-name="T6"> ________________________________________________________________________________</text:span></text:p>
      <text:p text:style-name="P13"/>
      <text:p text:style-name="P13"/>
      <text:p text:style-name="P13"><text:s text:c="5"/></text:p>
      <text:p text:style-name="P13"/>
      <text:p text:style-name="P13"/>
      <text:p text:style-name="P13"/>
      <text:p text:style-name="P13"/>
      <text:p text:style-name="P13">________________________________________________________________________________</text:p>
      <text:p text:style-name="P13"/>
      <text:p text:style-name="P7"><text:span text:style-name="T6"><text:tab/></text:span><text:span text:style-name="T10">PUBBLICAZIONE</text:span></text:p>
      <text:p text:style-name="P13"><text:tab/>Pubblicata per 15 gg. dal _____________________________</text:p>
      <text:p text:style-name="P13"><text:tab/> e contestualmente comunicata ai capi gruppo consiliari</text:p>
      <text:p text:style-name="P7"><text:span text:style-name="T6"><text:tab/></text:span><text:span text:style-name="T10">DICHIARATA IMMEDIATAMENTE ESEGUIBILE</text:span></text:p>
      <text:p text:style-name="P7"><text:span text:style-name="T6"><text:tab/></text:span><text:span text:style-name="T10">ESECUTIVITA’</text:span></text:p>
      <text:p text:style-name="P28"><text:span text:style-name="T10"><text:tab/></text:span><text:span text:style-name="T6"> Divenuta esecutiva per decorrenza di 10 gg. dalla pubblicazione.</text:span></text:p>
      <text:p text:style-name="P17"/>
      <text:p text:style-name="P18"><text:tab/><text:tab/><text:tab/>IL SEGRETARIO GENERALE</text:p>
      <text:p text:style-name="P18"/>
      <text:p text:style-name="P18"><text:tab/><text:tab/><text:tab/>__________________________<text:tab/><text:tab/><text:tab/></text:p>
      <text:p text:style-name="P47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66ff" fo:font-size="36pt" fo:font-weight="bold" style:font-size-asian="3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0.246cm" fo:margin-right="0cm" fo:text-indent="0cm" style:auto-text-indent="false">
        <style:tab-stops>
          <style:tab-stop style:position="10.246cm"/>
        </style:tab-stops>
      </style:paragraph-properties>
      <style:text-properties fo:color="#0000ff" style:font-name="Monotype Corsiva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-Absatz-Standardschriftart111111111" style:family="text"/>
    <style:style style:name="WW8Num2z0" style:family="text">
      <style:text-properties style:font-name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5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 </meta:initial-creator>
    <meta:creation-date>2011-03-01T12:56:00</meta:creation-date>
    <dc:date>2017-06-19T15:50:17.28</dc:date>
    <meta:print-date>2017-06-16T09:53:00.37</meta:print-date>
    <meta:editing-cycles>23</meta:editing-cycles>
    <meta:editing-duration>PT3H57M22S</meta:editing-duration>
    <meta:generator>OpenOffice.org/3.3$Win32 OpenOffice.org_project/330m20$Build-9567</meta:generator>
    <meta:document-statistic meta:table-count="0" meta:image-count="0" meta:object-count="1" meta:page-count="4" meta:paragraph-count="86" meta:word-count="1121" meta:character-count="8713"/>
  </office:meta>
</office:document-meta>
</file>