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text-align="center" style:justify-single-word="false" fo:break-before="page">
        <style:tab-stops>
          <style:tab-stop style:position="8.149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text-align="justify" style:justify-single-word="false" fo:break-before="page"/>
      <style:text-properties fo:font-size="8pt" style:font-size-asian="8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7cm" draw:visible-area-height="3.36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/><text:span text:style-name="T2">210</text:span><text:span text:style-name="T1">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6">PROVINCIA DI VICENZA</text:p>
      <text:p text:style-name="P6">__________________</text:p>
      <text:p text:style-name="P33"><text:s/></text:p>
      <text:p text:style-name="P34"><text:s text:c="2"/></text:p>
      <text:p text:style-name="P32"><text:span text:style-name="T6">VERBALE DI DELIBERAZIONE DELLA</text:span><text:span text:style-name="T4"> </text:span><text:span text:style-name="T11">GIUNTA COMUNALE</text:span></text:p>
      <text:p text:style-name="P35">________________________</text:p>
      <text:p text:style-name="P36"/>
      <text:p text:style-name="P37"/>
      <text:p text:style-name="P38"><text:span text:style-name="T4">OGGETTO: <text:tab/></text:span><text:span text:style-name="T9">INDIRIZZI IN MERITO CONCESSIONE CONTRIBUTO ECONOMICO STRAORDINARIO ALL'ASSOCIAZIONE PODISTICA “G. VERDI” DI ZANE'. <text:s text:c="122"/></text:span></text:p>
      <text:p text:style-name="P40"/>
      <text:p text:style-name="P40"/>
      <text:p text:style-name="P39"/>
      <text:p text:style-name="P8"/>
      <text:p text:style-name="P41"/>
      <text:p text:style-name="P1"><text:tab/><text:span text:style-name="T4">Il giorno </text:span><text:span text:style-name="T9"><text:s/>otto NOVEMBRE 2017 <text:s text:c="65"/>___ <text:s text:c="18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4"><text:tab/>SINDACO<text:tab/></text:span><text:span text:style-name="T5"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3"><text:s/></text:p>
      <text:p text:style-name="P20"><text:span text:style-name="T5"><text:tab/>ASSESSORI<text:tab/>BUSIN Alberto <text:s text:c="8"/><text:tab/>(</text:span><text:span text:style-name="T7"> <text:s/></text:span><text:span text:style-name="T8">X</text:span><text:span text:style-name="T7"> </text:span><text:span text:style-name="T5"><text:s/>)<text:tab/>( <text:s text:c="3"/>)</text:span></text:p>
      <text:p text:style-name="P20"><text:span text:style-name="T5"><text:tab/><text:tab/>CAMPO Maria Giulia<text:tab/>( <text:s/></text:span><text:span text:style-name="T8">X</text:span><text:span text:style-name="T5"> </text:span><text:span text:style-name="T7"><text:s/></text:span><text:span text:style-name="T5">)<text:tab/>(</text:span><text:span text:style-name="T7"> <text:s text:c="3"/></text:span><text:span text:style-name="T5">)</text:span></text:p>
      <text:p text:style-name="P20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0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4"/>
      <text:p text:style-name="P2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10"/>
      <text:p text:style-name="P11"/>
      <text:p text:style-name="P21">Il Presidente, riconosciuta legale l’adunanza, invita la Giunta a deliberare sull’oggetto indicato.</text:p>
      <text:p text:style-name="P42"/>
      <text:p text:style-name="P15"/>
      <text:p text:style-name="P15">LA GIUNTA COMUNALE</text:p>
      <text:p text:style-name="P15"/>
      <text:p text:style-name="P7"><text:tab/></text:p>
      <text:p text:style-name="P48">ESAMINATA la nota del 27 ottobre 2017, pervenuta al protocollo comunale il 2/11/2017 al n. 12106 con cui il Presidente dell'Associazione Podistica G. Verdi di Zanè Sig. Guerra Michele chiede alla PA un contributo economico a sostegno dell'attività per l'anno 2017;</text:p>
      <text:p text:style-name="P44"/>
      <text:p text:style-name="P7">VALUTATO poter intervenire riconoscendo all'Associazione un contributo economico straordinario pari a Euro 300,00.= a sostegno dell'attività dell'anno 2017;</text:p>
      <text:p text:style-name="P7"/>
      <text:p text:style-name="P48">ASSUNTI i pareri favorevoli di regolarità tecnica del Responsabile dell'Ufficio Sport, di regolarità contabile del Responsabile del Servizio Finanziario e di legittimità del Segretario Comunale;</text:p>
      <text:p text:style-name="P45"/>
      <text:p text:style-name="P47">Ad unanimità di voti espressi nelle forme di legge;</text:p>
      <text:p text:style-name="P45"/>
      <text:p text:style-name="P45"/>
      <text:p text:style-name="P46">D E L I B E R A</text:p>
      <text:p text:style-name="P7"/>
      <text:list xml:id="list29458996" text:style-name="WW8Num1">
        <text:list-item>
          <text:p text:style-name="P50">di esprimere indirizzo, secondo le motivazioni ed argomentazioni di cui alle premesse e che qui si intendono integralmente riportate, per l'erogazione di un contributo economico straordinario di Euro 300,00.= a favore dell'Associazione Podistica G. Verdi di Zanè a nome del suo Presidente Sig. Guerra Michele, a sostegno dell'attività della medesima Associazione a valere per l'anno 2017;</text:p>
        </text:list-item>
      </text:list>
      <text:p text:style-name="P7"/>
      <text:list xml:id="list29461375" text:continue-numbering="true" text:style-name="WW8Num1">
        <text:list-item>
          <text:p text:style-name="P50">di rinviare al Responsabile del Servizio competente l'operatività conseguente al presente provvedimento deliberativo, ivi compreso l'assunzione dell'impegno di spesa di 300,00.=, con imputazione al cap. 14500 "Contributi settore sportivo", del bilancio 2017.</text:p>
        </text:list-item>
      </text:list>
      <text:p text:style-name="P7"/>
      <text:p text:style-name="P43"/>
      <text:p text:style-name="P24"/>
      <text:p text:style-name="P24"><text:s text:c="4"/>___________________________________________________________________________________________________________</text:p>
      <text:p text:style-name="P23"/>
      <text:p text:style-name="P22"><text:span text:style-name="T12">Ufficio Ragioneria<text:tab/>Ufficio <text:tab/></text:span><text:span text:style-name="T6">Sport</text:span><text:span text:style-name="T12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3"/>
      <text:p text:style-name="P25"><text:tab/><text:tab/> </text:p>
      <text:p text:style-name="P22"><text:span text:style-name="T9">F.to Dall’Alba dott. Maria</text:span><text:span text:style-name="T10"> <text:s text:c="7"/></text:span><text:span text:style-name="T9">F.to Cecchetto dott. M.Teresa </text:span><text:span text:style-name="T10"><text:s text:c="4"/></text:span><text:span text:style-name="T9">F.to Cecchetto dott. M.Teresa</text:span></text:p>
      <text:p text:style-name="P17"/>
      <text:p text:style-name="P22"><text:span text:style-name="T4">________________________________________________________________________________</text:span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3"><text:span text:style-name="T15"><text:tab/></text:span><text:span text:style-name="T9">F.to Berti Roberto</text:span><text:span text:style-name="T15"><text:tab/> <text:s text:c="35"/></text:span><text:span text:style-name="T9">F.to Cecchetto dott. M.Teresa</text:span><text:span text:style-name="T14"> </text:span></text:p>
      <text:p text:style-name="P26">_______________________________________________________________________________________________________</text:p>
      <text:p text:style-name="P27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4"><text:span text:style-name="T4">Zanè, lì 20 novembre 2017<text:tab/><text:tab/><text:tab/></text:span>Il Segretario Generale</text:p>
      <text:p text:style-name="P4"><text:tab/><text:tab/><text:tab/><text:tab/></text:p>
      <text:p text:style-name="P29"><text:tab/><text:tab/> <text:s text:c="53"/><text:span text:style-name="T9">F.to Cecchetto dott. M.Teresa</text:span> _______________________________________________________________________________________________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tab/><text:span text:style-name="T6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4"><text:span text:style-name="T4"><text:tab/></text:span><text:span text:style-name="T6">DICHIARATA IMMEDIATAMENTE ESEGUIBILE</text:span></text:p>
      <text:p text:style-name="P4"><text:span text:style-name="T4"><text:tab/></text:span><text:span text:style-name="T6">ESECUTIVITA’</text:span></text:p>
      <text:p text:style-name="P30"><text:span text:style-name="T6"><text:tab/></text:span><text:span text:style-name="T4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1"><text:tab/><text:tab/><text:tab/>__________________________<text:tab/><text:tab/><text:tab/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Zanè</meta:initial-creator>
    <meta:creation-date>2011-09-12T17:10:00</meta:creation-date>
    <dc:date>2017-11-20T09:28:42.39</dc:date>
    <meta:print-date>2017-11-15T11:32:47.92</meta:print-date>
    <meta:editing-cycles>14</meta:editing-cycles>
    <meta:editing-duration>PT2H15M8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56" meta:character-count="4086"/>
  </office:meta>
</office:document-meta>
</file>