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4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5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0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1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3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4pt" style:font-size-asian="14pt"/>
    </style:style>
    <style:style style:name="P44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5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6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7" style:family="paragraph" style:parent-style-name="Text_20_body">
      <style:paragraph-properties fo:margin-left="3.251cm" fo:margin-right="0cm" fo:text-indent="-3.251cm" style:auto-text-indent="false">
        <style:tab-stops>
          <style:tab-stop style:position="3.251cm"/>
        </style:tab-stops>
      </style:paragraph-properties>
    </style:style>
    <style:style style:name="P4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G Times" fo:font-size="12pt" style:font-size-asian="12pt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list-style-name="WW8Num2">
      <style:paragraph-properties fo:text-align="justify" style:justify-single-word="false"/>
    </style:style>
    <style:style style:name="P51" style:family="paragraph" style:parent-style-name="Standard" style:list-style-name="WW8Num2">
      <style:paragraph-properties fo:text-align="justify" style:justify-single-word="false"/>
      <style:text-properties style:font-name="CG Times" fo:font-size="12pt" style:font-size-asian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none" fo:font-weight="normal" style:font-size-asian="12pt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size="26pt" style:font-size-asian="26pt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style:font-name="CG Times (WN)" fo:font-size="12pt" style:font-size-asian="12pt"/>
    </style:style>
    <style:style style:name="T16" style:family="text">
      <style:text-properties style:font-name="CG Times (WN)" fo:font-size="12pt" style:text-underline-style="none" fo:font-weight="normal" style:font-size-asian="12pt" style:font-weight-asian="normal" style:font-weight-complex="normal"/>
    </style:style>
    <style:style style:name="T17" style:family="text">
      <style:text-properties style:font-name="CG Times" fo:font-size="12pt" style:font-size-asian="12pt"/>
    </style:style>
    <style:style style:name="T18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/><text:span text:style-name="T1">177</text:span> <text:s/>reg.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6">PROVINCIA DI VICENZA</text:p>
      <text:p text:style-name="P6">__________________</text:p>
      <text:p text:style-name="P32"><text:s/></text:p>
      <text:p text:style-name="P33"><text:s text:c="2"/></text:p>
      <text:p text:style-name="P31"><text:span text:style-name="T6">VERBALE DI DELIBERAZIONE DELLA</text:span><text:span text:style-name="T4"> </text:span><text:span text:style-name="T12">GIUNTA COMUNALE</text:span></text:p>
      <text:p text:style-name="P34">________________________</text:p>
      <text:p text:style-name="P35"/>
      <text:p text:style-name="P36"/>
      <text:p text:style-name="P37"><text:span text:style-name="T4">OGGETTO: <text:tab/></text:span><text:span text:style-name="T9">INDIRIZZI PER INTERVENTO ECONOMICO STRAORDINARIO ASSISTENZIALE A FAVORE “NUMERO MASTER 45167”. ______________ <text:s text:c="231"/></text:span></text:p>
      <text:p text:style-name="P37"><text:s/></text:p>
      <text:p text:style-name="P38"/>
      <text:p text:style-name="P38"/>
      <text:p text:style-name="P38"/>
      <text:p text:style-name="P39"/>
      <text:p text:style-name="P38"/>
      <text:p text:style-name="P1"><text:span text:style-name="T4"><text:tab/>Il giorno </text:span><text:span text:style-name="T9"><text:s/>quattro OTTOBRE 2017 <text:s text:c="3"/><text:tab/><text:tab/><text:tab/> <text:s text:c="14"/><text:tab/><text:tab/><text:tab/> <text:s text:c="4"/>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"><text:span text:style-name="T4"><text:tab/>SINDACO<text:tab/></text:span><text:span text:style-name="T5"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6"><text:s/></text:p>
      <text:p text:style-name="P19"><text:span text:style-name="T5"><text:tab/>ASSESSORI<text:tab/>BUSIN Alberto <text:s text:c="8"/><text:tab/>(</text:span><text:span text:style-name="T7"> X</text:span><text:span text:style-name="T5"> )<text:tab/>( <text:s text:c="3"/>)</text:span></text:p>
      <text:p text:style-name="P19"><text:span text:style-name="T5"><text:tab/><text:tab/>CAMPO Maria Giulia<text:tab/>( </text:span><text:span text:style-name="T8">X</text:span><text:span text:style-name="T7"> </text:span><text:span text:style-name="T5">)<text:tab/>( <text:s text:c="3"/>)</text:span></text:p>
      <text:p text:style-name="P19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19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7"/>
      <text:p text:style-name="P2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P21"/>
      <text:p text:style-name="P20"/>
      <text:p text:style-name="P41">Il Presidente, riconosciuta legale l’adunanza, invita la Giunta a deliberare sull’oggetto indicato.</text:p>
      <text:p text:style-name="P40"><text:soft-page-break/><text:span text:style-name="T13">LA GIUNTA</text:span><text:span text:style-name="T14"> <text:s/></text:span><text:span text:style-name="T13">COMUNALE</text:span></text:p>
      <text:p text:style-name="P42"/>
      <text:p text:style-name="P42"/>
      <text:p text:style-name="P47"><text:span text:style-name="T2">VISTA</text:span><text:tab/>la relazione dell’Assistente Sociale come in atti depositata e relativa alla situazione economica del <text:span text:style-name="T10">“numero master 45167” residente </text:span>a Zanè per cui propone un intervento economico comunale straordinario a sostegno;</text:p>
      <text:p text:style-name="P42"/>
      <text:p text:style-name="P45"><text:span text:style-name="T6">RITENUTO</text:span><text:span text:style-name="T15"><text:tab/>a seguito analisi della problematica nonché esaminata la relazione dell'Assistente Sociale e la documentazione prodotta a corredo, esprimere indirizzo favorevole per la concessione a favore del </text:span><text:span text:style-name="T16">“numero master 45167” </text:span><text:span text:style-name="T15">di un contributo economico straordinario una tantum di €. 100,00.=, finalizzato al pagamento di quota parte di bollette utenze dando atto che la restante quota è sostenuta da un Soggetto del Terzo Settore;</text:span></text:p>
      <text:p text:style-name="P46"/>
      <text:p text:style-name="P45"><text:span text:style-name="T6">VISTA<text:tab/></text:span><text:span text:style-name="T15">in materia la documentazione agli atti;<text:tab/></text:span></text:p>
      <text:p text:style-name="P45"/>
      <text:p text:style-name="P42"><text:span text:style-name="T6">VISTO</text:span><text:span text:style-name="T15"><text:tab/>il vigente Regolamento per la concessione dei contributi;</text:span></text:p>
      <text:p text:style-name="P43"/>
      <text:p text:style-name="P42"><text:span text:style-name="T6">ASSUNTI</text:span><text:span text:style-name="T15"><text:tab/>i pareri favorevoli di regolarità tecnica del Responsabile Ufficio Assistenza, di regolarità contabile del Responsabile Ufficio Ragioneria e di legittimità del <text:s/>Segretario Comunale;</text:span></text:p>
      <text:p text:style-name="P44"/>
      <text:p text:style-name="P44"><text:tab/><text:tab/>Ad unanimità di voti, espressi nei modi di Legge;</text:p>
      <text:p text:style-name="P44"/>
      <text:p text:style-name="P22"/>
      <text:p text:style-name="P24">D E L I B E R A </text:p>
      <text:p text:style-name="P25"/>
      <text:p text:style-name="P25"/>
      <text:list xml:id="list28756949" text:style-name="WW8Num2">
        <text:list-item>
          <text:p text:style-name="P50"><text:span text:style-name="T17">di esprimere indirizzo favorevole </text:span><text:span text:style-name="T15">relativamente all’intervento assistenziale di tipo economico e straordinario di €. 100,00=, a favore del</text:span><text:span text:style-name="T16"> “numero master 45167” </text:span><text:span text:style-name="T15">residente a Zanè, secondo la relazione dell’Assistente</text:span><text:span text:style-name="T4"> Sociale e per le motivazioni in premessa esposte e che qui si intendono integralmente riportate;</text:span></text:p>
        </text:list-item>
      </text:list>
      <text:p text:style-name="P7"/>
      <text:list xml:id="list28753941" text:continue-numbering="true" text:style-name="WW8Num2">
        <text:list-item>
          <text:p text:style-name="P51">di rinviare al competente Ufficio l’adozione dei conseguenti atti gestionali, ivi compreso l’assunzione dell’impegno di spesa di €. 100,00= che troverà imputazione al cap. 20000 “Contributi <text:s/>e spese assistenziali <text:s/>e continuative” <text:s/>del bilancio 2017.</text:p>
        </text:list-item>
      </text:list>
      <text:p text:style-name="P25"/>
      <text:p text:style-name="P48"><text:s/></text:p>
      <text:p text:style-name="P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/>
      <text:p text:style-name="P27">_______________________________________________________________________________________________________________________</text:p>
      <text:p text:style-name="P26"/>
      <text:p text:style-name="P28"><text:span text:style-name="T18">Ufficio Ragioneria<text:tab/>Ufficio <text:tab/></text:span><text:span text:style-name="T2">Assistenza</text:span><text:span text:style-name="T18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8"><text:span text:style-name="T18"><text:tab/>Il Ragioniere capo<text:tab/><text:tab/>Il Responsabile del Servizio</text:span><text:span text:style-name="T13"> <text:tab/><text:tab/></text:span><text:span text:style-name="T18">Il Segretario Generale</text:span></text:p>
      <text:p text:style-name="P26"/>
      <text:p text:style-name="P23"><text:tab/><text:tab/> </text:p>
      <text:p text:style-name="P28"><text:span text:style-name="T6"><text:s/></text:span><text:span text:style-name="T9"><text:s/>F.to Dall’Alba dott. Maria</text:span><text:span text:style-name="T4"> <text:s text:c="15"/><text:tab/> </text:span><text:span text:style-name="T9">F.to Ranzolin </text:span><text:span text:style-name="T6"><text:s text:c="12"/></text:span><text:span text:style-name="T9"><text:s/>F.to Cecchetto dott. M.Teresa</text:span></text:p>
      <text:p text:style-name="P11"/>
      <text:p text:style-name="P11">____________________________________________________________________________<text:tab/></text:p>
      <text:p text:style-name="P18"/>
      <text:p text:style-name="P18"><text:tab/>IL SINDACO<text:tab/> <text:s text:c="37"/>IL SEGRETARIO GENERALE</text:p>
      <text:p text:style-name="P18"/>
      <text:p text:style-name="P18"/>
      <text:p text:style-name="P3"><text:span text:style-name="T6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12">_______________________________________________________________________________________________________</text:p>
      <text:p text:style-name="P13"/>
      <text:p text:style-name="P13">Certificato di Pubblicazione</text:p>
      <text:p text:style-name="P13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h text:style-name="Heading_20_1" text:outline-level="1">Zanè, lì <text:span text:style-name="T11">13 ottobre 2017</text:span><text:tab/><text:tab/><text:tab/>Il Segretario Generale</text:h>
      <text:p text:style-name="P10"><text:tab/><text:tab/><text:tab/><text:tab/></text:p>
      <text:p text:style-name="P29"><text:span text:style-name="T4"><text:tab/><text:tab/> <text:s text:c="47"/></text:span><text:span text:style-name="T9">F.to Cecchetto dott. M.Teresa</text:span><text:span text:style-name="T4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4"><text:span text:style-name="T4"><text:tab/></text:span><text:span text:style-name="T6">PUBBLICAZIONE</text:span></text:p>
      <text:p text:style-name="P10"><text:tab/>Pubblicata per 15 gg. dal </text:p>
      <text:p text:style-name="P10"><text:tab/> e contestualmente comunicata ai capi gruppo consiliari</text:p>
      <text:p text:style-name="P4"><text:span text:style-name="T4"><text:tab/></text:span><text:span text:style-name="T6">DICHIARATA IMMEDIATAMENTE ESEGUIBILE</text:span></text:p>
      <text:p text:style-name="P4"><text:span text:style-name="T4"><text:tab/></text:span><text:span text:style-name="T6">ESECUTIVITA’</text:span></text:p>
      <text:p text:style-name="P30"><text:span text:style-name="T6"><text:tab/></text:span><text:span text:style-name="T4"> Divenuta esecutiva per decorrenza di 10 gg. dalla pubblicazione.</text:span></text:p>
      <text:p text:style-name="P14"/>
      <text:p text:style-name="P15"><text:tab/><text:tab/><text:tab/>IL SEGRETARIO GENERALE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WW8Num2z0" style:family="text">
      <style:text-properties style:font-name="CG Time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CG Times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2-07T14:30:00</meta:creation-date>
    <dc:date>2017-10-13T11:07:28.21</dc:date>
    <meta:print-date>2017-10-05T12:39:02.50</meta:print-date>
    <meta:editing-cycles>13</meta:editing-cycles>
    <meta:editing-duration>PT58M5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496" meta:character-count="4295"/>
  </office:meta>
</office:document-meta>
</file>