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Corpo_20_del_20_testo_20_3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Text_20_body">
      <style:paragraph-properties fo:margin-left="7.502cm" fo:margin-right="0cm" fo:text-align="justify" style:justify-single-word="false" fo:text-indent="-7.502cm" style:auto-text-indent="false"/>
    </style:style>
    <style:style style:name="P31" style:family="paragraph" style:parent-style-name="Title">
      <style:paragraph-properties fo:margin-left="7.502cm" fo:margin-right="0cm" fo:text-align="center" style:justify-single-word="false" fo:text-indent="-7.502cm" style:auto-text-indent="false"/>
    </style:style>
    <style:style style:name="P32" style:family="paragraph" style:parent-style-name="Title">
      <style:paragraph-properties fo:margin-left="7.502cm" fo:margin-right="0cm" fo:text-indent="-7.502cm" style:auto-text-indent="false"/>
      <style:text-properties fo:font-weight="bold" style:font-weight-asian="bold" style:font-weight-complex="bold"/>
    </style:style>
    <style:style style:name="P33" style:family="paragraph" style:parent-style-name="Text_20_body"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text-indent="0.062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Corpo_20_del_20_testo_20_3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50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4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 style:list-style-name="L2">
      <style:paragraph-properties fo:margin-left="2.498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6" style:family="paragraph" style:parent-style-name="Standard" style:list-style-name="L2">
      <style:paragraph-properties fo:margin-left="2.498cm" fo:margin-right="0cm" fo:text-align="justify" style:justify-single-word="false" fo:text-indent="-0.635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CG Times (WN)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G Times (WN)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23pt" style:font-size-asian="23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style:text-underline-style="none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6">188</text:span><text:span text:style-name="T5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6">PROVINCIA DI VICENZA</text:p>
      <text:p text:style-name="P6">__________________</text:p>
      <text:p text:style-name="P37"><text:s/></text:p>
      <text:p text:style-name="P38"><text:s text:c="2"/></text:p>
      <text:p text:style-name="P36"><text:span text:style-name="T1">VERBALE DI DELIBERAZIONE DELLA</text:span> <text:span text:style-name="T8">GIUNTA COMUNALE</text:span></text:p>
      <text:p text:style-name="P39">________________________</text:p>
      <text:p text:style-name="P40"/>
      <text:p text:style-name="P41"/>
      <text:p text:style-name="P46">OGGETTO: <text:tab/><text:span text:style-name="T13">V</text:span><text:span text:style-name="T4">ARIANTE N. 1 AL PIANO DEGLI INTERVENTI - CON ADEGUAMENTO ALLA L.R. N. 50/2012. </text:span><text:span text:style-name="T13">PRESA D'ATTO DEGLI ELABORATI AGGIORNATI A SEGUITO RECEPIMENTO DELL'OSSERVAZIONE E <text:s/>DELL'ADEGUAMENTO DEL QUADRO CONOSCITIVO. <text:s text:c="32"/></text:span></text:p>
      <text:p text:style-name="P42"/>
      <text:p text:style-name="P43"/>
      <text:p text:style-name="P43"/>
      <text:p text:style-name="P44"/>
      <text:p text:style-name="P44"/>
      <text:p text:style-name="P3"><text:tab/><text:span text:style-name="T10">Il giorno </text:span><text:span text:style-name="T12"><text:s/>undici OTTOBRE 2017 <text:s text:c="16"/>______________________________________ <text:s text:c="97"/></text:span></text:p>
      <text:p text:style-name="P7"/>
      <text:p text:style-name="P7"><text:tab/>Nella solita sala delle adunanze, dietro invito del ViceSindaco, si è convocata la Giunta Comunale nelle persone dei Signori: </text:p>
      <text:p text:style-name="P8"><text:tab/><text:tab/>presenti<text:tab/>assenti</text:p>
      <text:p text:style-name="P7"/>
      <text:p text:style-name="P4"><text:span text:style-name="T10"><text:tab/>SINDACO<text:tab/></text:span><text:span text:style-name="T11">BERTI Roberto<text:tab/>( </text:span><text:span text:style-name="T14"><text:s text:c="2"/></text:span><text:span text:style-name="T11"><text:s/>)<text:tab/>(</text:span><text:span text:style-name="T15">XG</text:span><text:span text:style-name="T11">)</text:span></text:p>
      <text:p text:style-name="P11"><text:s/></text:p>
      <text:p text:style-name="P22"><text:span text:style-name="T11"><text:tab/>ASSESSORI<text:tab/>BUSIN Alberto <text:s text:c="8"/><text:tab/>(</text:span><text:span text:style-name="T14"> X</text:span><text:span text:style-name="T11"> )<text:tab/>( <text:s text:c="3"/>)</text:span></text:p>
      <text:p text:style-name="P22"><text:span text:style-name="T11"><text:tab/><text:tab/>CAMPO Maria Giulia<text:tab/>( </text:span><text:span text:style-name="T15"><text:s text:c="3"/></text:span><text:span text:style-name="T14"><text:s/></text:span><text:span text:style-name="T11">)<text:tab/>(</text:span><text:span text:style-name="T15">XG</text:span><text:span text:style-name="T11">)</text:span></text:p>
      <text:p text:style-name="P22"><text:span text:style-name="T11"><text:tab/><text:tab/>CAROLLO Silvia<text:tab/>(</text:span><text:span text:style-name="T14"> X</text:span><text:span text:style-name="T11"> )<text:tab/>(</text:span><text:span text:style-name="T14"> <text:s text:c="3"/></text:span><text:span text:style-name="T11">) </text:span></text:p>
      <text:p text:style-name="P22"><text:span text:style-name="T11"><text:tab/><text:tab/>POZZER Giuseppe<text:tab/>( </text:span><text:span text:style-name="T14">X</text:span><text:span text:style-name="T11"> )<text:tab/>( </text:span><text:span text:style-name="T14"><text:s text:c="2"/></text:span><text:span text:style-name="T11"><text:s/>) </text:span></text:p>
      <text:p text:style-name="P14"/>
      <text:p text:style-name="P4"><text:span text:style-name="T11"><text:tab/>SEGRETARIO<text:tab/>CECCHETTO dr.ssa Maria Teresa<text:tab/>( </text:span><text:span text:style-name="T14">X</text:span><text:span text:style-name="T11"> )<text:tab/>( <text:s text:c="3"/>)</text:span></text:p>
      <text:p text:style-name="P9"/>
      <text:p text:style-name="P10"/>
      <text:p text:style-name="P45">Il Presidente, riconosciuta legale l’adunanza, invita la Giunta a deliberare sull’oggetto indicato.</text:p>
      <text:p text:style-name="P32"><text:soft-page-break/></text:p>
      <text:p text:style-name="P31">LA GIUNTA COMUNALE</text:p>
      <text:p text:style-name="P30"/>
      <text:p text:style-name="P1"/>
      <text:list xml:id="list30389300" text:style-name="WW8Num18">
        <text:list-item>
          <text:p text:style-name="P49"><text:span text:style-name="T2">PREMESSO che, secondo la procedura stabilita dall'art. 18 della L.R. 23/04/2004 n. 11, con delibera di Consiglio Comunale n. 25 del 27/09/2017 si è approvata la V</text:span><text:span text:style-name="T3">ariante n. 1 al <text:s/>Piano degli Interventi - con adeguamento alla L.R. n. 50/2012 </text:span><text:span text:style-name="T2">;</text:span></text:p>
        </text:list-item>
      </text:list>
      <text:p text:style-name="P2"/>
      <text:list xml:id="list30417940" text:continue-numbering="true" text:style-name="WW8Num18">
        <text:list-item>
          <text:p text:style-name="P50">DATO ATTO che al punto n. 3 del deliberato si demandava al responsabile dell'Area Tecnica/Tributi tutti gli adempimenti inerenti l'adeguamento della cartografia e degli elaborati tecnici della Variante n. 1 secondo le controdeduzioni all' osservazione pervenuta posta a votazione nella delibera di approvazione;</text:p>
          <text:p text:style-name="P50"/>
        </text:list-item>
        <text:list-item>
          <text:p text:style-name="P50">EVIDENZIATO <text:s/>che al punto n. 4 del deliberato si demandava al responsabile dell'Area Tecnica/Tributi gli adempimenti relativi all'aggiornamento ed alla trasmissione alla Giunta regionale del quadro conoscitivo, condizione per la pubblicazione della Variante n. 1 al Piano degli Interventi – con adeguamento alla L.R. n. 50/2012 - , come sancito <text:s/>dall'art. 18, comma 5 bis, della L.R. 11/2004 ;</text:p>
          <text:p text:style-name="P50"/>
        </text:list-item>
        <text:list-item>
          <text:p text:style-name="P50">CONSIDERATO che con nota datata 11/10/2017, acclarata al protocollo in pari data al n. 11166, il progettista <text:s/>ha depositato gli elaborati della Variante n. 1 al Piano degli Interventi – con adeguamento alla L.R. n. 50/2012 - aggiornati alla delibera di approvazione di Consiglio Comunale n. 25 del 27/09/2017 comprensivi di DVD contenente l'adeguamento del quadro conoscitivo su base informatica ;</text:p>
          <text:p text:style-name="P50"/>
        </text:list-item>
        <text:list-item>
          <text:p text:style-name="P50">VISTO che la Variante n. 1 al Piano degli Interventi – con adeguamento alla L.R. n. 50/2012 , adeguata alla delibera di approvazione di Consiglio Comunale n. 25 del 27/09/2017, è costituita dai seguenti elaborati:</text:p>
        </text:list-item>
      </text:list>
      <text:list xml:id="list30409804" text:style-name="L1">
        <text:list-item>
          <text:p text:style-name="P53">Relazione programmatica;</text:p>
        </text:list-item>
        <text:list-item>
          <text:p text:style-name="P53">Norme Tecniche Operative;</text:p>
        </text:list-item>
        <text:list-item>
          <text:p text:style-name="P53">Relazione in merito all'analisi e all'individuazione degli degli allevamenti zootecnici e calcolo delle distanze delle aree di vincolo;</text:p>
        </text:list-item>
        <text:list-item>
          <text:p text:style-name="P53">Prontuario per la qualità architettonica e la mitigazione ambientale;</text:p>
        </text:list-item>
        <text:list-item>
          <text:p text:style-name="P53">Allegato A- Verifica del dimensionamento;</text:p>
        </text:list-item>
        <text:list-item>
          <text:p text:style-name="P53">Allegato B- Disciplina delle attività produttive fuori zona;</text:p>
        </text:list-item>
        <text:list-item>
          <text:p text:style-name="P53">Registro dei Crediti Edilizi;</text:p>
        </text:list-item>
        <text:list-item>
          <text:p text:style-name="P53">Asseverazione di non necessità della redazione della Valutazione Idraulica;</text:p>
        </text:list-item>
        <text:list-item>
          <text:p text:style-name="P53">Tavola 13.1 - <text:s/>Intero Territorio Comunale – Scala 1:5000;</text:p>
        </text:list-item>
        <text:list-item>
          <text:p text:style-name="P53">Tavola 13.1.a - Zone significative- Zanè Centro - <text:s/>Scala 1:2000;</text:p>
        </text:list-item>
        <text:list-item>
          <text:p text:style-name="P53">Tavola 13.1.b - Zone significative- Zanè Campagne - <text:s/>Scala 1:2000;</text:p>
        </text:list-item>
        <text:list-item>
          <text:p text:style-name="P53">Tavola 13.1.c <text:s/>- Zone significative- Zanè Produttiva Nord - <text:s/>Scala 1:2000;</text:p>
        </text:list-item>
        <text:list-item>
          <text:p text:style-name="P53">Relazione programmatica – adeguamento alla L.R. n. 50/2012;</text:p>
        </text:list-item>
        <text:list-item>
          <text:p text:style-name="P54">Elaborato A <text:s/>- Identificazione degli ambiti di Centro Urbano – Scala 1:5000 -adeguamento alla L.R. n. 50/2012;</text:p>
        </text:list-item>
      </text:list>
      <text:p text:style-name="P2"/>
      <text:list xml:id="list30416364" text:continue-list="list30417940" text:style-name="WW8Num18">
        <text:list-item>
          <text:p text:style-name="P50">RITENUTO opportuno assumere idoneo atto deliberativo di presa d'atto degli elaborati aggiornati sopra descritti comprensivi dell'adeguamento del quadro conoscitivo su base informatica;</text:p>
          <text:p text:style-name="P50"/>
        </text:list-item>
      </text:list>
      <text:p text:style-name="P35">ASSUNTI i pareri favorevoli di regolarità tecnica del Responsabile dell’Ufficio Tecnico Comunale e di legittimità del Segretario Comunale;</text:p>
      <text:p text:style-name="P33"/>
      <text:p text:style-name="P34">Ad unanimità di voti favorevoli, espressi nei modi di Legge;</text:p>
      <text:p text:style-name="P29"/>
      <text:p text:style-name="P29"/>
      <text:p text:style-name="P29">DELIBERA</text:p>
      <text:p text:style-name="P27"/>
      <text:p text:style-name="P27"/>
      <text:list xml:id="list30394446" text:style-name="WW8Num11">
        <text:list-item>
          <text:p text:style-name="P47"><text:soft-page-break/>di prendere atto che gli elaborati della Variante n. 1 al Piano degli Interventi – con adeguamento alla L.R. n. 50/2012 , aggiornati secondo le disposizioni contenute nella delibera di approvazione di Consiglio Comunale n. 25 del 27/09/2017, trasmessi dal progettista ing. Livio Campagnolo di Breganze con nota prot. 11166 dell'11/10/2017 e depositati agli atti dell'Ufficio Tecnico/Tributi , sono i seguenti:</text:p>
        </text:list-item>
      </text:list>
      <text:list xml:id="list30395278" text:style-name="L2">
        <text:list-item>
          <text:p text:style-name="P55">Relazione programmatica;</text:p>
        </text:list-item>
        <text:list-item>
          <text:p text:style-name="P55">Norme Tecniche Operative;</text:p>
        </text:list-item>
        <text:list-item>
          <text:p text:style-name="P55">Relazione in merito all'analisi e all'individuazione degli degli allevamenti zootecnici e calcolo delle distanze delle aree di vincolo;</text:p>
        </text:list-item>
        <text:list-item>
          <text:p text:style-name="P55">Prontuario per la qualità architettonica e la mitigazione ambientale;</text:p>
        </text:list-item>
        <text:list-item>
          <text:p text:style-name="P55">Allegato A- Verifica del dimensionamento;</text:p>
        </text:list-item>
        <text:list-item>
          <text:p text:style-name="P55">Allegato B- Disciplina delle attività produttive fuori zona;</text:p>
        </text:list-item>
        <text:list-item>
          <text:p text:style-name="P55">Registro dei Crediti Edilizi;</text:p>
        </text:list-item>
        <text:list-item>
          <text:p text:style-name="P55">Asseverazione di non necessità della redazione della Valutazione Idraulica;</text:p>
        </text:list-item>
        <text:list-item>
          <text:p text:style-name="P55">Tavola 13.1 - <text:s/>Intero Territorio Comunale – Scala 1:5000;</text:p>
        </text:list-item>
        <text:list-item>
          <text:p text:style-name="P55">Tavola 13.1.a - Zone significative- Zanè Centro - <text:s/>Scala 1:2000;</text:p>
        </text:list-item>
        <text:list-item>
          <text:p text:style-name="P55">Tavola 13.1.b - Zone significative- Zanè Campagne - <text:s/>Scala 1:2000;</text:p>
        </text:list-item>
        <text:list-item>
          <text:p text:style-name="P55">Tavola 13.1.c <text:s/>- Zone significative- Zanè Produttiva Nord - <text:s/>Scala 1:2000;</text:p>
        </text:list-item>
        <text:list-item>
          <text:p text:style-name="P55">Relazione programmatica – adeguamento alla L.R. n. 50/2012;</text:p>
          <text:p text:style-name="P56">Elaborato A <text:s/>- Identificazione degli ambiti di Centro Urbano – Scala 1:5000 -adeguamento alla L.R. n. 50/2012;</text:p>
          <text:p text:style-name="P51"/>
        </text:list-item>
      </text:list>
      <text:list xml:id="list30416351" text:continue-list="list30394446" text:style-name="WW8Num11">
        <text:list-item>
          <text:p text:style-name="P52">di trasmettere copia integrale degli elaborati aggiornati della variante n. 1 approvata, comprensiva dell'adeguamento del quadro conoscitivo su base informatica, alla Giunta regionale, contestualmente alla pubblicazione all'Albo Pretorio, come sancito dall'art. 18, comma 5 bis, della L.R. 11/2004;</text:p>
          <text:p text:style-name="P52"/>
        </text:list-item>
        <text:list-item>
          <text:p text:style-name="P52">d trasmettere copia integrale degli elaborati aggiornati <text:s/>della variante n. 1 approvata, comprensiva dell'adeguamento del quadro conoscitivo su base informatica, alla Provincia di Vicenza;</text:p>
          <text:p text:style-name="P52"/>
        </text:list-item>
        <text:list-item>
          <text:p text:style-name="P52">di dichiarare il presente provvedimento, previa unanime e separata votazione, immediatamente esecutivo ai sensi art.134, comma 4, D.Leg.vo 267/2000 al fine di procedere con la <text:s/>pubblicazione e l'invio alla <text:s/>Giunta regionale ed alla Provincia di Vicenza della variante in argomento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><text:soft-page-break/>___________________________________________________________________________________________________________</text:p>
      <text:p text:style-name="P25"/>
      <text:p text:style-name="P26"><text:span text:style-name="T16">Ufficio Ragioneria<text:tab/>Ufficio <text:tab/></text:span><text:span text:style-name="T1">Tecnico</text:span><text:span text:style-name="T16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6"><text:tab/>Il Ragioniere capo<text:tab/>PER<text:tab/>Il Responsabile del Servizio</text:span><text:span text:style-name="T17"> <text:tab/><text:tab/></text:span><text:span text:style-name="T16">Il Segretario Generale</text:span></text:p>
      <text:p text:style-name="P25"/>
      <text:p text:style-name="P26"/>
      <text:p text:style-name="P15"><text:span text:style-name="T9">__________/________</text:span><text:span text:style-name="T18"> <text:s text:c="14"/></text:span><text:span text:style-name="T9">F.to Dalla Pozza Piero Paolo</text:span><text:span text:style-name="T1"> <text:s text:c="6"/></text:span><text:span text:style-name="T9"><text:s/>F.to Cecchetto dott. M.Teresa</text:span></text:p>
      <text:p text:style-name="P15"/>
      <text:p text:style-name="P15">________________________________________________________________________________<text:tab/></text:p>
      <text:p text:style-name="P21"/>
      <text:p text:style-name="P21"><text:tab/>IL ViceSINDACO<text:tab/> <text:s text:c="37"/>IL SEGRETARIO GENERALE</text:p>
      <text:p text:style-name="P21"/>
      <text:p text:style-name="P21"/>
      <text:p text:style-name="P12"><text:span text:style-name="T1"><text:tab/><text:tab/></text:span><text:span text:style-name="T9">F.to Busin Alberto</text:span><text:span text:style-name="T1"><text:tab/> <text:s text:c="35"/></text:span><text:span text:style-name="T9">F.to Cecchetto dott. M.Teresa</text:span> </text:p>
      <text:p text:style-name="P16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13/10/2017<text:tab/><text:tab/><text:tab/>Il Segretario Generale</text:p>
      <text:p text:style-name="P13"><text:tab/><text:tab/><text:tab/><text:tab/></text:p>
      <text:p text:style-name="P18"><text:tab/><text:tab/> <text:s text:c="46"/><text:span text:style-name="T9">F.to Cecchetto dott. M.Teresa</text:span> ________________________________________________________________________________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</text:p>
      <text:p text:style-name="P13"/>
      <text:p text:style-name="P13"><text:tab/><text:span text:style-name="T1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13"><text:tab/><text:span text:style-name="T1">DICHIARATA IMMEDIATAMENTE ESEGUIBILE</text:span></text:p>
      <text:p text:style-name="P13"><text:tab/><text:span text:style-name="T1">ESECUTIVITA’</text:span></text:p>
      <text:p text:style-name="P19"><text:span text:style-name="T1"><text:tab/></text:span> Divenuta esecutiva per decorrenza di 10 gg. dalla pubblicazione.</text:p>
      <text:p text:style-name="P19"/>
      <text:p text:style-name="P20"><text:tab/><text:tab/><text:tab/>IL SEGRETARIO GENERALE</text:p>
      <text:p text:style-name="P20"/>
      <text:p text:style-name="P23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/>
    </style:style>
    <style:style style:name="WW8Num6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/>
    </style:style>
    <style:style style:name="WW8Num19z4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9-12-14T10:58:00</meta:creation-date>
    <dc:date>2017-10-12T13:37:23.68</dc:date>
    <meta:print-date>2017-10-12T10:25:39.78</meta:print-date>
    <meta:editing-cycles>26</meta:editing-cycles>
    <meta:editing-duration>PT5H57M28S</meta:editing-duration>
    <meta:generator>OpenOffice.org/3.3$Win32 OpenOffice.org_project/330m20$Build-9567</meta:generator>
    <meta:document-statistic meta:table-count="0" meta:image-count="0" meta:object-count="1" meta:page-count="4" meta:paragraph-count="90" meta:word-count="1009" meta:character-count="7713"/>
  </office:meta>
</office:document-meta>
</file>