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Sans" svg:font-family="Liberation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style:line-height-at-least="0.176cm" fo:text-align="justify" style:justify-single-word="false">
        <style:tab-stops>
          <style:tab-stop style:position="0.953cm"/>
          <style:tab-stop style:position="12.002cm" style:type="center"/>
        </style:tab-stops>
      </style:paragraph-properties>
      <style:text-properties style:font-name="Palatino Linotype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margin-top="0.199cm" fo:margin-bottom="0cm" style:line-height-at-least="0.176cm" fo:text-align="justify" style:justify-single-word="false" fo:orphans="2" fo:widows="2" fo:hyphenation-ladder-count="no-limit" style:writing-mode="lr-tb">
        <style:tab-stops>
          <style:tab-stop style:position="0.953cm"/>
          <style:tab-stop style:position="12.002cm" style:type="center"/>
        </style:tab-stops>
      </style:paragraph-properties>
      <style:text-properties style:use-window-font-color="true" style:font-name="Palatino Linotype" fo:font-size="11pt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.746cm"/>
          <style:tab-stop style:position="4.001cm" style:type="center"/>
          <style:tab-stop style:position="13.002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1pt" fo:font-weight="normal" style:font-name-asian="LiberationSans" style:font-size-asian="11pt" style:font-weight-asian="normal" style:font-name-complex="LiberationSans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LiberationSans" fo:font-size="9.5pt" style:font-name-asian="LiberationSans" style:font-size-asian="9.5pt" style:font-name-complex="LiberationSans" style:font-size-complex="9.5pt"/>
    </style:style>
    <style:style style:name="P19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30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32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3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2pt" fo:language="it" fo:country="IT" style:font-size-asian="12pt"/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7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9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40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41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42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43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4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4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46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47" style:family="paragraph" style:parent-style-name="Standard">
      <style:paragraph-properties fo:margin-left="1.588cm" fo:margin-right="0cm" fo:text-align="center" style:justify-single-word="false" fo:text-indent="0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48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Palatino Linotype" fo:font-size="11pt" fo:font-weight="bold" style:font-size-asian="11pt" style:font-weight-asian="bold" style:font-size-complex="11pt"/>
    </style:style>
    <style:style style:name="P49" style:family="paragraph" style:parent-style-name="Standard">
      <style:paragraph-properties fo:margin-left="1.588cm" fo:margin-right="0cm" fo:text-align="center" style:justify-single-word="false" fo:text-indent="-1.588cm" style:auto-text-indent="false"/>
      <style:text-properties style:font-name="Palatino Linotype" fo:font-size="11pt" style:font-size-asian="11pt" style:font-size-complex="11pt"/>
    </style:style>
    <style:style style:name="P5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5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52" style:family="paragraph" style:parent-style-name="Standard">
      <style:paragraph-properties fo:margin-left="-0.026cm" fo:margin-right="0cm" fo:text-align="start" style:justify-single-word="false" fo:text-indent="0cm" style:auto-text-indent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4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55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6" style:family="paragraph" style:parent-style-name="Standard">
      <style:paragraph-properties fo:margin-left="2.501cm" fo:margin-right="0.011cm" fo:line-height="200%" fo:text-align="justify" style:justify-single-word="false" fo:orphans="0" fo:widows="0" fo:text-indent="-2.501cm" style:auto-text-indent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Palatino Linotype" fo:font-size="11pt" style:font-size-asian="11pt" style:font-size-complex="11pt"/>
    </style:style>
    <style:style style:name="P58" style:family="paragraph" style:parent-style-name="Standard">
      <style:paragraph-properties fo:margin-left="0cm" fo:margin-right="0.005cm" fo:text-indent="0cm" style:auto-text-indent="false"/>
    </style:style>
    <style:style style:name="P59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61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62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63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64" style:family="paragraph" style:parent-style-name="Standard">
      <style:paragraph-properties fo:margin-left="0.349cm" fo:margin-right="0cm" fo:margin-top="0cm" fo:margin-bottom="0.106cm" fo:line-height="0.423cm" fo:text-align="justify" style:justify-single-word="false" fo:text-indent="-0.349cm" style:auto-text-indent="false"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color="#000000" style:font-name="Arial" fo:font-size="11pt" fo:language="it" fo:country="IT" style:text-underline-style="none" style:font-size-asian="11pt" style:font-size-complex="11pt"/>
    </style:style>
    <style:style style:name="P65" style:family="paragraph" style:parent-style-name="Standard">
      <style:paragraph-properties fo:margin-top="0cm" fo:margin-bottom="0.212cm" fo:text-align="end" style:justify-single-word="false"/>
      <style:text-properties fo:font-variant="small-caps" style:font-name="Times New Roman" fo:font-size="12pt" fo:language="it" fo:country="IT" style:font-size-asian="12pt" style:font-size-complex="12pt"/>
    </style:style>
    <style:style style:name="P66" style:family="paragraph" style:parent-style-name="Text_20_body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P67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style:text-position="super 58%" fo:font-size="48pt" style:font-size-asian="48pt"/>
    </style:style>
    <style:style style:name="P68" style:family="paragraph" style:parent-style-name="Standard" style:list-style-name="WW8Num5">
      <style:paragraph-properties fo:text-align="justify" style:justify-single-word="false"/>
      <style:text-properties style:font-name="Palatino Linotype" fo:font-size="11pt" style:font-size-asian="11pt" style:font-size-complex="11pt"/>
    </style:style>
    <style:style style:name="P69" style:family="paragraph" style:parent-style-name="Standard" style:list-style-name="WW8Num3">
      <style:paragraph-properties fo:text-align="justify" style:justify-single-word="false"/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P70" style:family="paragraph" style:parent-style-name="Standard" style:list-style-name="WW8Num4">
      <style:paragraph-properties fo:text-align="justify" style:justify-single-word="false"/>
      <style:text-properties style:font-name="Palatino Linotyp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1" style:family="paragraph" style:parent-style-name="Standard" style:list-style-name="WW8Num4">
      <style:paragraph-properties fo:text-align="justify" style:justify-single-word="false"/>
      <style:text-properties style:font-name="Palatino Linotyp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2" style:family="paragraph" style:parent-style-name="Standard" style:list-style-name="WW8Num4">
      <style:paragraph-properties fo:text-align="justify" style:justify-single-word="false"/>
      <style:text-properties style:font-name="Palatino Linotype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3" style:family="paragraph" style:parent-style-name="Standard" style:list-style-name="WW8Num4">
      <style:paragraph-properties fo:text-align="justify" style:justify-single-word="false"/>
      <style:text-properties style:font-name="Palatino Linotype" fo:font-size="11pt" fo:font-style="normal" style:text-underline-style="none" style:font-name-asian="Times New Roman1" style:font-size-asian="11pt" style:font-style-asian="normal" style:font-name-complex="Times New Roman1" style:font-size-complex="11pt" style:font-style-complex="normal"/>
    </style:style>
    <style:style style:name="P74" style:family="paragraph" style:parent-style-name="Standard" style:list-style-name="WW8Num5">
      <style:paragraph-properties fo:text-align="justify" style:justify-single-word="false"/>
    </style:style>
    <style:style style:name="P75" style:family="paragraph" style:parent-style-name="Standard" style:list-style-name="WW8Num4">
      <style:paragraph-properties fo:text-align="justify" style:justify-single-word="false"/>
    </style:style>
    <style:style style:name="P76" style:family="paragraph" style:parent-style-name="Standard">
      <style:paragraph-properties fo:text-align="justify" style:justify-single-word="false"/>
      <style:text-properties fo:font-variant="small-caps"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77" style:family="paragraph" style:parent-style-name="Heading_20_3">
      <style:text-properties style:font-name="Palatino Linotype" fo:font-size="11pt" style:font-size-asian="11pt" style:font-size-complex="11pt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style="normal" style:text-underline-style="none" style:font-size-asian="11pt" style:font-style-asian="normal" style:font-size-complex="11pt" style:font-style-complex="normal"/>
    </style:style>
    <style:style style:name="T3" style:family="text">
      <style:text-properties style:font-name="Palatino Linotype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4" style:family="text">
      <style:text-properties style:font-name="Palatino Linotype" fo:font-size="11pt" fo:font-style="normal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5" style:family="text">
      <style:text-properties style:font-name="Palatino Linotyp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style:font-name="Palatino Linotype" fo:font-size="11pt" fo:font-style="italic" style:font-size-asian="11pt" style:font-style-asian="italic" style:font-size-complex="11pt" style:font-style-complex="italic"/>
    </style:style>
    <style:style style:name="T7" style:family="text">
      <style:text-properties style:font-name="Palatino Linotype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8" style:family="text">
      <style:text-properties style:font-name="Palatino Linotype" fo:font-size="11pt" style:text-underline-style="none" style:font-size-asian="11pt" style:font-size-complex="11pt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fo:font-weight="bold" style:font-size-asian="12pt" style:font-weight-asian="bold"/>
    </style:style>
    <style:style style:name="T13" style:family="text">
      <style:text-properties fo:font-size="12pt" fo:font-weight="bold" style:font-size-asian="12pt" style:font-weight-asian="bold" style:font-size-complex="12pt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weight-complex="normal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3pt" style:text-underline-style="solid" style:text-underline-width="auto" style:text-underline-color="font-color" fo:font-weight="bold" style:font-name-asian="TimesNewRomanUnicode" style:font-size-asian="13pt" style:font-weight-asian="bold" style:font-name-complex="TimesNewRomanUnicode" style:font-size-complex="13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style:text-position="super 58%" fo:font-size="48pt" style:font-size-asian="48pt"/>
    </style:style>
    <style:style style:name="T22" style:family="text">
      <style:text-properties fo:font-weight="bold" style:font-weight-asian="bold"/>
    </style:style>
    <style:style style:name="T23" style:family="text">
      <style:text-properties fo:font-size="23pt" style:font-size-asian="23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fo:font-weight="bold" style:font-size-asian="8pt" style:font-weight-asian="bold" style:font-size-complex="12pt" style:font-weight-complex="bold"/>
    </style:style>
    <style:style style:name="T27" style:family="text">
      <style:text-properties fo:font-size="18pt" style:font-size-asian="18pt"/>
    </style:style>
    <style:style style:name="T28" style:family="text">
      <style:text-properties fo:font-size="18pt" style:text-underline-style="solid" style:text-underline-width="auto" style:text-underline-color="font-color" style:font-size-asian="18pt"/>
    </style:style>
    <style:style style:name="T29" style:family="text">
      <style:text-properties fo:font-size="18pt" style:text-underline-style="none" style:font-size-asian="18pt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size="9pt" fo:font-weight="bold" style:font-size-asian="9pt" style:font-weight-asian="bold"/>
    </style:style>
    <style:style style:name="T32" style:family="text">
      <style:text-properties fo:font-size="9pt" style:font-size-asian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45cm" draw:visible-area-height="3.369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P53">N.<text:span text:style-name="T20"> 220</text:span> reg.<text:tab/><text:tab/><text:tab/><text:tab/></text:p>
      <text:p text:style-name="P19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1"> <text:tab/><text:tab/> <text:s/>COMUNE DI ZANE’ </text:span></text:p>
      <text:p text:style-name="P20">PROVINCIA DI VICENZA</text:p>
      <text:p text:style-name="P20">__________________</text:p>
      <text:p text:style-name="P59"><text:s/></text:p>
      <text:p text:style-name="P60"><text:s text:c="2"/></text:p>
      <text:p text:style-name="P58"><text:span text:style-name="T22">VERBALE DI DELIBERAZIONE DELLA</text:span> <text:span text:style-name="T23">GIUNTA COMUNALE</text:span></text:p>
      <text:p text:style-name="P61">________________________</text:p>
      <text:p text:style-name="P62"/>
      <text:p text:style-name="P63"/>
      <text:p text:style-name="P53">OGGETTO: <text:tab/><text:bookmark text:name="_GoBack1"/><text:span text:style-name="T18">FORMULAZIONE DELLE LINEE DI INDIRIZZO ALLA DELEGAZIONE TRATTANTE DI PARTE PUBBLICA PER LA <text:s/>CONTRATTAZIONE COLLETTIVA DECENTRATA INTEGRATIVA RELATIVA AL PERSONALE DIPENDENTE <text:s text:c="2"/>- <text:s text:c="2"/>DESTINAZIONE <text:s text:c="2"/>DELLE RISORSE DECENTRATE VARIABILI PER <text:s/>L’ANNO 2017._</text:span><text:span text:style-name="T19">__ <text:s text:c="14"/></text:span></text:p>
      <text:p text:style-name="P54"/>
      <text:p text:style-name="P55"/>
      <text:p text:style-name="P55"/>
      <text:p text:style-name="P4"><text:tab/><text:span text:style-name="T10">Il giorno </text:span><text:span text:style-name="T9"><text:s/>quindici <text:s/>NOVEMBRE 2017 <text:s text:c="16"/>__________________________________ <text:s text:c="97"/></text:span></text:p>
      <text:p text:style-name="P22"/>
      <text:p text:style-name="P22"><text:tab/>Nella solita sala delle adunanze, dietro invito del ViceSindaco, si è convocata la Giunta Comunale nelle persone dei Signori: </text:p>
      <text:p text:style-name="P23"><text:tab/><text:tab/>presenti<text:tab/>assenti</text:p>
      <text:p text:style-name="P22"/>
      <text:p text:style-name="P5"><text:span text:style-name="T10"><text:tab/>SINDACO<text:tab/></text:span><text:span text:style-name="T11">BERTI Roberto<text:tab/>( </text:span><text:span text:style-name="T14">X</text:span><text:span text:style-name="T13"> </text:span><text:span text:style-name="T11"><text:s/>)<text:tab/>(</text:span><text:span text:style-name="T14"> <text:s text:c="3"/></text:span><text:span text:style-name="T11">)</text:span></text:p>
      <text:p text:style-name="P27"><text:s/></text:p>
      <text:p text:style-name="P36"><text:span text:style-name="T11"><text:tab/>ASSESSORI<text:tab/>BUSIN Alberto <text:s text:c="8"/><text:tab/>(</text:span><text:span text:style-name="T13"> X</text:span><text:span text:style-name="T11"> )<text:tab/>( <text:s text:c="3"/>)</text:span></text:p>
      <text:p text:style-name="P36"><text:span text:style-name="T11"><text:tab/><text:tab/>CAMPO Maria Giulia<text:tab/>( </text:span><text:span text:style-name="T14">X <text:s/></text:span><text:span text:style-name="T11">)<text:tab/>(</text:span><text:span text:style-name="T14"> <text:s text:c="3"/></text:span><text:span text:style-name="T11">)</text:span></text:p>
      <text:p text:style-name="P36"><text:span text:style-name="T11"><text:tab/><text:tab/>CAROLLO Silvia<text:tab/>(</text:span><text:span text:style-name="T13"> X</text:span><text:span text:style-name="T11"> )<text:tab/>(</text:span><text:span text:style-name="T13"> <text:s text:c="3"/></text:span><text:span text:style-name="T11">) </text:span></text:p>
      <text:p text:style-name="P36"><text:span text:style-name="T11"><text:tab/><text:tab/>POZZER Giuseppe<text:tab/>( </text:span><text:span text:style-name="T13">X</text:span><text:span text:style-name="T11"> )<text:tab/>( </text:span><text:span text:style-name="T13"><text:s text:c="2"/></text:span><text:span text:style-name="T11"><text:s/>) </text:span></text:p>
      <text:p text:style-name="P28"/>
      <text:p text:style-name="P5"><text:span text:style-name="T11"><text:tab/>SEGRETARIO<text:tab/>CECCHETTO dr.ssa Maria Teresa<text:tab/>( </text:span><text:span text:style-name="T13">X</text:span><text:span text:style-name="T11"> )<text:tab/>( <text:s text:c="3"/>)</text:span></text:p>
      <text:p text:style-name="P24"/>
      <text:p text:style-name="P25"/>
      <text:p text:style-name="P56">Il Presidente, riconosciuta legale l’adunanza, invita la Giunta a deliberare sull’oggetto indicato.</text:p>
      <text:p text:style-name="P48"><text:soft-page-break/>LA GIUNTA COMUNALE</text:p>
      <text:p text:style-name="P48"/>
      <text:p text:style-name="P49"><text:s/></text:p>
      <text:p text:style-name="P3">P<text:span text:style-name="T1">REMESSO:</text:span></text:p>
      <text:list xml:id="list29509394" text:style-name="WW8Num5">
        <text:list-item>
          <text:p text:style-name="P68">che con propria <text:s/>deliberazione <text:s text:c="2"/>n. 132 del 16 luglio 2014 <text:s/>è stata costituita la Delegazione Trattante di parte pubblica abilitata <text:s/>alle trattative con la controparte sindacale in sede <text:s/>di Contrattazione Decentrata Integrativa <text:s/>sulle materie ad essa soggette, fra le quali <text:s/>la stipulazione dei contratti <text:s text:c="2"/>decentrati integrativi <text:s/>del personale dipendente, ed è stato nominato il Presidente;</text:p>
        </text:list-item>
        <text:list-item>
          <text:p text:style-name="P74"><text:span text:style-name="T1">che in materia di contrattazione decentrata integrativa , l'organo di direzione politica formula, in via preventiva, <text:s/>direttive e/o linee guida finalizzate <text:s/>a fornire <text:s/>indirizzi alla delegazione <text:s/>trattante di parte pubblica, <text:s/>in ordine alle trattative negoziali, <text:s/>affinchè queste si conformino <text:s/>e garantiscano adeguato supporto <text:s/>al raggiungimento degli obiettivi programmatici <text:s/>individuati <text:s/>come prevalenti dall'amministrazione (</text:span><text:span text:style-name="T2">art. 4, comma 1, lett b), del <text:s/>Decreto Legislativo 30 marzo 2001, n. 165; </text:span></text:p>
        </text:list-item>
      </text:list>
      <text:p text:style-name="P13"/>
      <text:p text:style-name="P13">DATO ATTO che l'art. 4 del CCNL 22.01.2004 <text:s text:c="2"/>prevede che la contrattazione decentrata integrativa per la destinazione delle risorse decentrate <text:s/>abbia cadenza annuale;</text:p>
      <text:p text:style-name="P11"/>
      <text:p text:style-name="P11">DATO ATTO <text:s/>che ai sensi <text:s/>dell'art. 15 <text:s/>del CCNL <text:s/>del <text:s/>01.04.1999 <text:s/>e dell'art. 31 <text:s/>del CCNL del 22.01.2004 <text:s/>ogni Amministrazione deve costituire annualmente <text:s/>un fondo per l'erogazione <text:s/>della retribuzione accessoria <text:s text:c="2"/>ai dipendenti la cui quantificazione ed utilizzazione è disciplinata dagli stessi CCNL e dai Contratti Collettivi Decentrati integrativi Aziendali stipulati in sede di contrattazione con le RSU e le Organizzazioni Sindacali;</text:p>
      <text:p text:style-name="P11"/>
      <text:p text:style-name="P11">CONSIDERATO che la costituzione del fondo risorse stabili , in quanto atto gestionale, <text:s/>è di competenza <text:s/>della struttura amministrativa a ciò preposta, <text:s/>mentre la quantificazione <text:s/>e destinazione delle risorse variabili è affidata <text:s/>alla competenza della Giunta Comunale, e così ogni qualvolta sopraggiungeranno nell'anno <text:s/>di competenza nuove risorse variabili idonee <text:s/>ad essere inserite <text:s/>ad incremento nel fondo, come previsto dall'art. 15 comma 2 <text:s/>del CCNL <text:s/>del 01.04.1999, dall'art. 4 <text:s/>comma 2 CCNL <text:s/>del 09.05.2006 e dall'art. 15 comma 5 del CCNL <text:s/>del 01.04.1999 <text:s/>per gli effetti non correlati <text:s/>all'incremento della dotazione organica;</text:p>
      <text:p text:style-name="P11"/>
      <text:p text:style-name="P11"/>
      <text:p text:style-name="P11">VISTI:</text:p>
      <text:p text:style-name="P3"><text:span text:style-name="T1">- l'art. 40 comma 3, penultimo <text:s/>ed ultimo periodo, del Decreto Legislativo n. 165/2001 in base al quale non possono essere sottoscritti <text:s/>contratti decentrati integrativi <text:s/>che “ </text:span><text:span text:style-name="T6">comportino <text:s/>oneri non previsti <text:s/>negli strumenti di programmazione <text:s text:c="2"/>annuale e pluriennale <text:s/>di ciascuna amministrazione . <text:s/>Le clausole difformi <text:s/>sono nulle <text:s/>e non possono essere applicate”;</text:span></text:p>
      <text:p text:style-name="P3"><text:span text:style-name="T7">- </text:span><text:span text:style-name="T5">l'art. 48 ultimo periodo, del medesimo Decreto legislativo 165/2001, che testualmente <text:s/>recita “</text:span><text:span text:style-name="T7">L'autorizzazione di spesa <text:s/>relativa al rinnovo dei contratti <text:s/>collettivi è disposta nelle stesse forme <text:s/>con cui vengono approvati i bilanci , <text:s/>con distinta indicazione dei mezzi di copertura”;</text:span></text:p>
      <text:p text:style-name="P12"/>
      <text:p text:style-name="P1">RICHIAMATA la delibera di Consiglio Comunale n. 37 del 14 dicembre 2016 <text:s/>dichiarata immediatamente esecutiva, con la quale è stato approvato il Bilancio di Previsione 2017/2019 ai sensi del D.Lgs. n. 118/2011, ove sono previsti <text:s/>idonei stanziamenti per la spesa <text:s/>di personale, <text:s/>sia per quanto concerne il trattamento fondamentale che per il trattamento economico accessorio ;</text:p>
      <text:p text:style-name="P2"><text:soft-page-break/>VISTA la delibera di Giunta Comunale n. 238 del 14/12/2016 <text:s/>di approvazione del Piano Esecutivo di Gestione 2017/19 ed il Piano della Performance <text:s/>per l'esercizio finanziario 2017 <text:s/>e sono stati attribuiti <text:s/>i capitoli di spesa <text:s/>ai Responsabili di Servizio;</text:p>
      <text:p text:style-name="P2"/>
      <text:p text:style-name="P3"><text:span text:style-name="T5">PRESO ATTO che, <text:s/></text:span><text:span text:style-name="T1">il fondo per la contrattazione decentrata <text:s/>integrativa <text:s/>per l'anno 2017, <text:s/>non può superare il corrispondente importo <text:s/>dell'anno 2016 per effetto dell'art. 23 comma 2 del D.LGS 75/2017 </text:span><text:span text:style-name="T8">, e che viene abrogato l'art. 1 comma 236 della L. 208/2015 che prevedeva la riduzione del fondo <text:s/>proporzionalmente al personale cessato;</text:span></text:p>
      <text:p text:style-name="P18"/>
      <text:p text:style-name="P17">RICHIAMATE inoltre le Deliberazioni della Corte dei Conti sezione autonomie n. 7 del 30.03.2017, <text:s/>e, in nuova pronuncia, n. 24 del 26.09.2017 , secondo le quali, a seguito dell'entrata in vigore del nuovo codice degli appalti, <text:s/>gli incentivi per le “funzioni tecniche” previste dall'art. 113 comma 2 del d. Lgs. 150/2016, sono da includere <text:s/>nel tetto dei trattamenti accessori di cui all'art. 1 comma 236 <text:s/>L. n. 208/2015;</text:p>
      <text:p text:style-name="P16"/>
      <text:p text:style-name="P13">RITENUTO di fornire gli indirizzi e limiti alla Delegazione trattante di parte pubblica <text:s/>in merito all'utilizzo delle risorse del fondo <text:s/>per l'incentivazione delle politiche di sviluppo delle risorse umane e della produttività <text:s/>per l'anno 2017, <text:s/>per la costituzione delle risorse variabili, dato che è di stretta competenza dirigenziale la costituzione <text:s/>della parte stabile del fondo;</text:p>
      <text:p text:style-name="P16"/>
      <text:p text:style-name="P13">RITENUTO, <text:s/>in base <text:s/>alle disposizioni sopraccitate <text:s/>costituire <text:s/>il fondo delle risorse variabili di modo che la somma <text:s/>con le risorse stabili non superi <text:s/>nel totale l'importo <text:s/>costituito nell'anno 2016 al netto delle voci non rilevanti <text:s/>ai fini del rispetto del limite; </text:p>
      <text:p text:style-name="P10"/>
      <text:p text:style-name="P13">RICHIAMATI inoltre:</text:p>
      <text:list xml:id="list29497674" text:style-name="WW8Num3">
        <text:list-item>
          <text:list>
            <text:list-item>
              <text:p text:style-name="P69">il CCNL 22/01/2004 valido per il <text:s/>quadriennio normativo 2002/2005 e per il biennio economico 2002/2003 del personale del Comparto Regioni ed <text:s/>Autonomie locali;</text:p>
            </text:list-item>
            <text:list-item>
              <text:p text:style-name="P69">il CCNL 09/05/2006 valido per il biennio <text:s/>economico 2004/2005 del personale del Comparto <text:s/>Regioni ed Autonomie locali;</text:p>
            </text:list-item>
            <text:list-item>
              <text:p text:style-name="P69">il CCNL 11/04/2008 valido per il quadriennio normativo 2006/2009 e per il biennio economico 2006/2007 del personale del Comparto <text:s/>regioni e Autonomie Locali;</text:p>
            </text:list-item>
            <text:list-item>
              <text:p text:style-name="P69">il CCNL 31/07/2009 valido per il biennio economico 2008/2009 del personale del Comparto Regioni e Autonomie Locali</text:p>
            </text:list-item>
          </text:list>
        </text:list-item>
      </text:list>
      <text:p text:style-name="P13"/>
      <text:p text:style-name="P13"/>
      <text:p text:style-name="P13">RITENUTO, nell'imminenza <text:s/>dell'avvio del tavolo negoziale, provvedere a fornire <text:s text:c="2"/>adeguate linee di indirizzo a cui la delegazione trattante di parte pubblica dovrà attenersi <text:s/>in sede di trattative per la sottoscrizione del Contratto Integrativo decentrato anno 2017, e cioè:</text:p>
      <text:p text:style-name="P50">- contrattare <text:s/>prioritariamente <text:s/>gli istituti e le materie <text:s/>oggetto di contrattazione decentrata secondo le norme di legge <text:s/>ed i contratti collettivi <text:s/>di comparto vigenti;</text:p>
      <text:p text:style-name="P13">- la determinazione <text:s/>delle risorse per le politiche <text:s/>di sviluppo delle <text:s/>risorse umane <text:s/>e della produttività (fondo per le risorse decentrate), <text:s/>attualmente regolate dagli artt. 31 e 32 del CCNL del 22/01/2004, <text:s/>dovrà essere fatta sulla base <text:s/>delle risorse stabili, che presentano <text:s/>la caratteristica di “ certezza, stabilità e continuità” <text:s/>e che quindi <text:s/>restano acquisite al fondo <text:s/>anche per il futuro nonchè risorse variabili, che presentano <text:s/>la caratteristica <text:s/>della “ <text:s/>eventualità e variabilità” e, quindi hanno <text:s/>validità esclusivamente <text:s/>per l'anno <text:s/>in cui vengono definite <text:s/>e messe a disposizione del fondo;</text:p>
      <text:p text:style-name="P13"/>
      <text:p text:style-name="P13">RITENUTO necessario fornire <text:s/>indirizzi generali con riferimento all'oggetto del presente atto, anche in merito alla quantificazione <text:s/>delle risorse da contrattare in sede di negoziazione <text:s/>per la stipula <text:s/>del contratto <text:s/>decentrato <text:s/>integrativo:</text:p>
      <text:p text:style-name="P13"><text:soft-page-break/>a) fondi per il progetto “ zanè sicura “ ex art. 15 comma <text:s/>5 <text:s/>CCNL 1/04/1999 <text:s text:c="5"/>anno 2017, <text:s/>€ 5.500,00, da assegnare ai componenti della <text:s/>squadra operai, se ed in quanto necessario, per interventi <text:s/>di sicurezza <text:s/>del territorio <text:s/>e per <text:tab/>la cittadinanza <text:s/>in occasione di eventi atmosferici <text:s/>straordinari ed imprevedibili; tali interventi potranno avere ad oggetto anche le manifestazioni organizzate dalla P.A. nell'intento di garantire <text:s/>adeguata sicurezza <text:s/>nell'espletamento della manifestazione stessa, tutto come già <text:s/>deliberato <text:s/>G.C. <text:s/>n. <text:s/>285 /2015;</text:p>
      <text:p text:style-name="P3"><text:span text:style-name="T2">b) </text:span><text:span text:style-name="T3">risorse variabili ai sensi <text:s/>art. 15 comma <text:s/>5 <text:s/>CCNL <text:s/>1/04/1999 <text:s text:c="2"/>“Zanè manifestazioni” destinato ai dipendenti amministrativi dedicato all'attività <text:s/>di organizzazione/presenza/sorveglianza nelle manifestazioni organizzate e/o patrocinate dalla P.A. per € 3.000,00, <text:s/>tutto come già <text:s/>deliberato G.C. 239/2016;</text:span></text:p>
      <text:p text:style-name="P15">c) economie da lavoro straordinario accertate <text:s/>per € 3.810,37 ed economie fondo anno precedente per <text:s/>€ 1.347,84 <text:s/>verificate a consuntivo fondo anno 2016 per un totale di € 5.158,21;</text:p>
      <text:p text:style-name="P15">d) incentivi per funzioni tecniche art. 113 D. Lgs 50/2016 per € 5.000,00;</text:p>
      <text:p text:style-name="P15">e) inserire nelle risorse variabili del fondo € 859,40 <text:s/>per compensi ISTAT destinati ai dipendenti dell'Area servizi generali al cittadino;</text:p>
      <text:p text:style-name="P13"><text:tab/> </text:p>
      <text:p text:style-name="P11">ASSUNTI i pareri favorevoli di regolarità tecnica del Responsabile dell'Ufficio Personale, <text:s text:c="2"/>di regolarità contabile del Responsabile del servizio finanziario e di legittimità del Segretario Comunale;</text:p>
      <text:p text:style-name="P46"/>
      <text:p text:style-name="P57">Ad unanimità di voti, espressi per alzata di mano,</text:p>
      <text:p text:style-name="P11"/>
      <text:h text:style-name="P77" text:outline-level="3">D E L I B E R A</text:h>
      <text:p text:style-name="P47"/>
      <text:list xml:id="list29491407" text:style-name="WW8Num4">
        <text:list-item>
          <text:p text:style-name="P70">di ritenere quanto disposto in premessa quale parte integrante e sostanziale della presente ai fini <text:s/>della definizione del nuovo Contratto Decentrato Integrativo <text:s/>territoriale anno 2017;</text:p>
        </text:list-item>
      </text:list>
      <text:p text:style-name="P3"/>
      <text:list xml:id="list29517724" text:continue-numbering="true" text:style-name="WW8Num4">
        <text:list-item>
          <text:p text:style-name="P70">di fornire per quanto esposto in premessa le linee di indirizzo <text:s/>alla delegazione trattante di parte pubblica <text:s/>cui attenersi in sede di negoziazione per la stipula del contratto decentrato integrativo per l'anno 2017 <text:s/>ai fini della quantificazione della parte variabile delle risorse decentrate , costituendo la parte variabile del fondo come segue:</text:p>
          <text:p text:style-name="P73">a) inserire risorse variabili ai sensi <text:s/>art. 15 comma <text:s/>5 <text:s/>CCNL <text:s/>1/04/1999 <text:s text:c="2"/>(salva diversa quantificazione finale a consuntivo) destinate al <text:s/>progetto “ zanè sicura“ <text:s text:c="2"/>per € 5.500,00, da assegnare ai componenti della <text:s/>squadra operai, se ed in quanto necessario, per interventi <text:s/>di sicurezza del territorio <text:s/>e per la cittadinanza <text:s/>in occasione di eventi atmosferici <text:s/>straordinari ed <text:s text:c="2"/>imprevedibili; tali interventi potranno avere ad oggetto anche le manifestazioni organizzate dalla PA <text:s/>nell'intento di <text:s/>garantire <text:s/>adeguata sicurezza <text:s/>nell'espletamento della manifestazione stessa, delibera G.C. n. 285/15;</text:p>
          <text:p text:style-name="P71">b) <text:s/>inserire risorse variabili ai sensi <text:s/>art. 15 comma <text:s/>5 <text:s/>CCNL <text:s/>1/04/1999 <text:s text:c="2"/>(salva diversa <text:s text:c="2"/>quantificazione finale a consuntivo) “Zanè manifestazioni” destinato ai dipendenti amministrativi dedicato all'attività <text:s/>di organizzazione/presenza/sorveglianza nelle manifestazioni organizzate e/o patrocinate dalla P.A. per € 3.000,00, delibera G.C. 239/2016;</text:p>
          <text:p text:style-name="P75"><text:span text:style-name="T3">c) inserire nelle risorse variabili le economie da lavoro straordinario accertate <text:s/>per € 3.810,37 ed economie fondo anno precedente per <text:s/>€ 1.347,84 <text:s/>verificate a consuntivo fondo anno 201</text:span><text:span text:style-name="T4">6 per un totale di € 5.158,21 da destinare alla performance <text:s/>collettiva;</text:span></text:p>
          <text:p text:style-name="P72">d) inserire incentivi per funzioni tecniche art. 113 comma 2 D. Lgs 50/2016 per € 5.000,00;</text:p>
          <text:p text:style-name="P71">e) inserire nelle risorse variabili del fondo € 859,40 <text:s/>per compensi ISTAT destinati ai dipendenti dell'Area servizi generali al cittadino;</text:p>
          <text:p text:style-name="P71"/>
        </text:list-item>
        <text:list-item>
          <text:p text:style-name="P71"><text:soft-page-break/>di dare atto che il totale complessivo delle risorse variabili per l'anno 2017 ammonta ad € 19.517,61;</text:p>
          <text:p text:style-name="P71"/>
        </text:list-item>
        <text:list-item>
          <text:p text:style-name="P75"><text:span text:style-name="T17"><text:s/></text:span><text:span text:style-name="T3">Di dare atto che:</text:span></text:p>
        </text:list-item>
      </text:list>
      <text:p text:style-name="P13"><text:tab/>- la delegazione trattante di parte pubblica dovrà operare nell’ambito delle competenze</text:p>
      <text:p text:style-name="P13"><text:tab/>contrattualmente stabilite;</text:p>
      <text:p text:style-name="P13"><text:tab/>- che l'ipotesi di contrattazione decentrata annua dovrà essere preventivamente verificata <text:tab/>dalla Giunta in ordine alla sua conformità agli indirizzi definiti al fine dell'adozione del <text:tab/>conseguente provvedimento <text:s/>di <text:s/>autorizzazione alla sottoscrizione;</text:p>
      <text:p text:style-name="P13"><text:tab/>- l’ipotesi di accordo, con annessa relazione tecnico-finanziaria ed illustrativa sarà</text:p>
      <text:p text:style-name="P13"><text:tab/>trasmessa al Revisore, al fine della verifica <text:s/>che gli <text:s/>oneri derivanti dall’applicazione delle <text:tab/>clausole del contratto stesso siano coerenti con i vincoli posti dal contratto nazionale e dal <text:tab/>bilancio di previsione e per l’emissione del conseguente parere motivato;</text:p>
      <text:p text:style-name="P13"/>
      <text:p text:style-name="P14"><text:s text:c="4"/>5. <text:s text:c="2"/>di demandare alla Contrattazione Decentrata la destinazione delle risorse del Fondo per <text:tab/>l’anno 2017 con rinvio dell’individuazione delle somme destinate e da ripartire con il<text:tab/>sistema meritocratico della performance .</text:p>
      <text:p text:style-name="P3"/>
      <text:p text:style-name="P14"><text:s text:c="2"/></text:p>
      <text:p text:style-name="P11"/>
      <text:p text:style-name="P51"/>
      <text:p text:style-name="P52"><text:s/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Text_20_body"><text:soft-page-break/></text:p>
      <text:p text:style-name="Standard">________________________________________________________________________________</text:p>
      <text:p text:style-name="Standard"/>
      <text:p text:style-name="P37"><text:span text:style-name="T24">Ufficio Ragioneria<text:tab/>Ufficio <text:tab/></text:span><text:span text:style-name="T12">Personale</text:span><text:span text:style-name="T24"><text:tab/>Ufficio del Segretario Generale</text:span></text:p>
      <text:p text:style-name="P38"/>
      <text:p text:style-name="P38">VISTO:<text:tab/>si attesta la relativa copertura<text:tab/>VISTO:<text:tab/>parere favorevole per la<text:tab/>VISTO:<text:tab/>parere favorevole sotto il</text:p>
      <text:p text:style-name="P38"><text:tab/>finanziaria dell’impegno di spesa<text:tab/><text:tab/>regolarità tecnico-amministrativa<text:tab/><text:tab/>profilo della legittimità</text:p>
      <text:p text:style-name="P38"/>
      <text:p text:style-name="P38">VISTO:<text:tab/>si esprime parere favorevole<text:tab/><text:tab/><text:tab/></text:p>
      <text:p text:style-name="P38"><text:tab/>per la regolarità contabile<text:tab/><text:tab/><text:tab/><text:tab/></text:p>
      <text:p text:style-name="P38"/>
      <text:p text:style-name="P37"><text:span text:style-name="T24"><text:tab/>Il Ragioniere capo<text:tab/><text:tab/>Il Responsabile del Servizio</text:span><text:span text:style-name="T27"> <text:tab/><text:tab/></text:span><text:span text:style-name="T24">Il Segretario Generale</text:span></text:p>
      <text:p text:style-name="P38"/>
      <text:p text:style-name="P39"><text:tab/><text:tab/> </text:p>
      <text:p text:style-name="P37"><text:span text:style-name="T9">F.to Dall'Alba dr. Maria</text:span><text:span text:style-name="T12"> <text:s text:c="7"/></text:span><text:span text:style-name="T9">F.to Cecchetto dott. M.Teresa</text:span><text:span text:style-name="T12"> <text:s text:c="7"/></text:span><text:span text:style-name="T9"><text:s/>F.to Cecchetto dott. M.Teresa</text:span></text:p>
      <text:p text:style-name="P37"/>
      <text:p text:style-name="P37">________________________________________________________________________________<text:tab/></text:p>
      <text:p text:style-name="P21"/>
      <text:p text:style-name="P21"><text:tab/>IL SINDACO<text:tab/> <text:s text:c="37"/>IL SEGRETARIO GENERALE</text:p>
      <text:p text:style-name="P21"/>
      <text:p text:style-name="P21"/>
      <text:p text:style-name="P6"><text:span text:style-name="T22"><text:tab/><text:tab/></text:span><text:span text:style-name="T9">F.to Berti Roberto</text:span><text:span text:style-name="T12"><text:tab/> <text:s text:c="35"/></text:span><text:span text:style-name="T9">F.to Cecchetto dott. M.Teresa</text:span><text:span text:style-name="T10"> </text:span></text:p>
      <text:p text:style-name="P29">_______________________________________________________________________________________________________</text:p>
      <text:p text:style-name="P30"/>
      <text:p text:style-name="P30">Certificato di Pubblicazione</text:p>
      <text:p text:style-name="P30">____________________</text:p>
      <text:p text:style-name="P26"/>
      <text:p text:style-name="P26">La presente deliberazione è in corso di pubblicazione per quindici giorni da oggi all’albo pretorio:</text:p>
      <text:p text:style-name="P33"/>
      <text:p text:style-name="P33"/>
      <text:p text:style-name="Standard"><text:span text:style-name="T15">Zanè, lì </text:span><text:span text:style-name="T16"><text:s/>29 novembre 2017<text:tab/><text:tab/><text:tab/><text:tab/><text:tab/></text:span><text:span text:style-name="T30"> <text:s text:c="15"/></text:span><text:span text:style-name="T15">Il Segretario Generale</text:span></text:p>
      <text:p text:style-name="Standard"><text:tab/><text:tab/><text:tab/><text:tab/></text:p>
      <text:p text:style-name="Standard"><text:span text:style-name="T10"><text:tab/><text:tab/> <text:s text:c="75"/></text:span><text:span text:style-name="T9">F.to Cecchetto dott. M.Teresa</text:span><text:span text:style-name="T10"> </text:span></text:p>
      <text:p text:style-name="Standard">________________________________________________________________________________ </text:p>
      <text:p text:style-name="P26"><text:s text:c="5"/></text:p>
      <text:p text:style-name="P26"/>
      <text:p text:style-name="P26"/>
      <text:p text:style-name="P26"/>
      <text:p text:style-name="P26">_______________________________________________________________________________</text:p>
      <text:p text:style-name="P26"/>
      <text:p text:style-name="P7"><text:span text:style-name="T10"><text:tab/></text:span><text:span text:style-name="T12">PUBBLICAZIONE</text:span></text:p>
      <text:p text:style-name="P26"><text:tab/> Pubblicata per 15 gg. dal _____________________________</text:p>
      <text:p text:style-name="P26"><text:tab/> e contestualmente comunicata ai capi gruppo consiliari</text:p>
      <text:p text:style-name="P7"><text:span text:style-name="T10"><text:tab/></text:span><text:span text:style-name="T12">DICHIARATA IMMEDIATAMENTE ESEGUIBILE</text:span></text:p>
      <text:p text:style-name="P7"><text:span text:style-name="T10"><text:tab/></text:span><text:span text:style-name="T12">ESECUTIVITA’</text:span></text:p>
      <text:p text:style-name="P40"><text:span text:style-name="T12"><text:tab/></text:span><text:span text:style-name="T10"> Divenuta esecutiva per decorrenza di 10 gg. dalla pubblicazione.</text:span></text:p>
      <text:p text:style-name="P31"/>
      <text:p text:style-name="P32"><text:tab/><text:tab/><text:tab/>IL SEGRETARIO GENERALE</text:p>
      <text:p text:style-name="P64"><text:tab/><text:tab/><text:tab/> <text:s text:c="32"/>__________________________<text:tab/></text:p>
      <text:p text:style-name="P66"/>
      <text:p text:style-name="P65"/>
      <text:p text:style-name="P34"/>
      <text:p text:style-name="P34"/>
      <text:p text:style-name="P34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Sans" svg:font-family="LiberationSans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588cm" fo:margin-right="0cm" fo:text-align="center" style:justify-single-word="false" fo:text-indent="-1.588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-0.953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-0.598cm" style:auto-text-indent="fals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OpenSymbol"/>
    </style:style>
    <style:style style:name="WW8Num3z0" style:family="text">
      <style:text-properties style:font-name="Wingdings 2" style:font-name-complex="OpenSymbol"/>
    </style:style>
    <style:style style:name="WW8Num5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6z0" style:family="text">
      <style:text-properties style:font-name="Times New Roman" style:font-name-asian="Times New Roman" style:font-name-complex="Times New Roman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3z1" style:family="text">
      <style:text-properties style:font-name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-Absatz-Standardschriftart111111111" style:family="text"/>
    <style:style style:name="WW8Num5z1" style:family="text">
      <style:text-properties style:font-name="Open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6z1" style:family="text">
      <style:text-properties style:font-name="Courier New"/>
    </style:style>
    <style:style style:name="WW8Num7z1" style:family="text">
      <style:text-properties style:font-name="Courier New"/>
    </style:style>
    <style:style style:name="WW8Num8z0" style:family="text">
      <style:text-properties style:font-name="Symbol" style:font-name-complex="OpenSymbol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6z2" style:family="text">
      <style:text-properties style:font-name="Wingdings"/>
    </style:style>
    <style:style style:name="WW8Num6z3" style:family="text">
      <style:text-properties style:font-name="Symbol1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</dc:title>
    <meta:initial-creator>Utente24</meta:initial-creator>
    <meta:creation-date>2010-06-07T08:23:00</meta:creation-date>
    <dc:date>2017-11-29T09:32:13.31</dc:date>
    <meta:print-date>2017-11-27T09:53:50.59</meta:print-date>
    <meta:editing-cycles>40</meta:editing-cycles>
    <meta:editing-duration>PT6H55M17S</meta:editing-duration>
    <meta:generator>OpenOffice.org/3.3$Win32 OpenOffice.org_project/330m20$Build-9567</meta:generator>
    <meta:document-statistic meta:table-count="0" meta:image-count="0" meta:object-count="1" meta:page-count="6" meta:paragraph-count="102" meta:word-count="1903" meta:character-count="14170"/>
  </office:meta>
</office:document-meta>
</file>