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ahomaUnicode" svg:font-family="TahomaUnicode"/>
    <style:font-face style:name="TimesNewRomanUnicode" svg:font-family="TimesNewRomanUnicode"/>
    <style:font-face style:name="TimesNewRomanUnicode,Bold" svg:font-family="'TimesNewRomanUnicode,Bold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, Helvetica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423cm" fo:text-align="justify" style:justify-single-word="false" fo:text-indent="0.7cm" style:auto-text-indent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line-height="0.423cm" fo:text-align="justify" style:justify-single-word="false" fo:text-indent="0.7cm" style:auto-text-indent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sto_20_normale">
      <style:paragraph-properties fo:margin-left="0cm" fo:margin-right="0cm" fo:margin-top="0cm" fo:margin-bottom="0.212cm" fo:line-height="0.423cm" fo:text-align="justify" style:justify-single-word="false" fo:text-indent="0.7cm" style:auto-text-indent="false"/>
      <style:text-properties fo:color="#000000" style:font-name="Arial" fo:font-size="11pt" style:text-underline-style="none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.212cm" fo:line-height="0.423cm" fo:text-indent="0.7cm" style:auto-text-indent="false"/>
    </style:style>
    <style:style style:name="P5" style:family="paragraph" style:parent-style-name="Testo_20_normale">
      <style:paragraph-properties fo:margin-left="0cm" fo:margin-right="0cm" fo:margin-top="0cm" fo:margin-bottom="0.106cm" fo:line-height="0.423cm" fo:text-align="justify" style:justify-single-word="false" fo:text-indent="0.7cm" style:auto-text-indent="false"/>
      <style:text-properties fo:color="#000000" style:font-name="Arial" fo:font-size="11pt" style:text-underline-style="none" style:font-size-asian="11pt" style:font-size-complex="11pt"/>
    </style:style>
    <style:style style:name="P6" style:family="paragraph" style:parent-style-name="Testo_20_normale">
      <style:paragraph-properties fo:margin-left="0cm" fo:margin-right="0cm" fo:line-height="0.423cm" fo:text-align="justify" style:justify-single-word="false" fo:text-indent="0.7cm" style:auto-text-indent="false"/>
      <style:text-properties fo:color="#000000" style:font-name="Arial" fo:font-size="11pt" style:text-underline-style="none" style:font-size-asian="11pt" style:font-size-complex="11pt"/>
    </style:style>
    <style:style style:name="P7" style:family="paragraph" style:parent-style-name="Testo_20_normale">
      <style:paragraph-properties fo:margin-left="0cm" fo:margin-right="0cm" fo:line-height="0.423cm" fo:text-align="justify" style:justify-single-word="false" fo:text-indent="0.7cm" style:auto-text-indent="false"/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text-underline-style="none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line-height="200%"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1" fo:font-size="11pt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style:font-name="Times New Roman" fo:font-size="11pt" style:font-size-asian="11pt"/>
    </style:style>
    <style:style style:name="P18" style:family="paragraph" style:parent-style-name="Standard">
      <style:text-properties style:font-name="Times New Roman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 style:text-autospace="non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Times New Roman" fo:font-size="12pt" fo:font-style="normal" style:font-size-asian="12pt" style:font-style-asian="normal" style:font-size-complex="11pt" style:font-style-complex="normal"/>
    </style:style>
    <style:style style:name="P26" style:family="paragraph" style:parent-style-name="Standard">
      <style:text-properties style:font-name="Times New Roman" fo:font-size="18pt" style:font-size-asian="18pt"/>
    </style:style>
    <style:style style:name="P27" style:family="paragraph" style:parent-style-name="Standard">
      <style:text-properties style:font-name="Times New Roman" fo:font-size="11pt" style:font-size-asian="11pt"/>
    </style:style>
    <style:style style:name="P2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style:font-name="Times New Roman"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8pt" style:font-size-asian="8pt" style:font-size-complex="8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6pt" style:font-size-asian="6pt" style:font-size-complex="6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4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4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4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4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53" style:family="paragraph" style:parent-style-name="Standard">
      <style:paragraph-properties fo:margin-left="0cm" fo:margin-right="0cm" fo:margin-top="0cm" fo:margin-bottom="0.106cm" fo:line-height="0.423cm" fo:text-align="justify" style:justify-single-word="false" fo:text-indent="0cm" style:auto-text-indent="false"/>
    </style:style>
    <style:style style:name="P54" style:family="paragraph" style:parent-style-name="Testo_20_normale">
      <style:paragraph-properties fo:margin-left="0cm" fo:margin-right="0cm" fo:margin-top="0cm" fo:margin-bottom="0.106cm" fo:line-height="0.423cm" fo:text-align="justify" style:justify-single-word="false" fo:text-indent="0cm" style:auto-text-indent="false"/>
      <style:text-properties fo:color="#000000" style:font-name="Arial" fo:font-size="11pt" style:text-underline-style="none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.212cm" fo:line-height="0.423cm" fo:text-align="justify" style:justify-single-word="false" fo:text-indent="0cm" style:auto-text-indent="false">
        <style:tab-stops>
          <style:tab-stop style:position="1.284cm"/>
        </style:tab-stops>
      </style:paragraph-properties>
      <style:text-properties fo:color="#000000" style:text-underline-style="none"/>
    </style:style>
    <style:style style:name="P56" style:family="paragraph" style:parent-style-name="Corpo_20_del_20_testo_20_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Testo_20_normale">
      <style:paragraph-properties fo:margin-left="0.4cm" fo:margin-right="0cm" fo:margin-top="0cm" fo:margin-bottom="0.106cm" fo:line-height="0.423cm" fo:text-align="justify" style:justify-single-word="false" fo:text-indent="-0.4cm" style:auto-text-indent="false"/>
    </style:style>
    <style:style style:name="P58" style:family="paragraph" style:parent-style-name="Testo_20_normale">
      <style:paragraph-properties fo:margin-left="0.4cm" fo:margin-right="0cm" fo:margin-top="0cm" fo:margin-bottom="0.106cm" fo:line-height="0.423cm" fo:text-align="justify" style:justify-single-word="false" fo:text-indent="-0.4cm" style:auto-text-indent="false"/>
      <style:text-properties fo:color="#000000" style:font-name="Arial" fo:font-size="11pt" style:text-underline-style="none" style:font-size-asian="11pt" style:font-size-complex="11pt"/>
    </style:style>
    <style:style style:name="P59" style:family="paragraph" style:parent-style-name="Standard">
      <style:paragraph-properties fo:margin-left="0.4cm" fo:margin-right="0cm" fo:margin-top="0cm" fo:margin-bottom="0.106cm" fo:line-height="0.423cm" fo:text-align="justify" style:justify-single-word="false" fo:text-indent="-0.4cm" style:auto-text-indent="false"/>
    </style:style>
    <style:style style:name="P60" style:family="paragraph" style:parent-style-name="Standard">
      <style:paragraph-properties fo:margin-left="0.4cm" fo:margin-right="0cm" fo:margin-top="0cm" fo:margin-bottom="0.106cm" fo:line-height="0.423cm" fo:text-align="justify" style:justify-single-word="false" fo:text-indent="-0.4cm" style:auto-text-indent="false"/>
      <style:text-properties fo:color="#000000" style:font-name="Arial" fo:font-size="11pt" style:text-underline-style="none" style:font-size-asian="11pt" style:font-size-complex="11pt"/>
    </style:style>
    <style:style style:name="P61" style:family="paragraph" style:parent-style-name="Standard">
      <style:paragraph-properties fo:margin-left="0.4cm" fo:margin-right="0cm" fo:margin-top="0cm" fo:margin-bottom="0.106cm" fo:line-height="0.423cm" fo:text-align="justify" style:justify-single-word="false" fo:text-indent="-0.4cm" style:auto-text-indent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 style:text-autospace="non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font-style="normal" style:text-underline-style="none" fo:font-weight="normal" style:font-name-asian="TimesNewRomanUnicode" style:font-size-asian="11pt" style:language-asian="zh" style:country-asian="CN" style:font-style-asian="normal" style:font-weight-asian="normal" style:font-name-complex="TimesNewRomanUnicode" style:font-size-complex="11pt" style:font-style-complex="normal" style:font-weight-complex="normal"/>
    </style:style>
    <style:style style:name="P6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2" fo:font-size="11pt" style:text-underline-style="none" style:font-size-asian="11pt" style:language-asian="zh" style:country-asian="CN" style:font-size-complex="11pt"/>
    </style:style>
    <style:style style:name="P65" style:family="paragraph" style:parent-style-name="Standard">
      <style:paragraph-properties fo:margin-left="1.27cm" fo:margin-right="0cm" fo:margin-top="0cm" fo:margin-bottom="0.106cm" fo:line-height="0.423cm" fo:text-align="justify" style:justify-single-word="false" fo:text-indent="0cm" style:auto-text-indent="false"/>
      <style:text-properties fo:color="#000000" style:font-name="Arial" fo:font-size="11pt" style:text-underline-style="none" style:font-name-asian="TimesNewRomanUnicode" style:font-size-asian="11pt" style:font-name-complex="TimesNewRomanUnicode" style:font-size-complex="11pt"/>
    </style:style>
    <style:style style:name="P6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67" style:family="paragraph" style:parent-style-name="Standard" style:master-page-name="Standard">
      <style:paragraph-properties fo:line-height="200%" fo:text-align="justify" style:justify-single-word="false" style:page-number="auto">
        <style:tab-stops>
          <style:tab-stop style:position="2.501cm"/>
        </style:tab-stops>
      </style:paragraph-properties>
      <style:text-properties style:font-name="Times New Roman" fo:font-size="10pt" fo:font-weight="bold" style:font-name-asian="TimesNewRomanUnicode" style:font-size-asian="10pt" style:font-weight-asian="bold" style:font-name-complex="TimesNewRomanUnicode" style:font-size-complex="10pt" style:font-weight-complex="bold"/>
    </style:style>
    <style:style style:name="P68" style:family="paragraph" style:parent-style-name="Standard" style:list-style-name="L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9" style:family="paragraph" style:parent-style-name="Standard" style:list-style-name="L2">
      <style:paragraph-properties fo:text-align="justify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70" style:family="paragraph" style:parent-style-name="Standard" style:list-style-name="L2">
      <style:paragraph-properties fo:text-align="justify" style:justify-single-word="false"/>
    </style:style>
    <style:style style:name="P71" style:family="paragraph" style:parent-style-name="Standard" style:list-style-name="L2">
      <style:paragraph-properties fo:text-align="justify" style:justify-single-word="false"/>
      <style:text-properties fo:color="#000000" style:font-name="Arial" fo:font-size="11pt" style:text-underline-style="none" style:font-name-asian="Arial" style:font-size-asian="11pt" style:font-name-complex="Arial" style:font-size-complex="11pt"/>
    </style:style>
    <style:style style:name="P7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73" style:family="paragraph" style:parent-style-name="Standard" style:list-style-name="L1">
      <style:paragraph-properties fo:margin-left="0cm" fo:margin-right="0cm" fo:line-height="0.423cm" fo:text-align="justify" style:justify-single-word="false" fo:text-indent="0.7cm" style:auto-text-indent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4" style:family="paragraph" style:parent-style-name="Standard" style:list-style-name="L3">
      <style:paragraph-properties fo:margin-left="0.4cm" fo:margin-right="0cm" fo:margin-top="0cm" fo:margin-bottom="0.106cm" fo:line-height="0.423cm" fo:text-align="justify" style:justify-single-word="false" fo:text-indent="-0.4cm" style:auto-text-indent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5" style:family="paragraph" style:parent-style-name="Standard" style:list-style-name="L3">
      <style:paragraph-properties fo:margin-left="0.4cm" fo:margin-right="0cm" fo:margin-top="0cm" fo:margin-bottom="0.106cm" fo:line-height="0.423cm" fo:text-align="justify" style:justify-single-word="false" fo:text-indent="-0.4cm" style:auto-text-indent="false"/>
      <style:text-properties fo:color="#000000" style:font-name="Arial" fo:font-size="11pt" style:text-underline-style="none" style:font-size-asian="11pt" style:font-size-complex="11pt"/>
    </style:style>
    <style:style style:name="P76" style:family="paragraph" style:parent-style-name="Standard" style:list-style-name="L3">
      <style:paragraph-properties fo:margin-left="0.4cm" fo:margin-right="0cm" fo:margin-top="0cm" fo:margin-bottom="0.106cm" fo:line-height="0.423cm" fo:text-align="justify" style:justify-single-word="false" fo:text-indent="-0.4cm" style:auto-text-indent="false"/>
      <style:text-properties fo:color="#000000" style:font-name="Arial" fo:font-size="11pt" style:text-underline-style="none" style:font-name-asian="TimesNewRomanUnicode" style:font-size-asian="11pt" style:font-name-complex="TimesNewRomanUnicode" style:font-size-complex="11pt"/>
    </style:style>
    <style:style style:name="P77" style:family="paragraph" style:parent-style-name="Standard" style:list-style-name="L3">
      <style:paragraph-properties fo:margin-left="0.4cm" fo:margin-right="0cm" fo:margin-top="0cm" fo:margin-bottom="0.106cm" fo:line-height="0.423cm" fo:text-align="justify" style:justify-single-word="false" fo:text-indent="-0.4cm" style:auto-text-indent="false"/>
    </style:style>
    <style:style style:name="P78" style:family="paragraph" style:parent-style-name="Standard" style:list-style-name="L4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" fo:font-size="11pt" style:text-underline-style="none" style:font-size-asian="11pt" style:font-size-complex="11pt"/>
    </style:style>
    <style:style style:name="P79" style:family="paragraph" style:parent-style-name="Standard" style:list-style-name="L4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" fo:font-size="11pt" style:text-underline-style="none" fo:background-color="transparent" style:font-size-asian="11pt" style:font-size-complex="11pt"/>
    </style:style>
    <style:style style:name="P80" style:family="paragraph" style:parent-style-name="Standard" style:list-style-name="L4">
      <style:paragraph-properties fo:margin-left="0.349cm" fo:margin-right="0cm" fo:margin-top="0cm" fo:margin-bottom="0.106cm" fo:line-height="0.423cm" fo:text-align="justify" style:justify-single-word="false" fo:text-indent="-0.349cm" style:auto-text-indent="false"/>
      <style:text-properties fo:color="#000000" style:font-name="Arial2" fo:font-size="11pt" style:text-underline-style="none" style:font-size-asian="11pt" style:language-asian="zh" style:country-asian="CN" style:font-size-complex="11pt"/>
    </style:style>
    <style:style style:name="P81" style:family="paragraph" style:parent-style-name="Standard" style:list-style-name="L4">
      <style:paragraph-properties fo:margin-left="0.349cm" fo:margin-right="0cm" fo:margin-top="0cm" fo:margin-bottom="0.106cm" fo:line-height="0.423cm" fo:text-align="justify" style:justify-single-word="false" fo:text-indent="-0.349cm" style:auto-text-indent="false"/>
    </style:style>
    <style:style style:name="P82" style:family="paragraph" style:parent-style-name="Standard" style:list-style-name="L4">
      <style:paragraph-properties fo:margin-left="0cm" fo:margin-right="0cm" fo:margin-top="0cm" fo:margin-bottom="0.106cm" fo:line-height="0.423cm" fo:text-align="justify" style:justify-single-word="false" fo:text-indent="0cm" style:auto-text-indent="false"/>
      <style:text-properties fo:color="#000000" style:font-name="Arial" fo:font-size="11pt" style:text-underline-style="none" style:font-name-asian="Arial2" style:font-size-asian="11pt" style:font-name-complex="Arial2" style:font-size-complex="11pt"/>
    </style:style>
    <style:style style:name="P83" style:family="paragraph" style:parent-style-name="Body_20_Text_20_2" style:list-style-name="L4">
      <style:paragraph-properties fo:margin-top="0cm" fo:margin-bottom="0.106cm" fo:line-height="0.423cm" fo:orphans="2" fo:widows="2" fo:hyphenation-ladder-count="no-limit" style:writing-mode="lr-tb"/>
      <style:text-properties fo:color="#000000" fo:language="it" fo:country="IT" style:text-underline-style="none" style:font-name-asian="TimesNewRomanUnicode" style:language-asian="zh" style:country-asian="CN" style:font-name-complex="TimesNewRomanUnicode" style:language-complex="ar" style:country-complex="SA" fo:hyphenate="true" fo:hyphenation-remain-char-count="2" fo:hyphenation-push-char-count="2"/>
    </style:style>
    <style:style style:name="P84" style:family="paragraph" style:parent-style-name="Body_20_Text_20_2" style:list-style-name="L4">
      <style:paragraph-properties fo:margin-top="0cm" fo:margin-bottom="0.106cm" fo:line-height="0.423cm" fo:orphans="2" fo:widows="2" fo:hyphenation-ladder-count="no-limit" style:writing-mode="lr-tb"/>
      <style:text-properties fo:color="#000000" style:font-name="Arial" fo:font-size="11pt" style:text-underline-style="none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85" style:family="paragraph" style:parent-style-name="Body_20_Text_20_2" style:list-style-name="L4">
      <style:paragraph-properties fo:margin-top="0cm" fo:margin-bottom="0.106cm" fo:line-height="0.423cm" fo:orphans="2" fo:widows="2" fo:hyphenation-ladder-count="no-limit" style:writing-mode="lr-tb"/>
      <style:text-properties fo:hyphenate="true" fo:hyphenation-remain-char-count="2" fo:hyphenation-push-char-count="2"/>
    </style:style>
    <style:style style:name="P86" style:family="paragraph" style:parent-style-name="Heading_20_3">
      <style:text-properties fo:color="#000000" style:font-name="Arial" fo:font-size="11pt" style:text-underline-style="none" style:font-size-asian="11pt" style:font-size-complex="11pt"/>
    </style:style>
    <style:style style:name="T1" style:family="text">
      <style:text-properties fo:color="#000000" style:font-name="Arial" fo:font-size="11pt" style:text-underline-style="none" style:font-size-asian="11pt" style:font-size-complex="11pt"/>
    </style:style>
    <style:style style:name="T2" style:family="text">
      <style:text-properties fo:color="#000000" style:font-name="Arial" fo:font-size="11pt" style:text-underline-style="none" fo:font-weight="bold" style:font-name-asian="TimesNewRomanUnicode,Bold" style:font-size-asian="11pt" style:font-weight-asian="bold" style:font-name-complex="TimesNewRomanUnicode,Bold" style:font-size-complex="11pt" style:font-weight-complex="bold"/>
    </style:style>
    <style:style style:name="T3" style:family="text">
      <style:text-properties fo:color="#000000" style:font-name="Arial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color="#000000" style:font-name="Arial" fo:font-size="11pt" style:text-underline-style="none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color="#000000" style:font-name="Arial" fo:font-size="11pt" style:text-underline-style="none" fo:font-weight="normal" style:font-name-asian="TimesNewRomanUnicode,Bold" style:font-size-asian="11pt" style:font-weight-asian="normal" style:font-name-complex="TimesNewRomanUnicode,Bold" style:font-size-complex="11pt" style:font-weight-complex="normal"/>
    </style:style>
    <style:style style:name="T7" style:family="text">
      <style:text-properties fo:color="#000000" style:font-name="Arial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style:font-name="Arial" fo:font-size="11pt" style:text-underline-style="none" style:font-name-asian="TimesNewRomanUnicode" style:font-size-asian="11pt" style:font-name-complex="TimesNewRomanUnicode" style:font-size-complex="11pt"/>
    </style:style>
    <style:style style:name="T9" style:family="text">
      <style:text-properties fo:color="#000000" style:font-name="Arial" fo:font-size="11pt" style:text-underline-style="none" style:font-name-asian="Arial2" style:font-size-asian="11pt" style:font-name-complex="Arial2" style:font-size-complex="11pt"/>
    </style:style>
    <style:style style:name="T10" style:family="text"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weight-complex="bold"/>
    </style:style>
    <style:style style:name="T11" style:family="text">
      <style:text-properties fo:color="#000000" style:font-name="Arial" fo:font-size="11pt" fo:font-style="normal" style:text-underline-style="none" fo:background-color="transparent" style:font-size-asian="11pt" style:font-style-asian="normal" style:font-size-complex="11pt"/>
    </style:style>
    <style:style style:name="T12" style:family="text">
      <style:text-properties fo:color="#000000" style:font-name="Arial" fo:font-size="11pt" fo:language="it" fo:country="IT" style:text-underline-style="none" style:font-name-asian="TimesNewRomanUnicode" style:font-size-asian="11pt" style:language-asian="zh" style:country-asian="CN" style:font-name-complex="TimesNewRomanUnicode" style:font-size-complex="11pt" style:language-complex="ar" style:country-complex="SA"/>
    </style:style>
    <style:style style:name="T13" style:family="text">
      <style:text-properties fo:color="#000000" style:font-name="Arial" fo:font-size="11pt" fo:language="it" fo:country="IT" style:text-underline-style="none" fo:background-color="transparent" style:font-name-asian="TimesNewRomanUnicode" style:font-size-asian="11pt" style:language-asian="zh" style:country-asian="CN" style:font-name-complex="TimesNewRomanUnicode" style:font-size-complex="11pt" style:language-complex="ar" style:country-complex="SA"/>
    </style:style>
    <style:style style:name="T14" style:family="text">
      <style:text-properties fo:color="#000000" style:font-name="Times New Roman" fo:font-size="12pt" fo:language="it" fo:country="IT" fo:font-style="normal" style:text-underline-style="solid" style:text-underline-width="auto" style:text-underline-color="font-color" fo:font-weight="bold" style:font-name-asian="TimesNewRomanUnicode" style:font-size-asian="12pt" style:language-asian="zh" style:country-asian="CN" style:font-style-asian="normal" style:font-weight-asian="bold" style:font-name-complex="TimesNewRomanUnicode" style:font-size-complex="12pt" style:language-complex="ar" style:country-complex="SA" style:font-style-complex="normal" style:font-weight-complex="bold"/>
    </style:style>
    <style:style style:name="T15" style:family="text">
      <style:text-properties fo:color="#000000" fo:language="it" fo:country="IT" style:text-underline-style="none" style:font-name-asian="TimesNewRomanUnicode" style:language-asian="zh" style:country-asian="CN" style:font-name-complex="TimesNewRomanUnicode" style:language-complex="ar" style:country-complex="SA"/>
    </style:style>
    <style:style style:name="T16" style:family="text">
      <style:text-properties fo:color="#000000" fo:language="it" fo:country="IT" style:text-underline-style="none" fo:font-weight="bold" style:font-name-asian="TimesNewRomanUnicode" style:language-asian="zh" style:country-asian="CN" style:font-weight-asian="bold" style:font-name-complex="TimesNewRomanUnicode" style:language-complex="ar" style:country-complex="SA" style:font-weight-complex="bold"/>
    </style:style>
    <style:style style:name="T17" style:family="text">
      <style:text-properties fo:color="#000000" style:font-name="Arial2" fo:font-size="11pt" fo:language="it" fo:country="IT" fo:font-style="normal" style:text-underline-style="none" fo:background-color="transparent" style:font-name-asian="TimesNewRomanUnicode" style:font-size-asian="11pt" style:language-asian="zh" style:country-asian="CN" style:font-style-asian="normal" style:font-name-complex="TimesNewRomanUnicode" style:font-size-complex="11pt" style:language-complex="ar" style:country-complex="SA"/>
    </style:style>
    <style:style style:name="T18" style:family="text">
      <style:text-properties fo:color="#000000" style:font-name="Arial2" fo:font-size="11pt" style:text-underline-style="none" style:font-name-asian="Arial2" style:font-size-asian="11pt" style:font-name-complex="Arial2" style:font-size-complex="11pt"/>
    </style:style>
    <style:style style:name="T19" style:family="text">
      <style:text-properties fo:color="#000000" style:font-name="Arial2" fo:font-size="11pt" style:text-underline-style="none" fo:font-weight="bold" style:font-name-asian="Arial2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style:font-name="Arial2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fo:font-size="11pt" fo:font-weight="bold" style:font-name-asian="TimesNewRomanUnicode" style:font-size-asian="11pt" style:font-weight-asian="bold" style:font-name-complex="TimesNewRomanUnicode" style:font-size-complex="11pt" style:font-weight-complex="bold"/>
    </style:style>
    <style:style style:name="T22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style:font-name-asian="TimesNewRomanUnicode" style:font-size-asian="11pt" style:font-name-complex="TimesNewRomanUnicode" style:font-size-complex="11pt"/>
    </style:style>
    <style:style style:name="T24" style:family="text">
      <style:text-properties style:font-name="Arial" fo:font-size="11pt" style:font-name-asian="Arial" style:font-size-asian="11pt" style:font-name-complex="Arial" style:font-size-complex="11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Arial" style:font-weight-asian="bold" style:font-name-complex="Arial" style:font-weight-complex="bold"/>
    </style:style>
    <style:style style:name="T28" style:family="text">
      <style:text-properties style:font-name-asian="TahomaUnicode" style:font-name-complex="TahomaUnicode"/>
    </style:style>
    <style:style style:name="T29" style:family="text">
      <style:text-properties style:font-name-asian="TimesNewRomanUnicode" style:font-name-complex="TimesNewRomanUnicod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tyle="italic" style:font-name-asian="Arial" style:font-style-asian="italic" style:font-name-complex="Arial" style:font-style-complex="italic"/>
    </style:style>
    <style:style style:name="T32" style:family="text">
      <style:text-properties style:font-name-asian="Arial" style:font-name-complex="Arial"/>
    </style:style>
    <style:style style:name="T33" style:family="text">
      <style:text-properties style:font-name="Arial2"/>
    </style:style>
    <style:style style:name="T34" style:family="text">
      <style:text-properties fo:font-size="12pt" style:font-size-asian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fo:font-size="12pt" fo:font-weight="bold" style:font-size-asian="12pt" style:font-weight-asian="bold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style:text-underline-style="none" style:font-size-asian="12pt" style:font-size-complex="12pt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style:font-size-asian="12pt" style:font-weight-asian="normal" style:font-weight-complex="normal"/>
    </style:style>
    <style:style style:name="T43" style:family="text">
      <style:text-properties style:text-underline-style="none"/>
    </style:style>
    <style:style style:name="T44" style:family="text">
      <style:text-properties fo:font-size="14pt" style:text-underline-style="none" style:font-size-asian="14pt"/>
    </style:style>
    <style:style style:name="T45" style:family="text">
      <style:text-properties fo:font-size="14pt" style:text-underline-style="none" style:font-size-asian="14pt" style:font-size-complex="14pt"/>
    </style:style>
    <style:style style:name="T46" style:family="text">
      <style:text-properties style:text-position="super 58%" fo:font-size="48pt" style:font-size-asian="48pt"/>
    </style:style>
    <style:style style:name="T47" style:family="text">
      <style:text-properties fo:font-size="23pt" style:font-size-asian="23pt"/>
    </style:style>
    <style:style style:name="T48" style:family="text">
      <style:text-properties style:use-window-font-color="true" style:font-name="Garamond" fo:font-size="12pt" fo:language="it" fo:country="IT" fo:font-style="normal" style:text-underline-style="solid" style:text-underline-width="auto" style:text-underline-color="font-color" fo:font-weight="bold" style:font-name-asian="Garamond" style:font-size-asian="12pt" style:language-asian="zh" style:country-asian="CN" style:font-style-asian="normal" style:font-weight-asian="bold" style:font-name-complex="Garamond" style:font-size-complex="12pt" style:language-complex="ar" style:country-complex="SA" style:font-style-complex="normal" style:font-weight-complex="bold"/>
    </style:style>
    <style:style style:name="T49" style:family="text">
      <style:text-properties style:use-window-font-color="true" style:font-name="Times New Roman" fo:font-size="13pt" fo:language="it" fo:country="IT" fo:font-style="normal" style:text-underline-style="solid" style:text-underline-width="auto" style:text-underline-color="font-color" fo:font-weight="bold" style:font-name-asian="TimesNewRomanUnicode,Bold" style:font-size-asian="13pt" style:language-asian="zh" style:country-asian="CN" style:font-style-asian="normal" style:font-weight-asian="bold" style:font-name-complex="TimesNewRomanUnicode,Bold" style:font-size-complex="13pt" style:language-complex="ar" style:country-complex="SA" style:font-style-complex="normal" style:font-weight-complex="bold"/>
    </style:style>
    <style:style style:name="T50" style:family="text">
      <style:text-properties fo:font-size="8pt" style:font-size-asian="8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weight="bold" style:font-size-asian="8pt" style:font-weight-asian="bold" style:font-size-complex="12pt" style:font-weight-complex="bold"/>
    </style:style>
    <style:style style:name="T53" style:family="text">
      <style:text-properties fo:font-size="18pt" style:font-size-asian="18pt"/>
    </style:style>
    <style:style style:name="T54" style:family="text">
      <style:text-properties fo:font-size="18pt" style:text-underline-style="solid" style:text-underline-width="auto" style:text-underline-color="font-color" style:font-size-asian="18pt"/>
    </style:style>
    <style:style style:name="T55" style:family="text">
      <style:text-properties fo:font-size="18pt" style:text-underline-style="none" style:font-size-asian="18pt"/>
    </style:style>
    <style:style style:name="T56" style:family="text">
      <style:text-properties fo:font-size="9pt" fo:font-weight="bold" style:font-size-asian="9pt" style:font-weight-asian="bold"/>
    </style:style>
    <style:style style:name="T57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2cm" draw:visible-area-height="3.376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43"><text:s text:c="2"/>N. <text:s/></text:span><text:span text:style-name="T40">217</text:span><text:span text:style-name="T45"> </text:span><text:span text:style-name="T44"><text:s/></text:span><text:span text:style-name="T43">reg.<text:tab/><text:tab/><text:tab/><text:tab/></text:span></text:p>
      <text:p text:style-name="P17"/>
      <text:p text:style-name="P18"><draw:frame draw:style-name="fr1" draw:name="Oggetto3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46"> <text:tab/><text:tab/> <text:s/>COMUNE DI ZANE’ </text:span></text:p>
      <text:p text:style-name="P19">PROVINCIA DI VICENZA</text:p>
      <text:p text:style-name="P19">__________________</text:p>
      <text:p text:style-name="P20"><text:s/></text:p>
      <text:p text:style-name="P22"><text:s text:c="2"/></text:p>
      <text:p text:style-name="P18"><text:span text:style-name="T36">VERBALE DI DELIBERAZIONE DELLA</text:span><text:span text:style-name="T34"> </text:span><text:span text:style-name="T47">GIUNTA COMUNALE</text:span></text:p>
      <text:p text:style-name="P23">________________________</text:p>
      <text:p text:style-name="P26"/>
      <text:p text:style-name="P27"/>
      <text:p text:style-name="P66"><text:span text:style-name="T34">OGGETTO: <text:tab/></text:span><text:span text:style-name="T14">APPROVAZIONE SCHEMA DEL BILANCIO DI PREVISIONE 2018/2020 E NOTA AGGIORNAMENTO AL <text:s/>D.U.P. 2018/2020.________________________</text:span><text:span text:style-name="T48"> </text:span><text:span text:style-name="T49"><text:s text:c="59"/></text:span></text:p>
      <text:p text:style-name="P24"/>
      <text:p text:style-name="P28"/>
      <text:p text:style-name="P28"/>
      <text:p text:style-name="P28"/>
      <text:p text:style-name="P28"/>
      <text:p text:style-name="P28"/>
      <text:p text:style-name="P28"/>
      <text:p text:style-name="P30"/>
      <text:p text:style-name="P29"/>
      <text:p text:style-name="P31"><text:span text:style-name="T34"><text:tab/>Il giorno </text:span><text:span text:style-name="T39"><text:s/>otto NOVEMBRE 2017 <text:s text:c="15"/>__________________________________ <text:s text:c="102"/></text:span></text:p>
      <text:p text:style-name="P31"><text:s text:c="2"/></text:p>
      <text:p text:style-name="P21"><text:tab/>Nella solita sala delle adunanze, dietro invito del Sindaco, si è convocata la Giunta Comunale nelle persone dei Signori: </text:p>
      <text:p text:style-name="P32"/>
      <text:p text:style-name="P33"><text:tab/><text:tab/>presenti<text:tab/>assenti</text:p>
      <text:p text:style-name="P32"/>
      <text:p text:style-name="P11"><text:span text:style-name="T34"><text:tab/></text:span><text:span text:style-name="T35">SINDACO<text:tab/>BERTI Roberto<text:tab/>( </text:span><text:span text:style-name="T37">X</text:span><text:span text:style-name="T35"> )<text:tab/>( <text:s text:c="2"/></text:span><text:span text:style-name="T37"><text:s/></text:span><text:span text:style-name="T35">)</text:span></text:p>
      <text:p text:style-name="P36"><text:s/></text:p>
      <text:p text:style-name="P44"><text:span text:style-name="T35"><text:tab/>ASSESSORI<text:tab/>BUSIN Alberto <text:s text:c="8"/><text:tab/>( </text:span><text:span text:style-name="T37">X</text:span><text:span text:style-name="T35"> )<text:tab/>( </text:span><text:span text:style-name="T37"><text:s text:c="2"/></text:span><text:span text:style-name="T35"><text:s/>)</text:span></text:p>
      <text:p text:style-name="P44"><text:span text:style-name="T35"><text:tab/><text:tab/>CAMPO Maria Giulia<text:tab/>(</text:span><text:span text:style-name="T37"> X </text:span><text:span text:style-name="T35">)<text:tab/>( <text:s text:c="3"/>)</text:span></text:p>
      <text:p text:style-name="P44"><text:span text:style-name="T35"><text:tab/><text:tab/>CAROLLO Silvia<text:tab/>(</text:span><text:span text:style-name="T37"> X </text:span><text:span text:style-name="T35"><text:s/>)<text:tab/>( <text:s/></text:span><text:span text:style-name="T37"><text:s text:c="2"/></text:span><text:span text:style-name="T35">) </text:span></text:p>
      <text:p text:style-name="P44"><text:span text:style-name="T35"><text:tab/><text:tab/>POZZER Giuseppe<text:tab/>( </text:span><text:span text:style-name="T37">X</text:span><text:span text:style-name="T35"> )<text:tab/>( </text:span><text:span text:style-name="T37"><text:s text:c="2"/></text:span><text:span text:style-name="T35"><text:s/>) </text:span></text:p>
      <text:p text:style-name="P37"/>
      <text:p text:style-name="P11"><text:span text:style-name="T35"><text:tab/>SEGRETARIO<text:tab/>CECCHETTO dr.ssa Maria Teresa<text:tab/>( </text:span><text:span text:style-name="T37">X</text:span><text:span text:style-name="T35"> )<text:tab/>( <text:s text:c="3"/>)</text:span></text:p>
      <text:p text:style-name="P36"/>
      <text:p text:style-name="P34"/>
      <text:p text:style-name="P56">Il Presidente, riconosciuta legale l’adunanza, invita la Giunta a deliberare sull’oggetto indicato.</text:p>
      <text:p text:style-name="P16"/>
      <text:p text:style-name="P25"><text:soft-page-break/></text:p>
      <text:h text:style-name="P86" text:outline-level="3">LA GIUNTA COMUNALE</text:h>
      <text:p text:style-name="P1"/>
      <text:p text:style-name="P1"/>
      <text:p text:style-name="P1"/>
      <text:p text:style-name="P1">PREMESSO CHE:</text:p>
      <text:p text:style-name="P1"/>
      <text:list xml:id="list29315013" text:style-name="L1">
        <text:list-item>
          <text:p text:style-name="P73">ai sensi dell'art. 151 del D.Lgs. n. 267/2000 gli enti locali deliberano entro il 31 dicembre il <text:tab/>bilancio di previsione per il triennio successivo, in osservanza dei principi generali previsti <text:tab/>dall'art. 3 comma 1 del D.Lgs. 118/2011;</text:p>
        </text:list-item>
        <text:list-item>
          <text:p text:style-name="P73">che in base all'allegato n. 4/1 al D.Lgs 118/2011 “Principio contabile applicato concernente <text:tab/>la programmazione di bilancio” la Giunta approva lo schema della delibera di approvazione <text:tab/>del bilancio di previsione finanziario relativo almeno al triennio successivo, da sottoporre al<text:tab/>l'approvazione del Consiglio Comunale;</text:p>
        </text:list-item>
      </text:list>
      <text:p text:style-name="P2"/>
      <text:p text:style-name="P2"/>
      <text:list xml:id="list29316875" text:style-name="L2">
        <text:list-item>
          <text:p text:style-name="P68"><text:span text:style-name="T27">VISTO</text:span><text:span text:style-name="T32"> <text:s/>il decreto legislativo 23 giugno 2011 n. 118, emanato in attuazione degli art. 1 e 2 della legge 5 maggio 2009 n. 42 e recante “</text:span><text:span text:style-name="T31">Disposizioni in materia di armonizzazione dei sistemi contabili e degli schemi di bilancio delle regioni, degli enti locali e dei loro organismi</text:span><text:span text:style-name="T32">”, come modificato ed integrato dal decreto legislativo 10 agosto 2014, n. 126;</text:span></text:p>
          <text:p text:style-name="P69"/>
        </text:list-item>
        <text:list-item>
          <text:p text:style-name="P70"><text:span text:style-name="T22">VISTO </text:span><text:span text:style-name="T24">il decreto legislativo 18 agosto 2000, n. 267, come modificato ed integrato dal decreto legislativo 10 agosto 2014, n. 126;</text:span></text:p>
        </text:list-item>
        <text:list-item>
          <text:p text:style-name="P71"/>
          <text:p text:style-name="P70"><text:span text:style-name="T4">VISTI</text:span><text:span text:style-name="T1"> i principi contabili applicati che allegati al </text:span><text:a xlink:type="simple" xlink:href="http://www.sistema-bdi.it/index.php?bdinr=021&amp;docnr=89010&amp;stato=lext" office:target-frame-name="_blank" xlink:show="new"><text:span text:style-name="Internet_20_link"><text:span text:style-name="T1">D.Lgs. 118/2011</text:span></text:span></text:a><text:span text:style-name="T1"> <text:s/>i quali costituiscono norme tecniche di dettaglio, di specificazione ed interpretazione delle norme contabili e dei principi generali, che svolgono una funzione di completamento del sistema generale e favoriscono comportamenti uniformi e corretti;</text:span></text:p>
        </text:list-item>
      </text:list>
      <text:p text:style-name="P53"><text:span text:style-name="apple-converted-space"><text:span text:style-name="T1"/></text:span></text:p>
      <text:p text:style-name="P59"><text:span text:style-name="apple-converted-space"><text:span text:style-name="T2"><text:tab/></text:span></text:span><text:span text:style-name="apple-converted-space"><text:span text:style-name="T6"><text:tab/></text:span></text:span><text:span text:style-name="apple-converted-space"><text:span text:style-name="T2">EVIDENZIATO</text:span></text:span><text:span text:style-name="T5"> che:</text:span></text:p>
      <text:p text:style-name="P61"/>
      <text:list xml:id="list29336711" text:style-name="L3">
        <text:list-item>
          <text:p text:style-name="P74">il presente schema di Bilancio è stato predisposto tenendo conto delle disposizioni normati<text:tab/>ve attualmente in vigore (legge di stabilità 2017);</text:p>
        </text:list-item>
        <text:list-item>
          <text:p text:style-name="P74">le previsioni di competenza finanziaria sono state elaborate in coerenza con il Principio ge-<text:tab/>nerale n. 16 Allegato 1 al D.Lgs. 118/20144, e rappresentano le entrate e le spese che si <text:tab/>prevede saranno esigibili in ciascuno degli esercizi in approvazione e l'esigibilità di ciascu-<text:tab/>no obbligazione è stata prevista nel rispetto del principio applicato della contabilità finanzia<text:tab/>ria, Allegato n. 4/2 al D.Lgs. 118/2011;</text:p>
        </text:list-item>
        <text:list-item>
          <text:p text:style-name="P74">il Fondo di riserva ordinario è stato costituito in parte corrente e per la competenza nei limiti <text:tab/>previsti dall'art. 166 comma 1 del D.Lgs 267/2000, così come modificato dal DL 174/2012 e <text:tab/>cioè per un importo compreso tra lo 0,30 e il 2 per cento del totale delle spese correnti <text:tab/>iscritte a bilancio;</text:p>
        </text:list-item>
        <text:list-item>
          <text:p text:style-name="P74">il Fondo Crediti di dubbia esigibilità è stato costituito per gli esercizi 2018/2019/2020 in <text:tab/>base ai principi contabili di cui all'Allegato 4/2 del Dlgs. 118/2011;</text:p>
        </text:list-item>
        <text:list-item>
          <text:p text:style-name="P77"><text:span text:style-name="T8">con deliberazione di Giunta Comunale n. 164 del 20/09/2017 è stato approvato il piano <text:tab/>triennale del fabbisogno di personale, </text:span><text:span text:style-name="T1">contenuto nel Documento Unico di Programmazione <text:tab/>DUP;</text:span></text:p>
        </text:list-item>
        <text:list-item>
          <text:p text:style-name="P75">con deliberazione di Giunta Comunale n. 174 del 27/09/2017 è stato adottato il piano trien<text:tab/>nale dei lavori pubblici <text:s/>per il triennio 2018/2020 e l'elenco dei lavori da realizzare nell’anno <text:tab/>2018;</text:p>
        </text:list-item>
        <text:list-item>
          <text:p text:style-name="P75"><text:span text:style-name="T29">le previsioni di bilancio sono coerenti con le disposizioni di cui al D.L. 31/5/2010 </text:span><text:span text:style-name="T28">- </text:span><text:span text:style-name="T29">n. 78 con- <text:tab/>vertito in </text:span>Legge 122/2010 per quanto riguarda la riduzione dei costi degli apparati ammini- <text:tab/>strativi e le riduzioni di spesa ivi previste;</text:p>
        </text:list-item>
        <text:list-item>
          <text:p text:style-name="P75"><text:span text:style-name="T28">in base alla normativa vigente sui vincoli di finanza pubblica , </text:span><text:span text:style-name="T29">le poste iscritte in bilancio <text:tab/>sono state determinate in misura tale che sia garantito il rispetto;</text:span></text:p>
        </text:list-item>
        <text:list-item>
          <text:p text:style-name="P76">che, in attuazione di quanto previsto dall’art. 166, comma 2-quater, del Tuel, nel bilancio <text:tab/>dell’esercizio 2018/2020 è stato istituito un fondo di riserva di cassa di <text:s/>importo superiore <text:tab/>alla percentuale minima dello 0,2% delle spese finali;</text:p>
        </text:list-item>
      </text:list>
      <text:p text:style-name="P62"><text:tab/></text:p>
      <text:p text:style-name="P9"/>
      <text:list xml:id="list29332255" text:style-name="L4">
        <text:list-header>
          <text:p text:style-name="P83"><text:soft-page-break/><text:span text:style-name="T26">CONSIDERATO</text:span> che, per quanto attiene alle previsioni effettuate con il Bilancio predetto:</text:p>
          <text:p text:style-name="P85"><text:span text:style-name="T15">a) per le entrate correnti, si sono prese a riferimento quelle previste nel bilancio del precedente esercizio, conseguenti al gettito tendenziale delle stesse, valutabili, in questo momento, con riferimento alle norme legislative vigenti e agli elementi di valutazione di cui all’attualità si dispone, </text:span><text:span text:style-name="T12"><text:s/>prevedendo per Addizionale Comunale IRPEF- <text:s/>IMU – TARI e TASI gli importi presumibili discendenti o dal piano finanziario o dalle previsioni di gettit</text:span><text:span text:style-name="T13">o per la TASI e per l’IMU in possesso rispetto alle aliquote vigenti, il tutto sulla base della deliberazione di Giunta Comunale n.195 del 25/10/2017 avente ad oggetto la determinazione delle tariffe per l'anno 2018;</text:span></text:p>
          <text:p text:style-name="P83">b) per il finanziamento degli investimenti, si è tenuto conto delle norme relative alle fonti di finanziamento, stabilite dal D.Lgs. 267/2000 e delle risorse effettivamente acquisibili attraverso tali fonti, nonché del rispetto del limite sulla capacità di indebitamento, nella formulazione attualmente vigente;</text:p>
          <text:p text:style-name="P83">c) per le spese correnti, sono stati previsti gli stanziamenti per assicurare l’esercizio delle missioni e dei programmi per garantire i servizi attribuiti all’Ente con i criteri ritenuti più idonei per conseguire il miglior livello, consentito dalle risorse disponibili, di efficienza e di efficacia; oneri finanziari conseguenti ai mutui passivi non sono previsti in quanto non più in essere dal 01/01/2016; gli oneri per acquisto di beni e prestazioni di servizi sono stati previsti in funzione degli impegni pluriennali già assunti negli anni precedenti, degli adeguamenti al costo della vita e delle necessità indispensabili a garantire un efficiente funzionamento dell’Ente; il pareggio di parte corrente è stato garantito senza l’applicazione <text:s/>di avanzo presunto;</text:p>
          <text:p text:style-name="P84"/>
        </text:list-header>
      </text:list>
      <text:p text:style-name="P5"><text:span text:style-name="T26"><text:tab/>VISTI</text:span> gli schemi di bilancio riferiti al periodo 2018/2020 predisposti dal Servizio Finanziario <text:tab/>dell’ente, oggetto di approvazione della presente proposta:</text:p>
      <text:p text:style-name="P54"/>
      <text:p text:style-name="P57"><text:span text:style-name="T1"><text:tab/><text:tab/>– lo schema di Bilancio di Previsione 2018/2020 ai sensi del </text:span><text:a xlink:type="simple" xlink:href="http://www.sistema-bdi.it/index.php?bdinr=021&amp;docnr=89862&amp;stato=lext" office:target-frame-name="_blank" xlink:show="new"><text:span text:style-name="Internet_20_link"><text:span text:style-name="T1">D.Lgs n. 118 del 23 giugno <text:tab/>2011</text:span></text:span></text:a><text:span text:style-name="T1">;</text:span></text:p>
      <text:p text:style-name="P58"><text:tab/><text:tab/>– lo<text:span text:style-name="T33"> schema di Nota di aggiornamento al DUP;</text:span></text:p>
      <text:p text:style-name="P4"><text:span text:style-name="Emphasis"><text:span text:style-name="T11"/></text:span></text:p>
      <text:list xml:id="list29337100" text:continue-numbering="true" text:style-name="L4">
        <text:list-header>
          <text:p text:style-name="P85"><text:span text:style-name="T16">RITENUTO </text:span><text:span text:style-name="T15">di procedere con l’approvazione dello schema di Nota di aggiornamento al DUP, che si configura come schema di DUP </text:span><text:span text:style-name="T12">2018/2020</text:span><text:span text:style-name="T15"> definitivo, relativamente ai dati contabili in esso contenuti in coerenza con lo schema del Bilancio di Previsione </text:span><text:span text:style-name="T12">2018/2020</text:span><text:span text:style-name="T15">; </text:span></text:p>
          <text:p text:style-name="P83"/>
          <text:p text:style-name="P85"><text:span text:style-name="T16">RITENUTO </text:span><text:span text:style-name="T15">di procedere all’approvazione del <text:s/>Bilancio di Previsione 2018/2020;</text:span></text:p>
          <text:p text:style-name="P85"><text:span text:style-name="Emphasis"><text:span text:style-name="T17"/></text:span></text:p>
        </text:list-header>
      </text:list>
      <text:p text:style-name="P59"><text:span text:style-name="Emphasis"><text:span text:style-name="T10"><text:s/><text:tab/><text:tab/>VISTO</text:span></text:span><text:span text:style-name="Emphasis"><text:span text:style-name="T11"> l’allegato prospetto relativo al rispetto dei vincoli di finanza pubblica ai sensi del <text:tab/>comma 719 dell'art. 1 della Legge 28/12/2015 n.208, redatto dal Responsabile del Settore <text:tab/>Finanziario, che ne evidenzia il rispetto ;</text:span></text:span></text:p>
      <text:p text:style-name="P60"/>
      <text:p text:style-name="P55"><text:span text:style-name="T23"><text:s text:c="4"/><text:tab/></text:span><text:span text:style-name="T21">VISTA</text:span><text:span text:style-name="T23"> la Legge di Stabilità attualmente in vigore;</text:span></text:p>
      <text:p text:style-name="P3"><text:span text:style-name="T26"><text:tab/>VISTO</text:span> lo Statuto dell’Ente;</text:p>
      <text:p text:style-name="P6"><text:span text:style-name="T26"><text:tab/>VISTO </text:span>il vigente regolamento di contabilità;</text:p>
      <text:p text:style-name="P6"/>
      <text:p text:style-name="P6"><text:span text:style-name="T26"><text:tab/>ASSUNTI</text:span> i pareri favorevole di regolarità tecnica e contabile del Responsabile del Servizio Finanziario e di legittimità del Segretario Generale;</text:p>
      <text:p text:style-name="P6"/>
      <text:p text:style-name="P6">AD UNANIMITA' DI VOTI espressi nelle forme di Legge</text:p>
      <text:p text:style-name="P7"/>
      <text:p text:style-name="P8">DELIBERA</text:p>
      <text:p text:style-name="P65"/>
      <text:list xml:id="list29344170" text:continue-numbering="true" text:style-name="L4">
        <text:list-header>
          <text:p text:style-name="P78"/>
          <text:p text:style-name="P78">1) di approvare lo schema della Nota aggiornamento del <text:s/><text:span text:style-name="T26">Documento Unico di Programmazione 2018/2020,</text:span> redatto secondo i principi previsti dall'allegato 4/1 al DLGS. 118/2011, <text:span text:style-name="T26">allegato A)</text:span> alla presente deliberazione quale parte integrante e sostanziale;</text:p>
          <text:p text:style-name="P78"/>
          <text:p text:style-name="P81"><text:span text:style-name="T1">2) </text:span><text:span text:style-name="T18">di approvare, ai sensi dell’art. 174, comma 1, del D.Lgs. n. 267/2000</text:span><text:span text:style-name="T20">, lo schema del </text:span><text:span text:style-name="T19">Bilancio di Previsione finanziario 2018/2020</text:span><text:span text:style-name="T20">, redatto secondo l’allegato 9 al D.Lgs. n. 118/1011, così come risulta </text:span><text:span text:style-name="T19">allegato <text:s/>B)</text:span><text:span text:style-name="T20">, </text:span><text:span text:style-name="T7">alla presente deliberazione quale parte integrante e sostanziale;</text:span></text:p>
          <text:p text:style-name="P79"><text:soft-page-break/></text:p>
          <text:p text:style-name="P81"><text:span text:style-name="T1">3) di prendere atto che lo schema del Bilancio di Previsione 2018/2020 rispetta i </text:span><text:span text:style-name="Emphasis"><text:span text:style-name="T11"><text:s/>vincoli di finanza pubblica ai sensi del comma 711 dell'art. 1 della Legge 28/12/2015 n.208</text:span></text:span><text:span text:style-name="T1"> come da </text:span><text:span text:style-name="T3">allegato C);</text:span></text:p>
          <text:p text:style-name="P79"/>
          <text:p text:style-name="P81"><text:span text:style-name="T1">4) </text:span><text:span text:style-name="T9">di disporre la presentazione dello schema di Nota di aggiornamento al <text:s/>DUP 2018/2020, unitamente allo schema del Bilancio 2018/2020, secondo quanto previsto dall’art. 16 del “Regolamento di contabilità armonizzato”;</text:span></text:p>
          <text:p text:style-name="P82"/>
          <text:p text:style-name="P78">5) di <text:span text:style-name="T30">trasmettere l</text:span>a presente deliberazione, unitamente agli schemi approvati ed agli allegati, all’Organo di Revisione per competenza e ciò ai fini dell’acquisizione del parere previsto dagli artt. 174 comma 1 e. 239, comma 1,lettera b) del <text:s/>D.lgs 267/2000;</text:p>
          <text:p text:style-name="P78"/>
          <text:p text:style-name="P80">6) di dichiarare la presente deliberazione immediatamente eseguibile ai sensi dell’art.134, comma 4, del D.Lgs n.267/2000, stante l'urgenza di provvedere in merito.</text:p>
        </text:list-header>
      </text:list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Standard"><text:soft-page-break/><text:tab/><text:tab/><text:tab/><text:tab/><text:tab/><text:tab/> <text:s text:c="2"/>_______________________________________________________________ ________________ <text:s text:c="19"/></text:p>
      <text:p text:style-name="P46"/>
      <text:p text:style-name="P47"><text:span text:style-name="T50">Ufficio Ragioneria<text:tab/>Ufficio <text:tab/></text:span><text:span text:style-name="T36">Ragioneria </text:span><text:span text:style-name="T50"><text:tab/>Ufficio del Segretario Generale</text:span></text:p>
      <text:p text:style-name="P46"/>
      <text:p text:style-name="P46">VISTO:<text:tab/>si attesta la relativa copertura<text:tab/>VISTO:<text:tab/>parere favorevole per la<text:tab/>VISTO:<text:tab/>parere favorevole sotto il</text:p>
      <text:p text:style-name="P46"><text:tab/>finanziaria dell’impegno di spesa<text:tab/><text:tab/>regolarità tecnico-amministrativa<text:tab/><text:tab/>profilo della legittimità</text:p>
      <text:p text:style-name="P46"/>
      <text:p text:style-name="P46">VISTO:<text:tab/>si esprime parere favorevole<text:tab/><text:tab/><text:tab/></text:p>
      <text:p text:style-name="P46"><text:tab/>per la regolarità contabile<text:tab/><text:tab/><text:tab/><text:tab/></text:p>
      <text:p text:style-name="P46"/>
      <text:p text:style-name="P47"><text:span text:style-name="T50"><text:tab/>Il Ragioniere capo<text:tab/><text:tab/>Il Responsabile del Servizio</text:span><text:span text:style-name="T53"> <text:tab/><text:tab/></text:span><text:span text:style-name="T50">Il Segretario Generale</text:span></text:p>
      <text:p text:style-name="P46"/>
      <text:p text:style-name="P48"><text:tab/><text:tab/> </text:p>
      <text:p text:style-name="P47"><text:span text:style-name="T39">F.to Dall'Alba dott. Maria</text:span><text:span text:style-name="T36"> <text:s text:c="8"/></text:span><text:span text:style-name="T39">F.to Dall'Alba dott. Maria</text:span><text:span text:style-name="T36"> <text:s text:c="8"/></text:span><text:span text:style-name="T39"><text:s/>F.to Cecchetto dott. M.Teresa</text:span></text:p>
      <text:p text:style-name="P47"/>
      <text:p text:style-name="P47">________________________________________________________________________________<text:tab/></text:p>
      <text:p text:style-name="P45"/>
      <text:p text:style-name="P45"><text:tab/>IL SINDACO<text:tab/> <text:s text:c="37"/>IL SEGRETARIO GENERALE</text:p>
      <text:p text:style-name="P45"/>
      <text:p text:style-name="P45"/>
      <text:p text:style-name="P12"><text:span text:style-name="T25"><text:tab/><text:tab/></text:span><text:span text:style-name="T39">F.to Berti Roberto</text:span><text:span text:style-name="T36"><text:tab/> <text:s text:c="35"/></text:span><text:span text:style-name="T39">F.to Cecchetto dott. M.Teresa</text:span><text:span text:style-name="T34"> </text:span></text:p>
      <text:p text:style-name="P38">_______________________________________________________________________________________________________</text:p>
      <text:p text:style-name="P39"/>
      <text:p text:style-name="P39">Certificato di Pubblicazione</text:p>
      <text:p text:style-name="P39">____________________</text:p>
      <text:p text:style-name="P35"/>
      <text:p text:style-name="P35">La presente deliberazione è in corso di pubblicazione per quindici giorni da oggi all’albo pretorio:</text:p>
      <text:p text:style-name="P42"/>
      <text:p text:style-name="P42"/>
      <text:p text:style-name="Standard"><text:span text:style-name="T41">Zanè, lì 10 novembre 2017<text:tab/></text:span><text:span text:style-name="T42"> <text:s text:c="21"/><text:tab/><text:tab/></text:span><text:span text:style-name="T30"> <text:s text:c="25"/></text:span><text:span text:style-name="T41">Il Segretario Generale</text:span></text:p>
      <text:p text:style-name="Standard"><text:tab/><text:tab/><text:tab/><text:tab/></text:p>
      <text:p text:style-name="Standard"><text:span text:style-name="T34"><text:tab/><text:tab/> <text:s text:c="75"/></text:span><text:span text:style-name="T39">F.to Cecchetto dott. M.Teresa</text:span><text:span text:style-name="T34"> </text:span></text:p>
      <text:p text:style-name="Standard">_______________________________________________________________ _______________ <text:s text:c="17"/></text:p>
      <text:p text:style-name="Standard"/>
      <text:p text:style-name="P35"/>
      <text:p text:style-name="P35"><text:s text:c="5"/></text:p>
      <text:p text:style-name="P35"/>
      <text:p text:style-name="P35"/>
      <text:p text:style-name="P35">_______________________________________________________________________________</text:p>
      <text:p text:style-name="P35"/>
      <text:p text:style-name="P13"><text:span text:style-name="T34"><text:tab/></text:span><text:span text:style-name="T36">PUBBLICAZIONE</text:span></text:p>
      <text:p text:style-name="P35"><text:tab/> Pubblicata per 15 gg. dal _____________________________</text:p>
      <text:p text:style-name="P35"><text:tab/> e contestualmente comunicata ai capi gruppo consiliari</text:p>
      <text:p text:style-name="P13"><text:span text:style-name="T34"><text:tab/></text:span><text:span text:style-name="T36">DICHIARATA IMMEDIATAMENTE ESEGUIBILE</text:span></text:p>
      <text:p text:style-name="P13"><text:span text:style-name="T34"><text:tab/></text:span><text:span text:style-name="T36">ESECUTIVITA’</text:span></text:p>
      <text:p text:style-name="P49"><text:span text:style-name="T36"><text:tab/></text:span><text:span text:style-name="T34"> Divenuta esecutiva per decorrenza di 10 gg. dalla pubblicazione.</text:span></text:p>
      <text:p text:style-name="P40"/>
      <text:p text:style-name="P41"><text:tab/><text:tab/><text:tab/>IL SEGRETARIO GENERALE</text:p>
      <text:p text:style-name="P41"/>
      <text:p text:style-name="P63"><text:tab/><text:tab/><text:tab/> <text:s text:c="32"/>__________________________<text:tab/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ahomaUnicode" svg:font-family="TahomaUnicode"/>
    <style:font-face style:name="TimesNewRomanUnicode" svg:font-family="TimesNewRomanUnicode"/>
    <style:font-face style:name="TimesNewRomanUnicode,Bold" svg:font-family="'TimesNewRomanUnicode,Bold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2" svg:font-family="Arial, Helvetica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orphans="0" fo:widows="0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Helvetica"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423cm" fo:text-align="center" style:justify-single-word="false" fo:keep-with-next="always"/>
      <style:text-properties fo:font-weight="bold" style:font-weight-asian="bold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Helvetica" fo:font-size="6.5pt" style:font-size-asian="6.5pt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0.512cm" fo:orphans="0" fo:widows="0" fo:text-indent="0.7cm" style:auto-text-indent="fals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fo:font-size="10.5pt" style:font-size-asian="10.5pt" style:font-size-complex="10pt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0.423cm" fo:text-align="justify" style:justify-single-word="false" fo:text-indent="0.7cm" style:auto-text-indent="false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Garamond" fo:font-size="12pt" fo:language="it" fo:country="IT" style:font-name-asian="Arial" style:font-size-asian="12pt" style:language-asian="zh" style:country-asian="CN" style:font-name-complex="Garamond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z0" style:family="text">
      <style:text-properties style:font-name="Times New Roman" fo:font-weight="bold" style:font-weight-asian="bold" style:font-name-complex="Times New Roman"/>
    </style:style>
    <style:style style:name="WW8Num3z1" style:family="text">
      <style:text-properties style:font-name="Symbol"/>
    </style:style>
    <style:style style:name="WW8Num3z2" style:family="text">
      <style:text-properties style:font-name="Wingdings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7z0" style:family="text">
      <style:text-properties style:font-name="Times New Roman" fo:font-weight="bold" style:font-name-asian="Times New Roman" style:font-weight-asian="bold" style:font-name-complex="Times New Roman"/>
    </style:style>
    <style:style style:name="WW8Num7z1" style:family="text">
      <style:text-properties style:font-name="Courier New" style:font-name-complex="Courier New"/>
    </style:style>
    <style:style style:name="WW8Num8z0" style:family="text">
      <style:text-properties style:font-name="Times New Roman" fo:font-weight="bold" style:font-name-asian="Times New Roman" style:font-weight-asian="bold" style:font-name-complex="Times New Roman"/>
    </style:style>
    <style:style style:name="WW8Num8z1" style:family="text">
      <style:text-properties style:font-name="Symbol"/>
    </style:style>
    <style:style style:name="WW8Num8z2" style:family="text">
      <style:text-properties style:font-name="Wingdings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fo:font-weight="bold" style:font-weight-asian="bold"/>
    </style:style>
    <style:style style:name="WW8Num10z1" style:family="text">
      <style:text-properties style:font-name="Courier New" style:font-name-complex="Courier New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Symbol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sto_20_normale_20_Carattere" style:display-name="Testo normale Carattere" style:family="text">
      <style:text-properties style:font-name="Courier New"/>
    </style:style>
    <style:style style:name="lilinkmenulista" style:family="text" style:parent-style-name="Carattere_20_predefinito_20_paragrafo"/>
    <style:style style:name="apple-converted-space" style:family="text" style:parent-style-name="Carattere_20_predefinito_20_paragrafo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4.445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3.81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3.175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2.54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1.905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1.27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dazione1</meta:initial-creator>
    <meta:creation-date>2011-12-23T11:07:00</meta:creation-date>
    <dc:date>2017-11-10T09:15:10.92</dc:date>
    <meta:print-date>2017-11-09T10:20:36.50</meta:print-date>
    <meta:editing-cycles>150</meta:editing-cycles>
    <meta:editing-duration>PT11H59M34S</meta:editing-duration>
    <meta:generator>OpenOffice.org/3.3$Win32 OpenOffice.org_project/330m20$Build-9567</meta:generator>
    <meta:document-statistic meta:table-count="0" meta:image-count="0" meta:object-count="1" meta:page-count="5" meta:paragraph-count="91" meta:word-count="1470" meta:character-count="10725"/>
  </office:meta>
</office:document-meta>
</file>