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Text_20_body"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text-properties fo:color="#000000" style:font-name="Times New Roman" fo:font-size="11pt" fo:background-color="transparent" style:font-size-asian="11pt" style:font-size-complex="11pt"/>
    </style:style>
    <style:style style:name="P9" style:family="paragraph" style:parent-style-name="Text_20_body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line-height-at-least="0.353cm"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style:font-size-asian="11pt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1pt" fo:background-color="transparent" style:font-size-asian="11pt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de" fo:country="DE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3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>
      <style:paragraph-properties fo:margin-left="0.026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5" style:family="paragraph" style:parent-style-name="Text_20_body">
      <style:paragraph-properties fo:margin-left="0.026cm" fo:margin-right="0cm" style:line-height-at-least="0.353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6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5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background-color="transparent"/>
    </style:style>
    <style:style style:name="P60" style:family="paragraph" style:parent-style-name="Text_20_body">
      <style:paragraph-properties fo:margin-left="1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1cm" fo:margin-right="0cm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Text_20_body">
      <style:paragraph-properties fo:margin-left="1cm" fo:margin-right="0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Testo_20_normale">
      <style:paragraph-properties fo:text-align="justify" style:justify-single-word="false"/>
    </style:style>
    <style:style style:name="P64" style:family="paragraph" style:parent-style-name="Testo_20_normale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5" style:family="paragraph" style:parent-style-name="Testo_20_normale">
      <style:paragraph-properties fo:text-align="justify" style:justify-single-word="false"/>
      <style:text-properties fo:font-size="11pt" style:font-size-asian="11pt" style:font-size-complex="11pt"/>
    </style:style>
    <style:style style:name="P66" style:family="paragraph" style:parent-style-name="Testo_20_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esto_20_normale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Testo_20_normale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73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Corpo_20_del_20_testo_20_2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/>
    </style:style>
    <style:style style:name="P77" style:family="paragraph" style:parent-style-name="Standard">
      <style:paragraph-properties fo:margin-left="0.132cm" fo:margin-right="0.159cm" fo:text-align="justify" style:justify-single-word="false" fo:text-indent="0cm" style:auto-text-indent="false" style:text-autospace="non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0.132cm" fo:margin-right="0.159cm" style:line-height-at-least="0.353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79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0.847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0.132cm" fo:margin-right="0.159cm" fo:text-align="justify" style:justify-single-word="false" fo:text-indent="0cm" style:auto-text-indent="false">
        <style:tab-stops>
          <style:tab-stop style:position="0.926cm"/>
          <style:tab-stop style:position="12.002cm" style:type="center"/>
        </style:tab-stops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left="1.7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normal" style:font-size-asian="11pt" style:language-asian="it" style:country-asian="IT" style:font-weight-asian="normal" style:font-size-complex="11pt" style:font-weight-complex="normal"/>
    </style:style>
    <style:style style:name="P84" style:family="paragraph" style:parent-style-name="Standard">
      <style:paragraph-properties fo:margin-left="1.7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1.80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normal" style:font-size-asian="11pt" style:language-asian="it" style:country-asian="IT" style:font-weight-asian="normal" style:font-size-complex="11pt" style:font-weight-complex="normal"/>
    </style:style>
    <style:style style:name="P86" style:family="paragraph" style:parent-style-name="Standard">
      <style:paragraph-properties fo:margin-left="1.80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left="1.80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1.335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1.335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fo:background-color="transparent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1.386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1.411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1.462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left="1.462cm" fo:margin-right="0cm" fo:text-align="justify" style:justify-single-word="false" fo:text-indent="-0.654cm" style:auto-text-indent="false"/>
      <style:text-properties style:font-name="Times New Roman" fo:font-size="11pt" fo:language="de" fo:country="DE" fo:font-weight="normal" fo:background-color="transparent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1.462cm" fo:margin-right="0cm" fo:text-align="justify" style:justify-single-word="false" fo:text-indent="-0.654cm" style:auto-text-indent="false"/>
      <style:text-properties style:font-name="Times New Roman" fo:font-size="11pt" fo:background-color="transparent" style:font-size-asian="11pt" style:font-size-complex="11pt"/>
    </style:style>
    <style:style style:name="P95" style:family="paragraph" style:parent-style-name="provv_5f_r0">
      <style:paragraph-properties fo:margin-top="0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6" style:family="paragraph" style:parent-style-name="provv_5f_r0">
      <style:paragraph-properties fo:margin-top="0cm" fo:margin-bottom="0cm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left="0.695cm" fo:margin-right="0cm" fo:text-indent="0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cm" fo:margin-right="0.005cm" fo:text-indent="0cm" style:auto-text-indent="false"/>
    </style:style>
    <style:style style:name="P9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0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10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0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07" style:family="paragraph" style:parent-style-name="Title">
      <style:text-properties fo:font-weight="bold" style:font-weight-asian="bold"/>
    </style:style>
    <style:style style:name="P10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0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0" style:family="paragraph" style:parent-style-name="Standard" style:list-style-name="WW8Num3">
      <style:paragraph-properties fo:margin-left="1.7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language-asian="it" style:country-asian="IT" style:font-weight-asian="normal" style:font-name-complex="Times New Roman3" style:font-size-complex="11pt" style:font-weight-complex="normal"/>
    </style:style>
    <style:style style:name="P111" style:family="paragraph" style:parent-style-name="Standard" style:list-style-name="WW8Num3">
      <style:paragraph-properties fo:margin-left="1.75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fo:background-color="transparent" style:font-size-asian="11pt" style:language-asian="it" style:country-asian="IT" style:font-style-asian="normal" style:font-weight-asian="normal" style:font-name-complex="Times New Roman3" style:font-size-complex="11pt" style:font-style-complex="normal" style:font-weight-complex="normal"/>
    </style:style>
    <style:style style:name="P112" style:family="paragraph" style:parent-style-name="Standard" style:list-style-name="WW8Num3">
      <style:paragraph-properties fo:margin-left="1.75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3" style:family="paragraph" style:parent-style-name="Standard" style:list-style-name="L2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font-name="Times New Roman"/>
    </style:style>
    <style:style style:name="P114" style:family="paragraph" style:parent-style-name="Standard" style:list-style-name="L2">
      <style:paragraph-properties fo:margin-left="-0.023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L3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16" style:family="paragraph" style:parent-style-name="Standard" style:list-style-name="L4">
      <style:paragraph-properties fo:margin-left="1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117" style:family="paragraph" style:parent-style-name="Standard" style:list-style-name="L5">
      <style:paragraph-properties fo:margin-left="1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18" style:family="paragraph" style:parent-style-name="Corpo_20_del_20_testo_20_2" style:list-style-name="WW8Num2">
      <style:paragraph-properties fo:margin-left="1.397cm" fo:margin-right="0cm" fo:text-align="justify" style:justify-single-word="false" fo:text-indent="0cm" style:auto-text-indent="false"/>
      <style:text-properties style:font-name="Times New Roman"/>
    </style:style>
    <style:style style:name="P119" style:family="paragraph" style:parent-style-name="Corpo_20_del_20_testo_20_2" style:list-style-name="WW8Num2">
      <style:paragraph-properties fo:margin-left="1.397cm" fo:margin-right="0cm" fo:orphans="2" fo:widows="2" fo:hyphenation-ladder-count="no-limit" fo:text-indent="0cm" style:auto-text-indent="false" style:writing-mode="lr-tb"/>
      <style:text-properties style:font-name="Times New Roman" fo:font-size="11pt" fo:language="it" fo:country="IT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0" style:family="paragraph" style:parent-style-name="Corpo_20_del_20_testo_20_2" style:list-style-name="WW8Num2">
      <style:paragraph-properties fo:margin-left="1.397cm" fo:margin-right="0cm" fo:orphans="2" fo:widows="2" fo:hyphenation-ladder-count="no-limit" fo:text-indent="0cm" style:auto-text-indent="false" style:writing-mode="lr-tb"/>
      <style:text-properties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121" style:family="paragraph" style:parent-style-name="Corpo_20_del_20_testo_20_2" style:list-style-name="WW8Num2">
      <style:paragraph-properties fo:margin-left="1.39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Corpo_20_del_20_testo_20_2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23" style:family="paragraph" style:parent-style-name="Testo_20_normale" style:list-style-name="WW8Num3">
      <style:paragraph-properties fo:text-align="justify" style:justify-single-word="false"/>
    </style:style>
    <style:style style:name="P124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5" style:family="paragraph" style:parent-style-name="Testo_20_normale" style:list-style-name="WW8Num3">
      <style:paragraph-properties fo:text-align="justify" style:justify-single-word="false"/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26" style:family="paragraph" style:parent-style-name="Testo_20_normale" style:list-style-name="L3">
      <style:paragraph-properties fo:margin-top="0cm" fo:margin-bottom="0.106cm"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27" style:family="paragraph" style:parent-style-name="Text_20_body" style:list-style-name="WW8Num3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background-color="transparent" style:font-size-asian="11pt" style:font-size-complex="11pt"/>
    </style:style>
    <style:style style:name="T4" style:family="text">
      <style:text-properties fo:font-size="11pt" fo:background-color="transparent" style:font-name-asian="Arial1" style:font-size-asian="11pt" style:font-name-complex="Arial1" style:font-size-complex="11pt"/>
    </style:style>
    <style:style style:name="T5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background-color="transparent" style:font-size-asian="11pt" style:font-size-complex="11pt"/>
    </style:style>
    <style:style style:name="T8" style:family="text">
      <style:text-properties style:font-name="Times New Roman" fo:font-size="11pt" fo:background-color="transparent" style:font-size-asian="11pt" style:font-name-complex="Arial" style:font-size-complex="11pt" style:font-weight-complex="bold"/>
    </style:style>
    <style:style style:name="T9" style:family="text">
      <style:text-properties style:font-name="Times New Roman" fo:font-size="11pt" fo:background-color="transparen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1pt" fo:language="it" fo:country="IT" style:text-underline-style="none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1pt" fo:language="it" fo:country="IT" style:text-underline-style="none" fo:font-weight="normal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style-complex="italic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2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1pt" fo:language="it" fo:country="IT" fo:font-style="normal" fo:font-weight="normal" fo:background-color="transparent" style:font-name-asian="TimesNewRomanUnicode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Times New Roman" fo:font-size="11pt" fo:language="it" fo:country="IT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Times New Roman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language="it" fo:country="IT" fo:font-style="normal" fo:font-weight="normal" fo:background-color="transparent" style:font-name-asian="TimesNewRomanUnicode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T33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35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fo:language="it" fo:country="IT" fo:font-weight="normal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37" style:family="text">
      <style:text-properties style:use-window-font-color="true" fo:language="it" fo:country="IT" fo:font-weight="normal" fo:background-color="transparent" style:font-name-asian="ArialNarrow" style:language-asian="zh" style:country-asian="CN" style:font-weight-asian="normal" style:font-name-complex="Times New Roman3" style:language-complex="ar" style:country-complex="SA" style:font-weight-complex="normal"/>
    </style:style>
    <style:style style:name="T38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style-complex="italic" style:font-weight-complex="normal"/>
    </style:style>
    <style:style style:name="T39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style:use-window-font-color="true" fo:language="it" fo:country="IT" fo:font-weight="normal" style:font-name-asian="TimesNewRomanPSMT" style:language-asian="zh" style:country-asian="CN" style:font-weight-asian="normal" style:font-name-complex="TimesNewRomanPSMT" style:language-complex="ar" style:country-complex="SA" style:font-weight-complex="normal"/>
    </style:style>
    <style:style style:name="T43" style:family="text">
      <style:text-properties style:use-window-font-color="true" fo:language="it" fo:country="IT" style:text-underline-style="none" fo:font-weight="normal" style:font-name-asian="Batang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it" fo:country="IT" style:text-underline-style="none" fo:font-weight="normal" fo:background-color="transparent" style:font-name-asian="Times New Roman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45" style:family="text">
      <style:text-properties style:use-window-font-color="true" fo:language="it" fo:country="IT" style:text-underline-style="none" fo:font-weight="normal" fo:background-color="transparent" style:font-name-asian="Times New Roman" style:language-asian="it" style:country-asian="IT" style:font-weight-asian="normal" style:font-name-complex="Times New Roman3" style:language-complex="ar" style:country-complex="SA" style:font-style-complex="italic" style:font-weight-complex="normal"/>
    </style:style>
    <style:style style:name="T46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fo:language="it" fo:country="IT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language="it" fo:country="IT" style:text-underline-style="none" fo:font-weight="normal" fo:background-color="transparent" style:font-name-asian="ArialNarrow" style:language-asian="it" style:country-asian="IT" style:font-weight-asian="normal" style:font-name-complex="Times New Roman3" style:language-complex="ar" style:country-complex="SA" style:font-style-complex="italic" style:font-weight-complex="normal"/>
    </style:style>
    <style:style style:name="T49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style:use-window-font-color="true" fo:language="it" fo:country="IT" style:text-underline-style="none" fo:background-color="transparent" style:font-name-asian="Times New Roman" style:language-asian="it" style:country-asian="IT" style:font-name-complex="Times New Roman3" style:language-complex="ar" style:country-complex="SA"/>
    </style:style>
    <style:style style:name="T51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fo:language="it" fo:country="IT" fo:background-color="transparent" style:font-name-asian="Times New Roman" style:language-asian="zh" style:country-asian="CN" style:language-complex="ar" style:country-complex="SA"/>
    </style:style>
    <style:style style:name="T53" style:family="text">
      <style:text-properties style:use-window-font-color="true" fo:language="it" fo:country="IT" fo:background-color="transparent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fo:language="it" fo:country="IT" style:text-underline-style="solid" style:text-underline-width="auto" style:text-underline-color="font-color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fo:language="it" fo:country="IT" style:text-underline-style="solid" style:text-underline-width="auto" style:text-underline-color="font-color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fo:font-size="11pt" fo:language="it" fo:country="IT" style:text-underline-style="none" fo:font-weight="normal" fo:background-color="transparent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fo:font-size="11pt" fo:language="it" fo:country="IT" style:text-underline-style="none" fo:font-weight="normal" style:font-name-asian="Batang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style:use-window-font-color="true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style:use-window-font-color="true" fo:language="de" fo:country="D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fo:language="de" fo:country="DE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62" style:family="text">
      <style:text-properties style:use-window-font-color="true" fo:language="de" fo:country="D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" fo:font-size="11pt" fo:language="it" fo:country="IT" fo:font-style="normal" style:text-underline-style="none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ArialNarrow" style:font-size-asian="11pt" style:language-asian="it" style:country-asian="IT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1pt" fo:language="it" fo:country="IT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8" style:family="text">
      <style:text-properties fo:color="#000000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bold"/>
    </style:style>
    <style:style style:name="T69" style:family="text">
      <style:text-properties fo:color="#000000" style:font-name="Times New Roman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T70" style:family="text">
      <style:text-properties fo:color="#000000" style:font-name="Times New Roman" fo:font-size="11pt" style:font-size-asian="11pt" style:font-size-complex="11pt"/>
    </style:style>
    <style:style style:name="T71" style:family="text">
      <style:text-properties fo:color="#000000" style:font-name="Times New Roman" fo:font-size="11pt" style:font-size-asian="11pt" style:font-name-complex="Arial" style:font-size-complex="11pt"/>
    </style:style>
    <style:style style:name="T72" style:family="text">
      <style:text-properties fo:color="#000000" style:font-name="Times New Roman" fo:font-size="11pt" style:text-underline-style="none" style:font-size-asian="11pt" style:font-size-complex="11pt"/>
    </style:style>
    <style:style style:name="T73" style:family="text">
      <style:text-properties fo:color="#000000" style:font-name="Times New Roman" fo:font-size="11pt" style:text-underline-style="none" fo:background-color="transparent" style:font-size-asian="11pt" style:font-name-complex="Arial" style:font-size-complex="11pt" style:font-style-complex="italic" style:font-weight-complex="bold"/>
    </style:style>
    <style:style style:name="T74" style:family="text">
      <style:text-properties fo:color="#000000" style:font-name="Times New Roman" fo:font-size="11pt" style:text-underline-style="none" fo:background-color="transparent" style:font-name-asian="Times New Roman" style:font-size-asian="11pt" style:font-name-complex="Arial" style:font-size-complex="11pt" style:font-style-complex="italic" style:font-weight-complex="bold"/>
    </style:style>
    <style:style style:name="T75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76" style:family="text"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bold"/>
    </style:style>
    <style:style style:name="T77" style:family="text"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T78" style:family="text">
      <style:text-properties fo:color="#000000" style:font-name="Times New Roman" fo:language="it" fo:country="IT" fo:font-style="normal" fo:font-weight="normal" fo:background-color="transparent" style:font-name-asian="Times New Roman2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style:text-underline-style="none" fo:font-weight="normal" style:font-weight-asian="normal" style:font-name-complex="Arial" style:font-style-complex="italic" style:font-weight-complex="bold"/>
    </style:style>
    <style:style style:name="T80" style:family="text">
      <style:text-properties fo:color="#000000" fo:font-size="11pt" style:font-size-asian="11pt" style:font-size-complex="11pt"/>
    </style:style>
    <style:style style:name="T81" style:family="text">
      <style:text-properties fo:color="#000000" fo:font-size="11pt" fo:font-weight="normal" style:font-size-asian="11pt" style:language-asian="it" style:country-asian="IT" style:font-weight-asian="normal" style:font-size-complex="11pt" style:font-weight-complex="normal"/>
    </style:style>
    <style:style style:name="T82" style:family="text">
      <style:text-properties fo:color="#000000" fo:font-size="11pt" fo:language="it" fo:country="IT" fo:font-weight="normal" fo:background-color="transparent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83" style:family="text">
      <style:text-properties fo:color="#000000" fo:font-size="11pt" fo:language="it" fo:country="IT" fo:font-weight="normal" fo:background-color="transparent" style:font-name-asian="Times New Roman" style:font-size-asian="11pt" style:language-asian="it" style:country-asian="IT" style:font-weight-asian="normal" style:font-name-complex="Times New Roman3" style:font-size-complex="11pt" style:language-complex="ar" style:country-complex="SA" style:font-weight-complex="normal"/>
    </style:style>
    <style:style style:name="T84" style:family="text">
      <style:text-properties fo:color="#000000" fo:font-size="11pt" fo:language="it" fo:country="IT" fo:font-weight="normal" fo:background-color="transparent" style:font-name-asian="ArialNarrow" style:font-size-asian="11pt" style:language-asian="it" style:country-asian="IT" style:font-weight-asian="normal" style:font-name-complex="Times New Roman3" style:font-size-complex="11pt" style:language-complex="ar" style:country-complex="SA" style:font-weight-complex="normal"/>
    </style:style>
    <style:style style:name="T85" style:family="text">
      <style:text-properties fo:color="#000000" fo:font-size="11pt" fo:language="it" fo:country="IT" fo:font-weight="normal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86" style:family="text">
      <style:text-properties fo:color="#000000" style:language-asian="it" style:country-asian="IT"/>
    </style:style>
    <style:style style:name="T87" style:family="text">
      <style:text-properties fo:color="#000000" style:language-asian="it" style:country-asian="IT" style:font-name-complex="Times New Roman3"/>
    </style:style>
    <style:style style:name="T88" style:family="text">
      <style:text-properties fo:color="#000000" style:language-asian="it" style:country-asian="IT" style:font-name-complex="Tahoma"/>
    </style:style>
    <style:style style:name="T89" style:family="text">
      <style:text-properties fo:color="#000000" style:text-underline-style="solid" style:text-underline-width="auto" style:text-underline-color="font-color" style:language-asian="it" style:country-asian="IT" style:font-name-complex="Tahoma"/>
    </style:style>
    <style:style style:name="T90" style:family="text">
      <style:text-properties fo:color="#000000" fo:language="it" fo:country="IT" fo:background-color="transparent" style:font-name-asian="Times New Roman" style:language-asian="it" style:country-asian="IT" style:font-name-complex="Times New Roman" style:language-complex="ar" style:country-complex="SA"/>
    </style:style>
    <style:style style:name="T91" style:family="text">
      <style:text-properties fo:color="#000000" fo:language="it" fo:country="IT" fo:background-color="transparent" style:font-name-asian="Times New Roman" style:language-asian="it" style:country-asian="IT" style:font-name-complex="Times New Roman3" style:language-complex="ar" style:country-complex="SA"/>
    </style:style>
    <style:style style:name="T92" style:family="text">
      <style:text-properties fo:color="#000000" fo:language="it" fo:country="IT" fo:background-color="transparent" style:font-name-asian="ArialNarrow" style:language-asian="it" style:country-asian="IT" style:font-name-complex="Times New Roman3" style:language-complex="ar" style:country-complex="SA"/>
    </style:style>
    <style:style style:name="T93" style:family="text">
      <style:text-properties fo:color="#000000" fo:language="it" fo:country="IT" fo:background-color="transparent" style:font-name-asian="TimesNewRomanUnicode" style:language-asian="it" style:country-asian="IT" style:font-name-complex="Tahoma" style:language-complex="ar" style:country-complex="SA"/>
    </style:style>
    <style:style style:name="T94" style:family="text">
      <style:text-properties fo:color="#000000" fo:language="it" fo:country="IT" fo:background-color="transparent" style:language-asian="it" style:country-asian="IT" style:font-name-complex="Arial" style:language-complex="ar" style:country-complex="SA" style:font-style-complex="italic"/>
    </style:style>
    <style:style style:name="T95" style:family="text">
      <style:text-properties fo:color="#000000" fo:language="it" fo:country="IT" style:language-asian="it" style:country-asian="IT" style:language-complex="ar" style:country-complex="SA"/>
    </style:style>
    <style:style style:name="T96" style:family="text">
      <style:text-properties fo:color="#000000" fo:language="it" fo:country="IT" style:text-underline-style="none" fo:background-color="transparent" style:language-asian="it" style:country-asian="IT" style:font-name-complex="Arial" style:language-complex="ar" style:country-complex="SA" style:font-style-complex="italic"/>
    </style:style>
    <style:style style:name="T97" style:family="text">
      <style:text-properties fo:color="#000000" fo:language="it" fo:country="IT" style:text-underline-style="none" style:language-asian="it" style:country-asian="IT" style:font-name-complex="Arial" style:language-complex="ar" style:country-complex="SA" style:font-style-complex="italic"/>
    </style:style>
    <style:style style:name="T98" style:family="text">
      <style:text-properties fo:color="#000000" fo:language="it" fo:country="IT" style:text-underline-style="none" fo:font-weight="normal" fo:background-color="transparent" style:language-asian="it" style:country-asian="IT" style:font-weight-asian="normal" style:font-name-complex="Arial" style:language-complex="ar" style:country-complex="SA" style:font-style-complex="italic" style:font-weight-complex="normal"/>
    </style:style>
    <style:style style:name="T99" style:family="text">
      <style:text-properties fo:color="#000000" fo:language="it" fo:country="IT" fo:font-weight="normal" fo:background-color="transparent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fo:font-style="normal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101" style:family="text">
      <style:text-properties fo:color="#000000" fo:font-style="normal" style:language-asian="it" style:country-asian="IT" style:font-style-asian="normal" style:font-style-complex="normal"/>
    </style:style>
    <style:style style:name="T102" style:family="text">
      <style:text-properties fo:color="#000000" fo:font-weight="normal" fo:background-color="transparent" style:language-asian="it" style:country-asian="IT" style:font-weight-asian="normal" style:font-weight-complex="normal"/>
    </style:style>
    <style:style style:name="T103" style:family="text">
      <style:text-properties fo:color="#000000" fo:font-weight="normal" fo:background-color="transparent" style:language-asian="it" style:country-asian="IT" style:font-weight-asian="normal" style:font-name-complex="Arial" style:font-style-complex="italic" style:font-weight-complex="normal"/>
    </style:style>
    <style:style style:name="T104" style:family="text">
      <style:text-properties fo:color="#000000" style:text-underline-style="none"/>
    </style:style>
    <style:style style:name="T105" style:family="text">
      <style:text-properties fo:color="#000000" style:text-underline-style="none" fo:font-weight="normal" fo:background-color="transparent" style:language-asian="it" style:country-asian="IT" style:font-weight-asian="normal" style:font-name-complex="Arial" style:font-style-complex="italic" style:font-weight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fo:background-color="transparent" style:font-weight-asian="normal" style:font-name-complex="Arial" style:font-weight-complex="normal"/>
    </style:style>
    <style:style style:name="T108" style:family="text">
      <style:text-properties style:text-underline-style="none" fo:font-weight="normal" fo:background-color="transparent" style:language-asian="it" style:country-asian="IT" style:font-weight-asian="normal" style:font-name-complex="Arial" style:font-style-complex="italic" style:font-weight-complex="normal"/>
    </style:style>
    <style:style style:name="T109" style:family="text">
      <style:text-properties style:text-underline-style="none" fo:font-weight="normal" style:language-asian="it" style:country-asian="IT" style:font-weight-asian="normal" style:font-name-complex="Arial" style:font-style-complex="italic" style:font-weight-complex="normal"/>
    </style:style>
    <style:style style:name="T110" style:family="text">
      <style:text-properties fo:language="it" fo:country="IT" fo:font-weight="normal" style:font-weight-asian="normal" style:font-weight-complex="normal"/>
    </style:style>
    <style:style style:name="T111" style:family="text">
      <style:text-properties fo:language="de" fo:country="DE" fo:font-weight="normal" style:font-weight-asian="normal" style:font-weight-complex="normal"/>
    </style:style>
    <style:style style:name="T112" style:family="text">
      <style:text-properties fo:language="de" fo:country="DE" fo:font-weight="normal" fo:background-color="transparent" style:font-weight-asian="normal" style:font-weight-complex="normal"/>
    </style:style>
    <style:style style:name="T113" style:family="text">
      <style:text-properties fo:font-size="14pt" fo:font-weight="bold" style:font-size-asian="14pt" style:font-weight-asian="bold" style:font-size-complex="14pt" style:font-weight-complex="bold"/>
    </style:style>
    <style:style style:name="T114" style:family="text">
      <style:text-properties style:text-position="super 58%" fo:font-size="48pt" style:font-size-asian="48pt"/>
    </style:style>
    <style:style style:name="T115" style:family="text">
      <style:text-properties fo:font-weight="bold" style:font-weight-asian="bold"/>
    </style:style>
    <style:style style:name="T116" style:family="text">
      <style:text-properties fo:font-size="26pt" style:font-size-asian="26pt"/>
    </style:style>
    <style:style style:name="T117" style:family="text">
      <style:text-properties fo:font-size="12pt" style:font-size-asian="12pt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21" style:family="text">
      <style:text-properties fo:font-size="12pt" fo:font-weight="bold" style:font-size-asian="12pt" style:font-weight-asian="bold"/>
    </style:style>
    <style:style style:name="T122" style:family="text">
      <style:text-properties fo:font-size="12pt" fo:font-weight="bold" style:font-size-asian="12pt" style:font-weight-asian="bold" style:font-size-complex="12pt"/>
    </style:style>
    <style:style style:name="T123" style:family="text">
      <style:text-properties fo:font-size="12pt" style:text-underline-style="none" fo:font-weight="bold" style:font-size-asian="12pt" style:font-weight-asian="bold"/>
    </style:style>
    <style:style style:name="T124" style:family="text">
      <style:text-properties fo:font-size="8pt" style:font-size-asian="8pt"/>
    </style:style>
    <style:style style:name="T12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6cm" draw:visible-area-height="3.38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N. <text:span text:style-name="T113"><text:s/>129 <text:s/></text:span>reg.<text:tab/><text:tab/><text:tab/></text:p>
      <text:p text:style-name="P30"/>
      <text:p text:style-name="P3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4"> <text:tab/><text:tab/> <text:s/>COMUNE DI ZANE’ </text:span></text:p>
      <text:p text:style-name="P29">PROVINCIA DI VICENZA</text:p>
      <text:p text:style-name="P29">__________________</text:p>
      <text:p text:style-name="P99"><text:s/></text:p>
      <text:p text:style-name="P100"><text:s text:c="2"/></text:p>
      <text:p text:style-name="P98"><text:span text:style-name="T115">VERBALE DI DELIBERAZIONE DELLA</text:span> <text:span text:style-name="T116">GIUNTA COMUNALE</text:span></text:p>
      <text:p text:style-name="P101">________________________</text:p>
      <text:p text:style-name="P102"/>
      <text:p text:style-name="P103"/>
      <text:p text:style-name="P105"><text:span text:style-name="T117">OGGETTO: <text:tab/></text:span><text:span text:style-name="T120">OPERA PUBBLICA “REALIZZAZIONE OPERE DI URBANIZZAZIONE PRIMARIA P.D.L. RESIDENZIALE DI INIZIATIVA PUBBLICA DENOMINATO S. ROSA 2 A ZANE'” - APPROVAZIONE 1° PERIZIA DI VARIANTE. <text:s text:c="113"/></text:span></text:p>
      <text:p text:style-name="P109"/>
      <text:p text:style-name="P104"/>
      <text:p text:style-name="P104"/>
      <text:p text:style-name="P104"/>
      <text:p text:style-name="P31"><text:tab/><text:span text:style-name="T117">Il giorno </text:span><text:span text:style-name="T119"><text:s/>due AGOSTO <text:s/>2017 <text:s text:c="19"/>___________ <text:s text:c="5"/>__________ _______________ <text:s text:c="100"/></text:span></text:p>
      <text:p text:style-name="P35"/>
      <text:p text:style-name="P35"><text:tab/>Nella solita sala delle adunanze, dietro invito del Sindaco, si è convocata la Giunta Comunale nelle persone dei Signori: </text:p>
      <text:p text:style-name="P36"><text:tab/><text:tab/>presenti<text:tab/>assenti</text:p>
      <text:p text:style-name="P35"/>
      <text:p text:style-name="P32"><text:span text:style-name="T117"><text:tab/></text:span><text:span text:style-name="T118">SINDACO<text:tab/>BERTI Roberto<text:tab/>( </text:span><text:span text:style-name="T122">X</text:span><text:span text:style-name="T118"> )<text:tab/>( <text:s text:c="2"/></text:span><text:span text:style-name="T122"><text:s/></text:span><text:span text:style-name="T118">)</text:span></text:p>
      <text:p text:style-name="P39"><text:s/></text:p>
      <text:p text:style-name="P45"><text:span text:style-name="T118"><text:tab/>ASSESSORI<text:tab/>BUSIN Alberto <text:s text:c="8"/><text:tab/>( </text:span><text:span text:style-name="T122">X</text:span><text:span text:style-name="T118"> )<text:tab/>( </text:span><text:span text:style-name="T122"><text:s text:c="2"/></text:span><text:span text:style-name="T118"><text:s/>)</text:span></text:p>
      <text:p text:style-name="P45"><text:span text:style-name="T118"><text:tab/><text:tab/>CAMPO Maria Giulia<text:tab/>(</text:span><text:span text:style-name="T122"> X </text:span><text:span text:style-name="T118">)<text:tab/>( <text:s text:c="3"/>)</text:span></text:p>
      <text:p text:style-name="P45"><text:span text:style-name="T118"><text:tab/><text:tab/>CAROLLO Silvia<text:tab/>(</text:span><text:span text:style-name="T122"> <text:s text:c="2"/></text:span><text:span text:style-name="T118"><text:s/>)<text:tab/>(</text:span><text:span text:style-name="T122">XG</text:span><text:span text:style-name="T118">) </text:span></text:p>
      <text:p text:style-name="P45"><text:span text:style-name="T118"><text:tab/><text:tab/>POZZER Giuseppe<text:tab/>( </text:span><text:span text:style-name="T122">X</text:span><text:span text:style-name="T118"> )<text:tab/>( </text:span><text:span text:style-name="T122"><text:s text:c="2"/></text:span><text:span text:style-name="T118"><text:s/>) </text:span></text:p>
      <text:p text:style-name="P40"/>
      <text:p text:style-name="P32"><text:span text:style-name="T118"><text:tab/>SEGRETARIO<text:tab/>CECCHETTO dr.ssa Maria Teresa<text:tab/>( </text:span><text:span text:style-name="T122">X</text:span><text:span text:style-name="T118"> )<text:tab/>( <text:s text:c="3"/>)</text:span></text:p>
      <text:p text:style-name="P39"/>
      <text:p text:style-name="P37"/>
      <text:p text:style-name="P73">Il Presidente, riconosciuta legale l’adunanza, invita la Giunta a deliberare sull’oggetto indicato.</text:p>
      <text:p text:style-name="P28"><text:soft-page-break/></text:p>
      <text:p text:style-name="P107">LA GIUNTA COMUNALE</text:p>
      <text:p text:style-name="Text_20_body"/>
      <text:p text:style-name="Text_20_body"><text:tab/><text:span text:style-name="T1">L’Ufficio Tecnico Comunale relaziona:</text:span></text:p>
      <text:p text:style-name="P24"/>
      <text:p text:style-name="P76"><text:tab/>“<text:span text:style-name="T1">In riferimento all’oggetto lo scrivente, quale Responsa</text:span><text:span text:style-name="T6">bile del Procedimento dell’opera pubblica, comunica quanto di seguito:</text:span></text:p>
      <text:p text:style-name="P15"/>
      <text:p text:style-name="P80">- con la delibera di Giunta Comunale n. 275 del 16.12.2015 è stato approvato il progetto preliminare/definitivo relativo all'opera pubblica “realizzazione opere di urbanizzazione primaria del Piano di Lottizzazione residenziale di iniziativa pubblica denominato S. Rosa 2 a Zanè”, per un importo complessivo di €. 735.000,00;</text:p>
      <text:p text:style-name="P79"/>
      <text:p text:style-name="P81">- con determinazione a contrarre dell'Ufficio Tecnico Comunale n. 225 del 24/12/2016 <text:span text:style-name="T53">si è:</text:span></text:p>
      <text:p text:style-name="P81"/>
      <text:list xml:id="list28758198" text:style-name="WW8Num2">
        <text:list-item>
          <text:p text:style-name="P118"><text:span text:style-name="T82"><text:s/>autorizzato il ricorso alla procedura negoziata, ai sensi dell’art. 57, comma 2, lettera c), ai fini dell’individuazione dell’operatore economico a cui affidare </text:span><text:span text:style-name="T83">la progettazione esecutiva ed </text:span><text:span text:style-name="T84">esecuzione dei lavori di </text:span><text:span text:style-name="T83"><text:s/>realizzazione urbanizzazione primaria del piano di lottizzazione residenziale di iniziativa pubblica denominato “S. Rosa 2” a Zane' (VI)</text:span><text:span text:style-name="T59">;</text:span></text:p>
        </text:list-item>
        <text:list-item>
          <text:p text:style-name="P118"><text:span text:style-name="T82"><text:s/>deciso di invitare</text:span><text:span text:style-name="T85"> alla procedura negoziata n. 10 operatori economici, ai sensi dell’art. 57 comma 6 del d.lgs. n. 163 del 2006, in possesso dei requisiti tecnici </text:span><text:span text:style-name="T82">di cui si omette la pubblicazione a garanzia </text:span><text:span text:style-name="T59">della segretezza e della correttezza della gara ai sensi dell’art. 22 della Legge 109/94;</text:span></text:p>
        </text:list-item>
        <text:list-item>
          <text:p text:style-name="P118"><text:span text:style-name="T59"><text:s/>stabilito</text:span><text:span text:style-name="T81">, per l’esecuzione del suddetto contratto, che:</text:span></text:p>
        </text:list-item>
      </text:list>
      <text:p text:style-name="P84"><text:span text:style-name="T86">- l’aggiudicazione avvenga con il criterio </text:span><text:span text:style-name="T87">del prezzo più basso determinato mediante </text:span><text:span text:style-name="T88">ribasso sull'importo </text:span><text:span text:style-name="T89">dei soli lavori</text:span><text:span text:style-name="T88"> posto a base di gara </text:span><text:span text:style-name="T87">ai sensi dell'art. 82 c. 2 lett. b) del D. Lgs. 163/'06, con esclusione automatica delle offerte anomale ai sensi dell'art. 122, comma 9, del D. Lgs. 163/'06 nel caso di offerte ammesse superiore o uguale a dieci.</text:span><text:span text:style-name="T86">;</text:span></text:p>
      <text:p text:style-name="P83">- l’importo posto a base di gara è pari a € 607.000,00;</text:p>
      <text:p text:style-name="P83">- l’appalto avrà la durata di 70 giorni (dicosi settanta) per la redazione della progettazione esecutiva e di 180 giorni (dicosi centottanta) per l'esecuzione dei lavori;</text:p>
      <text:p text:style-name="P83">- che l’Amministrazione si riserva di non procedere all’aggiudicazione qualora l’offerta non dovesse risultare congrua tecnicamente ed economicamente;</text:p>
      <text:list xml:id="list36502051" text:style-name="WW8Num2">
        <text:list-item>
          <text:p text:style-name="P119"><text:s/>precisato ai sensi dell'art. 192 del D. Lgs. 267/2000, che:</text:p>
        </text:list-item>
      </text:list>
      <text:p text:style-name="P85">- il fine che si intende perseguire con il contratto è quello di fornire all'Ente i servizi/lavori di cui all'oggetto e illustrata nei punti precedenti;</text:p>
      <text:p text:style-name="P87"><text:span text:style-name="T86">- l'oggetto del contratto è l' </text:span><text:span text:style-name="T90">affidamento del</text:span><text:span text:style-name="T91">la progettazione esecutiva e la </text:span><text:span text:style-name="T92">esecuzione dei lavori di </text:span><text:span text:style-name="T91"><text:s/>realizzazione urbanizzazione primaria del piano di lottizzazione residenziale di iniziativa pubblica denominato “S. Rosa 2” a Zane' (VI);</text:span></text:p>
      <text:p text:style-name="P86">- la forma del contratto è la scrittura privata e il medesimo sarà a magistero del Segretario Comunale di Zanè;</text:p>
      <text:p text:style-name="P87"><text:span text:style-name="T90">- il contratto d'appalto non conterrà clausole ritenute essenziali e rispetterà quanto contenuto nel capitolato speciale d’appalto e nel progetto definitivo approvato</text:span><text:span text:style-name="T93">;</text:span></text:p>
      <text:p text:style-name="P85">- tutte le spese di contratto saranno a carico della ditta aggiudicataria;</text:p>
      <text:p text:style-name="P85">- la modalità di scelta del contraente è quella della procedura negoziata senza previa pubblicazione di bando, tramite Sistema “Acquisti Centralizzati” del Consorzio CEV, per le considerazioni in premessa richiamate;</text:p>
      <text:p text:style-name="P85">- il contratto sarà perfezionato dopo aver esperito, con esito positivo, tutti i controlli sull’autocertificazione prodotta dall’impresa in sede di gara, la quale non dovrà incorrere in alcuna delle cause ostative previste dall’art. 38 del D.Lgs 163/2006 ed avere tutti i requisiti di ordine tecnico – professionale ed economico –organizzativo richiesti dal citato Decreto e dai documenti di gara.</text:p>
      <text:list xml:id="list29244833" text:continue-list="list28758198" text:style-name="WW8Num2">
        <text:list-item>
          <text:p text:style-name="P120"><text:span text:style-name="T86"><text:s/>approvato, quale parte integrante e sostanziale del provvedimento, i seguenti atti, anche se no</text:span>n materialmente allegati:</text:p>
        </text:list-item>
      </text:list>
      <text:list xml:id="list28766831" text:style-name="WW8Num3">
        <text:list-item>
          <text:p text:style-name="P110">lettera di invito;</text:p>
        </text:list-item>
        <text:list-item>
          <text:p text:style-name="P111"><text:soft-page-break/>disciplinare;</text:p>
        </text:list-item>
        <text:list-item>
          <text:p text:style-name="P112"><text:span text:style-name="T100">moduli amministrativi fac-simile </text:span><text:span text:style-name="T101">per partecipazione alla procedura negoziata da A1 a A7;</text:span></text:p>
        </text:list-item>
      </text:list>
      <text:list xml:id="list29223560" text:continue-list="list29244833" text:style-name="WW8Num2">
        <text:list-item>
          <text:p text:style-name="P121"><text:span text:style-name="T95"><text:s/>dato atto che la spesa di €. 735.000,00 Iva cps. a finanziamento dell'opera pubblica trova copertura finanziaria al Capitolo </text:span><text:span text:style-name="T94">23440 “r</text:span><text:span text:style-name="T96">ealizzazione opere di urbanizzazione primaria del Piano di Lottizzazione residenziale di iniziativa pubblica denominato S. Rosa 2 a Zanè</text:span><text:span text:style-name="T97">” del bilancio 2015;</text:span></text:p>
        </text:list-item>
        <text:list-item>
          <text:p text:style-name="P121"><text:span text:style-name="T98"><text:s/>impegnato</text:span><text:span text:style-name="T102"> la somma di €. 377,00</text:span><text:span text:style-name="T99"> (€. 375,00 + €. 2,00 per imposta di bollo) quale contributo di gara spettante all'ANAC, a favore del Consorzio </text:span><text:span text:style-name="T33">CEV che anticiperà detta somma per conto del Comune di Zanè </text:span><text:span text:style-name="T35">al c</text:span><text:span text:style-name="T102">apitolo </text:span><text:span text:style-name="T103">23440 “r</text:span><text:span text:style-name="T105">ealizzazione opere di urbanizzazione primaria del Piano di Lottizzazione residenziale di iniziati</text:span><text:span text:style-name="T108">va pubblica denominato S. Rosa 2 a Zanè</text:span><text:span text:style-name="T109">”;</text:span></text:p>
        </text:list-item>
      </text:list>
      <text:p text:style-name="P81"/>
      <text:p text:style-name="P81">- con determinazione dell'Ufficio Tecnico Comunale n. 154 del 30.03.2016 <text:span text:style-name="T53">si è proceduto all'aggiudicazione definitiva </text:span><text:span text:style-name="T33">della procedura negoziata per </text:span><text:span text:style-name="T44">l'aggiudicazione </text:span><text:span text:style-name="T45">della redazione della progettazione esecutiva ed </text:span><text:span text:style-name="T48">esecuzione dei lavori sopraccitati </text:span><text:span text:style-name="T33">alla ditta COSTRUZIONI GENERALI GIRARDINI Spa UNIPERSONALE di Sandrigo, la quale ha presentato </text:span><text:span text:style-name="T35"><text:s/>l’offerta con il maggior ribasso pari al 25,56% sul prezzo a base di gara dei lavori di € 587.674,60 e, quindi, per un importo di contratto pari a € <text:s/>437.464,97 + I.V.A., oltre agli oneri per la sicurezza pari ad € 12.325,40 + I.V.A. ed all'importo per la redazione della progettazione esecutiva pari ad €. 7.000,00 (complessivamente €. 456.790,37 + IVA 10% = €. 502.469,41)</text:span><text:span text:style-name="T53">;</text:span> </text:p>
      <text:p text:style-name="P81"/>
      <text:p text:style-name="P81">- <text:span text:style-name="T107">con determinazione U.T.C. n. 237 del 07/06/2016 si </text:span><text:span text:style-name="T35">impegnava la somma di €. </text:span><text:span text:style-name="T33">1.390,80 Iva cps.</text:span><text:span text:style-name="T35">, a favore di </text:span><text:span text:style-name="T33">Telecom Italia Spa, quale corrispettivo fisso e dovuto</text:span><text:span text:style-name="T35"> per l'</text:span><text:span text:style-name="T33">espletamento delle procedure attinenti la progettazione della rete telefonica e successiva verifica a vista delle opere realizzate presso la </text:span><text:span text:style-name="T45">lottizzazione residenziale di iniziativa pubblica denominata “S. Rosa 2”, spesa prevista all'interno del <text:s/>finanziamento dell'opera pubblica;</text:span></text:p>
      <text:p text:style-name="P81"/>
      <text:p text:style-name="P81">- con scrittura privata datata 24/06/2016 n. 113 di registro si è formalizzato l'affidamento dell'appalto di cui trattasi alla ditta <text:span text:style-name="T33">COSTRUZIONI GENERALI GIRARDINI Spa UNIPERSONALE di Sandrigo (VI) </text:span><text:span text:style-name="T35">per un importo di contratto pari a € <text:s/>437.464,97 + I.V.A., oltre agli oneri per la sicurezza pari ad € 12.325,40 + I.V.A. ed all'importo per la redazione della progettazione esecutiva pari ad €. 7.000,00 (complessivamente €. 456.790,37 + IVA 10% = €. 502.469,41)</text:span><text:span text:style-name="T33">;</text:span></text:p>
      <text:p text:style-name="P82"/>
      <text:p text:style-name="P81">- <text:span text:style-name="T107">con determinazione U.T.C. n. 286 del 25/07/2016 si </text:span><text:span text:style-name="T35">impegnava la somma <text:s/>di </text:span><text:span text:style-name="T33">€. 8.145,07 + Iva 22% (€. 9.936,99 Iva 22% cps.)</text:span><text:span text:style-name="T35">, a favore di </text:span><text:span text:style-name="T33">Enel e-distribuzione, quale corrispettivo fisso e dovuto</text:span><text:span text:style-name="T35"> per l'</text:span><text:span text:style-name="T33">espletamento delle procedure attinenti alla progettazione della rete elettrica della </text:span><text:span text:style-name="T45">lottizzazione residenziale di iniziativa pubblica denominata “S. Rosa 2”, spesa prevista all'interno del <text:s/>finanziamento dell'opera pubblica;</text:span></text:p>
      <text:p text:style-name="P82"/>
      <text:p text:style-name="P82">- con delibera di Giunta Comunale n. 180 del 12/10/2016 si è approvato il progetto esecutivo dell'opera pubblica “realizzazione opere di urbanizzazione primaria del Piano di Lottizzazione residenziale di iniziativa pubblica denominato S. Rosa 2 a Zanè”, per un importo complessivo di €. 735.000,00, presentato dalla ditta aggiudicatrice dell'appalto integrato COSTRUZIONI GENERALI GIRARDINI Spa UNIPERSONALE di Sandrigo (VI), a firma del progettista segnalato nella gara d'appalto, Ing. Campagnolo Livio con studio in Breganze (VI);</text:p>
      <text:p text:style-name="P82"/>
      <text:p text:style-name="P75">- i lavori sono stati consegnati in data 26/10/2016 con previsione di conclusione per il 24/04/2017 e sono attualmente sospesi dal 03/04/2017;</text:p>
      <text:p text:style-name="P77"/>
      <text:list xml:id="list28771327" text:style-name="L1">
        <text:list-header>
          <text:p text:style-name="P122"><text:span text:style-name="T107">- con determinazione U.T.C. n. 284 del 22/07/2016 si è approvata la prima perizia di assestamento dell'opera pubblica in argomento a seguito dell'aggiudicazione dei lavori </text:span><text:span text:style-name="T33">con il seguente </text:span><text:span text:style-name="T35">quadro economico di spesa che rimane inalterato e pari a complessivi €. 735.000,00:</text:span></text:p>
        </text:list-header>
      </text:list>
      <text:p text:style-name="P74"/>
      <text:p text:style-name="P74"/>
      <text:p text:style-name="P74"/>
      <text:p text:style-name="P53"><text:soft-page-break/>A - <text:s text:c="2"/>Lavori contrattuali al netto</text:p>
      <text:p text:style-name="P2"><text:span text:style-name="T63"><text:s text:c="8"/>del ribasso d'asta del </text:span><text:span text:style-name="T34">25,56%</text:span><text:span text:style-name="T63"> <text:s text:c="2"/><text:tab/><text:tab/><text:tab/><text:tab/>€. </text:span><text:span text:style-name="T34"><text:s text:c="2"/>437.464,97</text:span></text:p>
      <text:p text:style-name="P7"><text:s text:c="6"/>- Oneri della sicurezza</text:p>
      <text:p text:style-name="P61"><text:span text:style-name="T63">non soggetti a ribasso d'asta <text:tab/><text:tab/><text:tab/><text:tab/></text:span><text:span text:style-name="T104">€. <text:s text:c="4"/></text:span><text:span text:style-name="T46">12.325,40 </text:span></text:p>
      <text:p text:style-name="P97"><text:span text:style-name="T46">- progettazione esecutiva<text:tab/><text:tab/><text:tab/><text:tab/><text:tab/></text:span><text:span text:style-name="T54">€. <text:s text:c="6"/>7.000,00</text:span></text:p>
      <text:p text:style-name="P61"><text:span text:style-name="T63"><text:tab/><text:tab/><text:tab/><text:tab/><text:tab/><text:tab/><text:tab/>totale <text:s text:c="2"/>€. <text:s text:c="3"/></text:span><text:span text:style-name="T35">456.790,37</text:span></text:p>
      <text:p text:style-name="P60">B - Somme In Amministrazione:</text:p>
      <text:p text:style-name="P60"/>
      <text:p text:style-name="P95">B - Somme In Amministrazione:</text:p>
      <text:p text:style-name="P11"><text:span text:style-name="T106"><text:s text:c="7"/>1 </text:span><text:span text:style-name="T111">–</text:span><text:span text:style-name="T106"> IVA al 10% sui lavori, oneri sic. e prog. Esecutiva <text:tab/> €. <text:s text:c="3"/></text:span><text:span text:style-name="T110">45.679,04</text:span></text:p>
      <text:p text:style-name="P20"><text:s text:c="7"/>2 – pubblicità e spese contrattuali<text:tab/><text:tab/> <text:tab/> <text:tab/> €. <text:s text:c="5"/>9.277,30</text:p>
      <text:p text:style-name="P20"><text:s text:c="7"/>3 – contributo di metanizzazione (IVA 22% cps.)<text:tab/><text:tab/> €. <text:s text:c="3"/>16.927,50</text:p>
      <text:p text:style-name="P11"><text:span text:style-name="T111"><text:s text:c="7"/>4 – contributo di elettrificazione (IVA 22% cps.)<text:tab/><text:tab/> €. <text:s text:c="5"/></text:span><text:span text:style-name="T33">9.936,99</text:span></text:p>
      <text:p text:style-name="P11"><text:span text:style-name="T33"><text:s text:c="7"/>5 – contributo rete telefonica </text:span><text:span text:style-name="T60"><text:s/>(IVA 22% cps.)<text:tab/><text:tab/> €. <text:s text:c="5"/></text:span><text:span text:style-name="T33">1.390,80</text:span></text:p>
      <text:p text:style-name="P20"><text:s text:c="7"/>6 – Spese tecniche:</text:p>
      <text:p text:style-name="P88"><text:tab/>6.1 coordinamento sicurezza in fase esecuzione</text:p>
      <text:p text:style-name="P20"><text:s text:c="17"/>(oneri previdenziali 4% e Iva 22% cps)<text:tab/><text:tab/> €. <text:s text:c="3"/>12.688,00</text:p>
      <text:p text:style-name="P90"><text:tab/>6.2 DD.LL. (prestazione interna)<text:tab/><text:tab/><text:tab/> €. <text:s text:c="12"/>0,00</text:p>
      <text:p text:style-name="P91"><text:tab/>6.3 Contabilità e misure (prestazione interna)<text:tab/> <text:tab/> €. <text:s text:c="12"/>0,00</text:p>
      <text:p text:style-name="P92"><text:tab/>6.4 collaudo amministrativo (oneri previdenziali</text:p>
      <text:p text:style-name="P20"><text:s text:c="18"/>4% e Iva 22% cps)<text:tab/><text:tab/><text:tab/><text:tab/><text:tab/> €. <text:s text:c="5"/>3.172,00</text:p>
      <text:p text:style-name="P92"><text:tab/>6.5 frazionamenti (oneri previdenziali <text:s/>4% e Iva</text:p>
      <text:p text:style-name="P20"><text:s text:c="19"/>22% cps)<text:tab/><text:tab/><text:tab/><text:tab/><text:tab/><text:tab/> €. <text:s text:c="3"/>12.053,60</text:p>
      <text:p text:style-name="P11"><text:span text:style-name="T111"><text:s text:c="6"/>7 –</text:span><text:span text:style-name="T112"> Art. 93 D.Lgs. 163/’06</text:span><text:span text:style-name="T111"><text:tab/><text:tab/><text:tab/><text:tab/><text:tab/> €. <text:s text:c="3"/></text:span><text:span text:style-name="T110">12.000,00</text:span></text:p>
      <text:p text:style-name="P22"><text:s text:c="6"/>8 – Imprevisti<text:tab/><text:tab/><text:tab/><text:tab/><text:tab/><text:tab/> €. <text:s/>155.084,40</text:p>
      <text:p text:style-name="P16"><text:s/><text:tab/> <text:s text:c="91"/>-----------------</text:p>
      <text:p text:style-name="P16"><text:s text:c="6"/>Totale somme in Amministrazione<text:tab/><text:tab/> <text:s text:c="2"/><text:tab/><text:tab/> €. <text:s/>278.209,63</text:p>
      <text:p text:style-name="P16"><text:s text:c="104"/>==========</text:p>
      <text:p text:style-name="P9"><text:s text:c="6"/><text:tab/> <text:s text:c="45"/>TOTALE COMPLESSIVO <text:s text:c="2"/>€. <text:s/>735.000,00</text:p>
      <text:p text:style-name="P9"/>
      <text:p text:style-name="P9"/>
      <text:p text:style-name="P81"><text:span text:style-name="T33">- </text:span><text:span text:style-name="T35">con determinazione U.T.C. n. 457 del 06/12/2016 si incaricava </text:span><text:span text:style-name="T36">l'Ing. Schiavo Diego di Schio (VI) della redazione del collaudo statico di un ponticello ciclo-pedonale di attraversamento della roggia "Di Thiene" inserito nel P.U.A. Santa Rosa 2 per una spesa di €. 416,00 + 4% + IVA 22% (€. 527,82, 4% e IVA 22% cps.), </text:span><text:span text:style-name="T45">spesa prevista all'interno del <text:s/>finanziamento dell'opera pubblica</text:span><text:span text:style-name="T36">;</text:span></text:p>
      <text:p text:style-name="P82"/>
      <text:p text:style-name="P81"><text:span text:style-name="T33">- </text:span><text:span text:style-name="T35">con determinazione U.T.C. n. 47 del 17/01/2017 si incaricava l'I</text:span><text:span text:style-name="T33">ng. Campagnolo Livio di Breganze (VI) del</text:span><text:span text:style-name="T35">la direzione </text:span><text:span text:style-name="T33">dei lavori, contabilità e certificato di regolare esecuzione dell'opera pubblica in</text:span><text:span text:style-name="T37"> argomento, </text:span><text:span text:style-name="T33">per una spesa di €. 8.125,00 + 4% + IVA 22% (€. 10.309,00, 4% e IVA 22% cps., </text:span><text:span text:style-name="T45">spesa prevista all'interno del <text:s/>finanziamento dell'opera pubblica;</text:span></text:p>
      <text:p text:style-name="P82"/>
      <text:p text:style-name="P78"><text:span text:style-name="T53">- </text:span><text:span text:style-name="T52">con determinazione U.T.C. n. 282 del 26/05/2017 si incaricava l'I</text:span><text:span text:style-name="T53">ng. Campagnolo Livio di Breganze (VI) </text:span><text:span text:style-name="T52">di redigere la pratica catastale necessaria al frazionamento delle aree di proprietà comunale costituenti il </text:span><text:span text:style-name="T53">P.d.L. Santa Rosa 2 per una spesa di €. 7.414,29 + 4% + IVA 22% (€. 9.407,25 <text:s/>4% e IVA 22% cps.), </text:span><text:span text:style-name="T50">spesa prevista all'interno del <text:s/>finanziamento dell'opera pubblica;</text:span></text:p>
      <text:p text:style-name="P3"/>
      <text:p text:style-name="P18">- alla ditta appaltatrice è stato liquidato un 1° Stato Avanzamento Lavori in data 06/05/2017 pari a €. 159.000,00 + IVA 10% (€. 174.900,00 IVA 10% cps.), importo comprensivo della prestazione tecnica attinente alla progettazione esecutiva approvata, giusta fattura n. 34/E del 31/03/2017;</text:p>
      <text:p text:style-name="P14"/>
      <text:list xml:id="list28762342" text:style-name="L2">
        <text:list-header>
          <text:p text:style-name="P113"><text:span text:style-name="T1">- l’Amministrazione intende eseguire delle ulteriori opere finalizzate al completamento ed al miglioramento generale dell’intervento in accordo con il DD.LL. e la ditta appaltatrice, non comportando opere </text:span><text:span text:style-name="T1">significativamente e tecnicamente diverse dai lavori previsti dall’appalto, riconducibili</text:span><text:span text:style-name="T57"> </text:span><text:span text:style-name="T58">ai sensi dell'art. 106 </text:span><text:span text:style-name="T58">comma 2 <text:s/>del D.lgs. 50/2016 (applicato con la previsione normativa antecedente all'entrata in vigore del D.lgs. 56/2017 <text:s/>in quanto la gara d'appalto è stata espletata prima di tale entrata in vigore) </text:span><text:span text:style-name="T1"><text:s/>in quanto i nuovi </text:span><text:soft-page-break/><text:span text:style-name="T1">lavori non prevedono un aumento di prezzo eccedente il 15</text:span><text:span text:style-name="T2">% </text:span><text:span text:style-name="T1">del valore del contratto iniziale, e gli stessi </text:span><text:span text:style-name="T1">non comportano alterazioni alla natura complessiva del contratto, il tutto nell’esclusivo interesse dell’amministrazione e finalizzate al miglioramento dell’opera e alla sua funzionalità;</text:span></text:p>
          <text:p text:style-name="P114"/>
        </text:list-header>
      </text:list>
      <text:p text:style-name="P11">- nel dettaglio i nuovi interventi vengono così sommariamente descritti:</text:p>
      <text:p text:style-name="P11"/>
      <text:list xml:id="list28783024" text:style-name="L3">
        <text:list-item>
          <text:p text:style-name="P115">realizzazione di nuovo attraversamento pedonale rialzato, per rallentare la velocità veicolare, da costruire nei pressi della rotatoria di via Santa Rosa con via C. Battisti e via Dante con predisposizione dell'impiantistica per l'illuminazione dello stesso; </text:p>
        </text:list-item>
        <text:list-item>
          <text:p text:style-name="P126">rifacimento della pavimentazione asfaltica ammalorata della pista ciclabile posta a destra in direzione di Thiene (dalla farmacia sino alla nuova strada di innesto alla lottizzazione);</text:p>
        </text:list-item>
        <text:list-item>
          <text:p text:style-name="P126">modifica dei materiali costruttivi attinenti la rete di smaltimento delle acque nere in base a nuovi indirizzi impartiti da Alto Vicentino Servizi;</text:p>
        </text:list-item>
        <text:list-item>
          <text:p text:style-name="P126">bonifica di parte del parcheggio delle Poste con nuova asfaltatura e posizionamento di cordonata a distacco dell'esistente pista ciclabile lungo la roggia “di Thiene”;</text:p>
          <text:p text:style-name="P126"/>
        </text:list-item>
      </text:list>
      <text:p text:style-name="P25"><text:span text:style-name="T3">- allo scopo il DD.LL. Ing. Campagnolo Livio di Breganze (VI), in accordo con la P.A. ed il R.U.P., ha consegnato il 21/07/2017 al n. 8001 di prot. la presente perizia di variante n. 1 redatta </text:span><text:span text:style-name="T4">ai sensi art. </text:span><text:span text:style-name="T56">106 comma 2 del D.lgs. 50/2016 in cui l'ultimo quadro economico approvato:</text:span></text:p>
      <text:p text:style-name="P26"/>
      <text:p text:style-name="P53">A - <text:s text:c="2"/>Lavori contrattuali al netto</text:p>
      <text:p text:style-name="P2"><text:span text:style-name="T63"><text:s text:c="8"/>del ribasso d'asta del </text:span><text:span text:style-name="T34">25,56%</text:span><text:span text:style-name="T63"> <text:s text:c="2"/><text:tab/><text:tab/><text:tab/><text:tab/>€. </text:span><text:span text:style-name="T34"><text:s text:c="2"/>437.464,97</text:span></text:p>
      <text:p text:style-name="P7"><text:s text:c="6"/>- Oneri della sicurezza</text:p>
      <text:p text:style-name="P61"><text:span text:style-name="T63">non soggetti a ribasso d'asta <text:tab/><text:tab/><text:tab/><text:tab/></text:span><text:span text:style-name="T104">€. <text:s text:c="4"/></text:span><text:span text:style-name="T46">12.325,40 </text:span></text:p>
      <text:p text:style-name="P97"><text:span text:style-name="T46">- progettazione esecutiva<text:tab/><text:tab/><text:tab/><text:tab/><text:tab/></text:span><text:span text:style-name="T54">€. <text:s text:c="6"/>7.000,00</text:span></text:p>
      <text:p text:style-name="P61"><text:span text:style-name="T63"><text:tab/><text:tab/><text:tab/><text:tab/><text:tab/><text:tab/><text:tab/>totale <text:s text:c="3"/>€. <text:s text:c="2"/></text:span><text:span text:style-name="T35">456.790,37</text:span></text:p>
      <text:p text:style-name="P95">B - Somme In Amministrazione:</text:p>
      <text:p text:style-name="P11"><text:span text:style-name="T106"><text:s text:c="7"/>1 </text:span><text:span text:style-name="T111">–</text:span><text:span text:style-name="T106"> IVA al 10% sui lavori, oneri sic. e prog. Esecutiva <text:tab/> €. <text:s text:c="3"/></text:span><text:span text:style-name="T110">45.679,04</text:span></text:p>
      <text:p text:style-name="P20"><text:s text:c="7"/>2 – pubblicità e spese contrattuali<text:tab/><text:tab/> <text:tab/> <text:tab/> €. <text:s text:c="5"/>9.277,30</text:p>
      <text:p text:style-name="P20"><text:s text:c="7"/>3 – contributo di metanizzazione (IVA 22% cps.)<text:tab/><text:tab/> €. <text:s text:c="3"/>16.927,50</text:p>
      <text:p text:style-name="P11"><text:span text:style-name="T111"><text:s text:c="7"/>4 – contributo di elettrificazione (IVA 22% cps.)<text:tab/><text:tab/> €. <text:s text:c="5"/></text:span><text:span text:style-name="T33">9.936,99</text:span></text:p>
      <text:p text:style-name="P11"><text:span text:style-name="T33"><text:s text:c="7"/>5 – contributo rete telefonica </text:span><text:span text:style-name="T60"><text:s/>(IVA 22% cps.)<text:tab/><text:tab/> €. <text:s text:c="5"/></text:span><text:span text:style-name="T33">1.390,80</text:span></text:p>
      <text:p text:style-name="P20"><text:s text:c="7"/>6 – Spese tecniche:</text:p>
      <text:p text:style-name="P88"><text:tab/>6.1 coordinamento sicurezza in fase esecuzione</text:p>
      <text:p text:style-name="P20"><text:s text:c="17"/>(oneri previdenziali 4% e Iva 22% cps)<text:tab/><text:tab/> €. <text:s text:c="3"/>12.688,00</text:p>
      <text:p text:style-name="P90"><text:tab/>6.2 DD.LL. (prestazione interna)<text:tab/><text:tab/><text:tab/> €. <text:s text:c="12"/>0,00</text:p>
      <text:p text:style-name="P91"><text:tab/>6.3 Contabilità e misure (prestazione interna)<text:tab/> <text:tab/> €. <text:s text:c="12"/>0,00</text:p>
      <text:p text:style-name="P92"><text:tab/>6.4 collaudo amministrativo (oneri previdenziali</text:p>
      <text:p text:style-name="P20"><text:s text:c="18"/>4% e Iva 22% cps)<text:tab/><text:tab/><text:tab/><text:tab/><text:tab/> €. <text:s text:c="5"/>3.172,00</text:p>
      <text:p text:style-name="P92"><text:tab/>6.5 frazionamenti (oneri previdenziali <text:s/>4% e Iva</text:p>
      <text:p text:style-name="P11"><text:span text:style-name="T111"><text:s text:c="19"/>22% cps)<text:tab/><text:tab/><text:tab/><text:tab/><text:tab/><text:tab/> €. <text:s text:c="3"/></text:span><text:span text:style-name="T61">12.053,60</text:span></text:p>
      <text:p text:style-name="P11"><text:span text:style-name="T111"><text:s text:c="6"/>7 –</text:span><text:span text:style-name="T112"> Art. 93 D.Lgs. 163/’06</text:span><text:span text:style-name="T111"><text:tab/><text:tab/><text:tab/><text:tab/><text:tab/> €. <text:s text:c="3"/></text:span><text:span text:style-name="T110">12.000,00</text:span></text:p>
      <text:p text:style-name="P22"><text:s text:c="6"/>8 – Imprevisti<text:tab/><text:tab/><text:tab/><text:tab/><text:tab/><text:tab/> €. <text:s/>155.084,40</text:p>
      <text:p text:style-name="P16"><text:s/><text:tab/> <text:s text:c="90"/>------------------</text:p>
      <text:p text:style-name="P16"><text:s text:c="6"/>Totale somme in Amministrazione<text:tab/><text:tab/> <text:s text:c="2"/><text:tab/><text:tab/> €. <text:s/>278.209,63</text:p>
      <text:p text:style-name="P16"><text:s text:c="104"/>==========</text:p>
      <text:p text:style-name="P56"><text:s text:c="6"/><text:tab/> <text:s text:c="45"/>TOTALE COMPLESSIVO <text:s text:c="2"/>€. <text:s/>735.000,00</text:p>
      <text:p text:style-name="P11"/>
      <text:p text:style-name="P11">viene così ridistribuito con la presente perizia:</text:p>
      <text:p text:style-name="P53"/>
      <text:p text:style-name="P54">A - <text:s text:c="2"/>Lavori contrattuali al netto</text:p>
      <text:p text:style-name="P5"><text:span text:style-name="T63"><text:s text:c="8"/>del ribasso d'asta del </text:span><text:span text:style-name="T38">25,56%</text:span><text:span text:style-name="T63"> <text:s text:c="2"/><text:tab/><text:tab/><text:tab/><text:tab/></text:span><text:span text:style-name="T63">€. </text:span><text:span text:style-name="T38"><text:s text:c="2"/>467.233,01</text:span></text:p>
      <text:p text:style-name="P8"><text:s text:c="6"/>- Oneri della sicurezza</text:p>
      <text:p text:style-name="P71"><text:soft-page-break/><text:span text:style-name="T63"><text:s text:c="8"/>non soggetti a ribasso d'asta <text:tab/><text:tab/><text:tab/><text:tab/></text:span><text:span text:style-name="T104">€. <text:s text:c="4"/></text:span><text:span text:style-name="T49">13.164,10</text:span></text:p>
      <text:p text:style-name="P71"><text:span text:style-name="T49"><text:s text:c="6"/>- progettazione esecutiva<text:tab/><text:tab/><text:tab/><text:tab/><text:tab/></text:span><text:span text:style-name="T55">€. <text:s text:c="6"/>7.000,00</text:span></text:p>
      <text:p text:style-name="P62"><text:span text:style-name="T63"><text:tab/><text:tab/><text:tab/><text:tab/><text:tab/><text:tab/><text:tab/>totale <text:s text:c="3"/>€. <text:s text:c="2"/></text:span><text:span text:style-name="T39">487.397,11</text:span></text:p>
      <text:p text:style-name="P72"/>
      <text:p text:style-name="P96">B - Somme In Amministrazione:</text:p>
      <text:p text:style-name="P19"><text:span text:style-name="T106"><text:s text:c="7"/>1 </text:span><text:span text:style-name="T111">–</text:span><text:span text:style-name="T106"> IVA al 10% sui lavori, oneri sic. e prog. Esecutiva <text:tab/> €. <text:s text:c="3"/></text:span><text:span text:style-name="T110">48.739,71</text:span></text:p>
      <text:p text:style-name="P21"><text:s text:c="7"/>2 – pubblicità e spese contrattuali<text:tab/><text:tab/> <text:tab/> <text:tab/> €. <text:s text:c="5"/>9.277,30</text:p>
      <text:p text:style-name="P21"><text:s text:c="7"/>3 – contributo di metanizzazione (IVA 22% cps.)<text:tab/><text:tab/> €. <text:s text:c="3"/>16.927,50</text:p>
      <text:p text:style-name="P19"><text:span text:style-name="T111"><text:s text:c="7"/>4 – contributo di elettrificazione (IVA 22% cps.)<text:tab/><text:tab/> €. <text:s text:c="5"/></text:span><text:span text:style-name="T40">9.936,99</text:span></text:p>
      <text:p text:style-name="P19"><text:span text:style-name="T40"><text:s text:c="7"/>5 – contributo rete telefonica </text:span><text:span text:style-name="T62"><text:s/>(IVA 22% cps.)<text:tab/><text:tab/> €. <text:s text:c="5"/></text:span><text:span text:style-name="T40">1.390,80</text:span></text:p>
      <text:p text:style-name="P21"><text:s text:c="7"/>6 – Spese tecniche:</text:p>
      <text:p text:style-name="P89"><text:tab/>6.1 DD.LL. Contabilità e misure, CRE (oneri</text:p>
      <text:p text:style-name="P89"><text:s text:c="11"/>previdenziali 4% e Iva 22% cps)<text:tab/><text:tab/> <text:tab/> €. <text:s text:c="4"/><text:span text:style-name="T51">13.290,80</text:span></text:p>
      <text:p text:style-name="P93"><text:tab/>6.2 collaudo statico ponticello (oneri previdenziali </text:p>
      <text:p text:style-name="P94"><text:span text:style-name="T111"><text:s text:c="10"/>4% e Iva 22% cps) <text:tab/><text:tab/><text:tab/><text:tab/><text:tab/> €. <text:s text:c="9"/></text:span><text:span text:style-name="T42">527,82</text:span></text:p>
      <text:p text:style-name="P93"><text:tab/>6.3 frazionamenti (oneri previdenziali <text:s/>4% e Iva</text:p>
      <text:p text:style-name="P19"><text:span text:style-name="T111"><text:s text:c="19"/>22% cps)<text:tab/><text:tab/><text:tab/><text:tab/><text:tab/><text:tab/> €. <text:s text:c="4"/></text:span><text:span text:style-name="T41">12.053,60</text:span></text:p>
      <text:p text:style-name="P19"><text:span text:style-name="T111"><text:s text:c="6"/>7 –</text:span><text:span text:style-name="T111"> Art. 93 D.Lgs. 163/’06</text:span><text:span text:style-name="T111"><text:tab/><text:tab/><text:tab/><text:tab/><text:tab/> €. <text:s text:c="4"/></text:span><text:span text:style-name="T110">12.553,28</text:span></text:p>
      <text:p text:style-name="P23"><text:s text:c="6"/>8 – Imprevisti (IVA cps.)<text:tab/><text:tab/><text:tab/><text:tab/><text:tab/>€. <text:s text:c="3"/>122.905,09</text:p>
      <text:p text:style-name="P17"><text:s/><text:tab/> <text:s text:c="89"/>---------------------</text:p>
      <text:p text:style-name="P16"><text:s text:c="6"/>Totale somme in Amministrazione<text:tab/><text:tab/> <text:s text:c="2"/><text:tab/><text:tab/> €. <text:s text:c="2"/>247.602,89</text:p>
      <text:p text:style-name="P16"><text:s text:c="103"/>============</text:p>
      <text:p text:style-name="P55"><text:s text:c="6"/><text:tab/> <text:s text:c="45"/>TOTALE COMPLESSIVO <text:s/>€. <text:s text:c="3"/>735.000,00</text:p>
      <text:p text:style-name="P57">facendo notare che:</text:p>
      <text:p text:style-name="P57">- per i nuovi e maggiori lavori assegnati alla ditta <text:span text:style-name="T47">COSTRUZIONI GENERALI GIRARDINI Spa UNIPERSONALE di Sandrigo (VI) </text:span>è allegato l’atto di sottomissione e verbale di concordamento di 4 nuovi <text:s/>prezzi da NP01-NP02-NP25-NP26 con <text:s/>proroga dei termini contrattuali di giorni 60;</text:p>
      <text:list xml:id="list28759119" text:style-name="L4">
        <text:list-header>
          <text:p text:style-name="P116"><text:span text:style-name="T6">- l’importo dei lavori appaltati passa dal contrattuale importo di €</text:span><text:span text:style-name="T29"> 437.464,97</text:span><text:span text:style-name="T14"> + €. 7.000,00 per la progettazione esecutiva + </text:span><text:span text:style-name="T26">12.325,40</text:span><text:span text:style-name="T17"> </text:span><text:span text:style-name="T14">per oneri della sicurezza </text:span><text:span text:style-name="T6">(complessivamente €. </text:span><text:span text:style-name="T29">456.790,37</text:span><text:span text:style-name="T6">) a €. </text:span><text:span text:style-name="T29">467.233,01</text:span><text:span text:style-name="T76"> </text:span><text:span text:style-name="T77">+ €. 7.000,00 per la progettazione esecutiva </text:span><text:span text:style-name="T15">+ €. </text:span><text:span text:style-name="T26">13.164,10</text:span><text:span text:style-name="T14"> per oneri della sicurezza </text:span><text:span text:style-name="T16">(complessivamente €. </text:span><text:span text:style-name="T29">487.397,11</text:span><text:span text:style-name="T16">), oltre ad oneri fiscali, </text:span><text:span text:style-name="T6">con un aumento netto di </text:span><text:span text:style-name="T7">€. 30.606,74 </text:span><text:span text:style-name="T9"><text:s/>pari ad un aumento del 6,700% dell’importo del contratto originario</text:span><text:span text:style-name="T6">;</text:span></text:p>
        </text:list-header>
      </text:list>
      <text:p text:style-name="P57">- per tale perizia si è seguito l'iter previsto <text:span text:style-name="T43">dall'art. 106 comma 2 del D.lgs. 50/2016 (applicato con la previsione normativa antecedente all'entrata in vigore del D.lgs. 56/2017 <text:s/>in quanto la gara d'appalto è stata espletata prima di tale entrata in vigore) </text:span><text:s/>in quanto i nuovi lavori non prevedono un aumento di prezzo eccedente il 15<text:span text:style-name="T106">% </text:span>del valore del contratto iniziale, e gli stessi non comportano alterazioni alla natura complessiva del contratto; l'importo di perizia è stato accettato dalla ditta appaltatrice che ha sottoscritto l'allegato atto di sottomissione;</text:p>
      <text:p text:style-name="P58">- è previsto <text:span text:style-name="T79">l'aumento delle spese tecniche per €. 602,80 (oltre ad oneri previdenziali e fiscali) a favore del progettista e DD.LL. Campagnolo Ing. Livio per la redazione di tale perizia di variante, importo commisurato ai nuovo lavori previsti;</text:span></text:p>
      <text:p text:style-name="P59"><text:span text:style-name="T1">- nelle somme in amministrazione è presente l'importo di €. </text:span><text:span text:style-name="T5">122.905,09</text:span><text:span text:style-name="T80"> (IVA 10% cps) da utilizzarsi secondo indicazioni della P.A.;</text:span></text:p>
      <text:list xml:id="list28773170" text:style-name="L5">
        <text:list-header>
          <text:p text:style-name="P117">-l’importo complessivo dell’opera rimane inalterato e pari a complessivi €. 735.000,00;</text:p>
        </text:list-header>
      </text:list>
      <text:p text:style-name="P69"/>
      <text:p text:style-name="P70"><text:span text:style-name="T18">- si ricorda che per l'opera pubblica in argomento </text:span><text:span text:style-name="T19">sono stati assegnati </text:span><text:span text:style-name="T30">il codice unico progetto </text:span><text:span text:style-name="Strong_20_Emphasis"><text:span text:style-name="T78">CUP </text:span></text:span><text:span text:style-name="Strong_20_Emphasis"><text:span text:style-name="T32">E61B15000290004</text:span></text:span><text:span text:style-name="Strong_20_Emphasis"><text:span text:style-name="T31"> e il codice identificativo gara CIG </text:span></text:span><text:span text:style-name="Strong_20_Emphasis"><text:span text:style-name="T32">6535284EF3</text:span></text:span><text:span text:style-name="Strong_20_Emphasis"><text:span text:style-name="T31">;</text:span></text:span></text:p>
      <text:p text:style-name="P68"/>
      <text:p text:style-name="P27"><text:span text:style-name="T8">- con la presente si richiede alla Giunta Comunale atto deliberativo, se possibile immediatamente esecutivo, di approvazione della perizia presentata;</text:span><text:span text:style-name="T8">”</text:span></text:p>
      <text:p text:style-name="P12"/>
      <text:p text:style-name="P13"><text:tab/> <text:s text:c="2"/>RITENUTO così provvedere con l'approvazione di cui trattasi, tenuto conto della rilevanza del provvedimento e del contenuto del medesimo che, in atti, rispetta gli indirizzi strategici di questa P.A.;</text:p>
      <text:p text:style-name="P13"><text:s text:c="60"/></text:p>
      <text:p text:style-name="P2"><text:soft-page-break/><text:s text:c="6"/>ASSUNTI i pareri favorevoli di regolarità tecnica del Responsabile dell’Ufficio Tecnico Comunale, di regolarità contabile del Responsabile dell’Ufficio Ragioneria e di legittimità del Segretario Comunale;</text:p>
      <text:p text:style-name="P2"/>
      <text:p text:style-name="P10">Ad unanimità di voti favorevoli, espressi nei modi di Legge;</text:p>
      <text:p text:style-name="P2"/>
      <text:p text:style-name="P4"/>
      <text:p text:style-name="P4">D E L I B E R A</text:p>
      <text:p text:style-name="P2"/>
      <text:p text:style-name="P6"/>
      <text:list xml:id="list29233906" text:continue-list="list28766831" text:style-name="WW8Num3">
        <text:list-header>
          <text:p text:style-name="P123"><text:span text:style-name="T6">1) di approvare,</text:span><text:span text:style-name="T70"> secondo le motivazioni indicate nelle premesse, </text:span><text:span text:style-name="T6">la 1° perizia di variante </text:span><text:span text:style-name="T70">relativa all'opera pubblica </text:span><text:span text:style-name="T64">“</text:span><text:span text:style-name="T65">progettazione esecutiva ed </text:span><text:span text:style-name="T66">esecuzione dei lavori di </text:span><text:span text:style-name="T65"><text:s/>realizzazione urbanizzazione primaria del piano di lottizzazione residenziale di iniziativa pubblica denominato “S. Rosa 2</text:span><text:span text:style-name="T25">”</text:span><text:span text:style-name="T70">, così com</text:span><text:span text:style-name="T6">e presentata dal DD.LL. Ing. Campagnolo Livio di Breganze (VI)</text:span><text:span text:style-name="T7">, </text:span><text:span text:style-name="T70">dando atto che l’importo dei lavori appaltati alla ditta </text:span><text:span text:style-name="T27">COSTRUZIONI GENERALI GIRARDINI Spa UNIPERSONALE di Sandrigo (VI)</text:span><text:span text:style-name="T73"> </text:span><text:span text:style-name="T68">passa dal contrattuale importo di €</text:span><text:span text:style-name="T26"> 437.464,97</text:span><text:span text:style-name="T69"> + €. 7.000,00 per la progettazione esecutiva + </text:span><text:span text:style-name="T26">12.325,40</text:span><text:span text:style-name="T69"> per oneri della sicurezza </text:span><text:span text:style-name="T68">(complessivamente €. </text:span><text:span text:style-name="T26">456.790,37</text:span><text:span text:style-name="T68">) a €. </text:span><text:span text:style-name="T26">467.233,01</text:span><text:span text:style-name="T68"> </text:span><text:span text:style-name="T69">+ €. 7.000,00 per la progettazione esecutiva + €. </text:span><text:span text:style-name="T26">13.164,10</text:span><text:span text:style-name="T69"> per oneri della sicurezza </text:span><text:span text:style-name="T68">(complessivamente €. </text:span><text:span text:style-name="T26">487.397,11</text:span><text:span text:style-name="T68">), oltre ad oneri fiscali, con un aumento netto di €. 30.606,74 <text:s/>pari ad un aumento del 6,700% dell’importo del contratto originario</text:span><text:span text:style-name="T72">;</text:span></text:p>
        </text:list-header>
      </text:list>
      <text:p text:style-name="P64"/>
      <text:list xml:id="list29223400" text:continue-numbering="true" text:style-name="WW8Num3">
        <text:list-header>
          <text:p text:style-name="P123"><text:span text:style-name="T70">2) di approvare l'atto di sottomissione, che prevede una proroga di sessanta giorni ai termini contrattuali per l’esecuzione dei nuovi lavori</text:span><text:span text:style-name="T74"> e verbale di concordamento di 4 nuovi prezzi, NP01-NP02-NP25-NP26</text:span><text:span text:style-name="T70">; dando atto che l’importo c</text:span><text:span text:style-name="T71">omplessivo dell’opera rimane inalterato e pari a €. 735.000,00</text:span><text:span text:style-name="T70">;</text:span></text:p>
        </text:list-header>
      </text:list>
      <text:p text:style-name="P64"/>
      <text:list xml:id="list29236293" text:continue-numbering="true" text:style-name="WW8Num3">
        <text:list-header>
          <text:p text:style-name="P124">3) di disporre, dopo che la presente deliberazione sarà divenuta esecutiva a norma di Legge, che l'atto di sottomissione venga registrato solo in caso d'uso quale atto aggiuntivo del contratto di appalto;</text:p>
        </text:list-header>
      </text:list>
      <text:p text:style-name="P66"/>
      <text:list xml:id="list29239396" text:continue-numbering="true" text:style-name="WW8Num3">
        <text:list-header>
          <text:p text:style-name="P123"><text:span text:style-name="T6">4) </text:span><text:span text:style-name="T28">d</text:span><text:span text:style-name="T75">i pubblicare il presente provvedimento nella sezione “Amministrazione Trasparente” ai sensi del </text:span><text:span text:style-name="T28">D. Lgs. n. 33/2013, così come modificato dal D. Lgs. 97/2016</text:span><text:span text:style-name="T67"> e all'Albo Pretorio comunale </text:span><text:span text:style-name="T6"><text:s/>quale pubblicità della variazione del contratto ai sensi dell'art. 106 comma 5 del D.Lgs. 50/2016;</text:span></text:p>
        </text:list-header>
      </text:list>
      <text:p text:style-name="P66"/>
      <text:list xml:id="list29228944" text:continue-numbering="true" text:style-name="WW8Num3">
        <text:list-header>
          <text:p text:style-name="P123"><text:span text:style-name="T10">5) di dare atto che l’opera per €. 735.000,00 </text:span><text:span text:style-name="T12"><text:s/>risulta finanziata al capitolo </text:span><text:span text:style-name="T13"><text:s/>23440 “realizzazione opere di urbanizzazione primaria del Piano di Lottizzazione residenziale di iniziativa pubblica denominato S. Rosa 2 a Zanè”</text:span><text:span text:style-name="T11"> </text:span><text:span text:style-name="T10">del <text:s/>bilancio 2017;</text:span></text:p>
        </text:list-header>
      </text:list>
      <text:p text:style-name="P65"/>
      <text:list xml:id="list29235169" text:continue-numbering="true" text:style-name="WW8Num3">
        <text:list-header>
          <text:p text:style-name="P127"><text:span text:style-name="Strong_20_Emphasis"><text:span text:style-name="T23">6) di dare atto che per i lavori in oggetto </text:span></text:span><text:span text:style-name="Strong_20_Emphasis"><text:span text:style-name="T20">è stato richiesto il codice unico progetto CUP </text:span></text:span><text:span text:style-name="Strong_20_Emphasis"><text:span text:style-name="T21"><text:s text:c="2"/></text:span></text:span><text:span text:style-name="Strong_20_Emphasis"><text:span text:style-name="T22"><text:s/>E61B15000290004</text:span></text:span><text:span text:style-name="Strong_20_Emphasis"><text:span text:style-name="T24"> e il codice identificativo gara CIG </text:span></text:span><text:span text:style-name="Strong_20_Emphasis"><text:span text:style-name="T20">6535284EF3</text:span></text:span><text:span text:style-name="Strong_20_Emphasis"><text:span text:style-name="T24">;</text:span></text:span></text:p>
        </text:list-header>
      </text:list>
      <text:p text:style-name="P63"/>
      <text:list xml:id="list29230114" text:continue-numbering="true" text:style-name="WW8Num3">
        <text:list-header>
          <text:p text:style-name="P125">7) di dichiarare il presente provvedimento, previa unanime e separata votazione, immediatamente esecutivo ai sensi art.134, comma 4, D.Leg.vo 267/2000 per dare con immediatezza corso ai lavori aggiuntivi.</text:p>
        </text:list-header>
      </text:list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6"><text:soft-page-break/></text:p>
      <text:p text:style-name="P47"><text:span text:style-name="T124">Ufficio Ragioneria<text:tab/>Ufficio <text:tab/> </text:span><text:span text:style-name="T122">Tecnico</text:span><text:span text:style-name="T118"> </text:span><text:span text:style-name="T124"><text:s text:c="46"/>Ufficio del Segretario Generale</text:span></text:p>
      <text:p text:style-name="P46"/>
      <text:p text:style-name="P46">VISTO:<text:tab/>si attesta la relativa copertura<text:tab/>VISTO:<text:tab/>parere favorevole per la <text:s text:c="39"/>VISTO:parere favorevole sotto il</text:p>
      <text:p text:style-name="P46"><text:tab/>finanziaria dell’impegno di spesa<text:tab/><text:tab/>regolarità tecnico-amministrativa<text:tab/> <text:s text:c="15"/>profilo della legittimità</text:p>
      <text:p text:style-name="P46"/>
      <text:p text:style-name="P46">VISTO:<text:tab/>si esprime parere favorevole<text:tab/><text:tab/><text:tab/></text:p>
      <text:p text:style-name="P46"><text:tab/>per la regolarità contabile<text:tab/><text:tab/><text:tab/><text:tab/></text:p>
      <text:p text:style-name="P46"/>
      <text:p text:style-name="P47"><text:span text:style-name="T124"><text:tab/>Il Ragioniere capo<text:tab/>PER <text:s text:c="4"/>Il Responsabile del Servizio</text:span><text:span text:style-name="T125"> <text:s text:c="19"/></text:span><text:span text:style-name="T124">Il Segretario Generale</text:span></text:p>
      <text:p text:style-name="P46"/>
      <text:p text:style-name="P47"><text:span text:style-name="T119">F.to dott. Dall'AlbaMaria </text:span><text:span text:style-name="T123"><text:s text:c="8"/></text:span><text:span text:style-name="T119">F.to Dalla Pozza Piero Paolo </text:span><text:span text:style-name="T121"><text:s text:c="4"/></text:span><text:span text:style-name="T119"><text:s/>F.to Cecchetto dott. M.Teresa</text:span></text:p>
      <text:p text:style-name="P44"><text:tab/> <text:s text:c="45"/></text:p>
      <text:p text:style-name="P47"/>
      <text:p text:style-name="P47">_____________________________________________________________________________<text:tab/></text:p>
      <text:p text:style-name="P48"/>
      <text:p text:style-name="P48"><text:tab/>IL SINDACO<text:tab/> <text:s text:c="37"/>IL SEGRETARIO GENERALE</text:p>
      <text:p text:style-name="P48"/>
      <text:p text:style-name="P48"/>
      <text:p text:style-name="P33"><text:span text:style-name="T121"><text:tab/></text:span><text:span text:style-name="T119">F.to Berti Roberto</text:span><text:span text:style-name="T121"><text:tab/> <text:s text:c="35"/></text:span><text:span text:style-name="T119">F.to Cecchetto dott. M.Teresa</text:span><text:span text:style-name="T117"> </text:span></text:p>
      <text:p text:style-name="P49">_______________________________________________________________________________________________________</text:p>
      <text:p text:style-name="P50"/>
      <text:p text:style-name="P41">Certificato di Pubblicazione</text:p>
      <text:p text:style-name="P41">____________________</text:p>
      <text:p text:style-name="P38"/>
      <text:p text:style-name="P38">La presente deliberazione è in corso di pubblicazione per quindici giorni da oggi all’albo pretorio:</text:p>
      <text:p text:style-name="P38"/>
      <text:p text:style-name="P38"/>
      <text:p text:style-name="P38">Zanè, lì <text:s/>4 agosto 2017<text:tab/><text:tab/><text:tab/>Il Segretario Generale</text:p>
      <text:p text:style-name="P38"><text:tab/><text:tab/><text:tab/><text:tab/></text:p>
      <text:p text:style-name="P51"><text:span text:style-name="T117"><text:tab/><text:tab/> <text:s text:c="46"/></text:span><text:span text:style-name="T119">F.to Cecchetto dott. M.Teresa</text:span><text:span text:style-name="T117"> ________________________________________________________________________________</text:span></text:p>
      <text:p text:style-name="P38"/>
      <text:p text:style-name="P38"/>
      <text:p text:style-name="P38"><text:s text:c="5"/></text:p>
      <text:p text:style-name="P38"/>
      <text:p text:style-name="P38"/>
      <text:p text:style-name="P38"/>
      <text:p text:style-name="P38"/>
      <text:p text:style-name="P38">________________________________________________________________________________</text:p>
      <text:p text:style-name="P38"/>
      <text:p text:style-name="P34"><text:span text:style-name="T117"><text:tab/></text:span><text:span text:style-name="T121">PUBBLICAZIONE</text:span></text:p>
      <text:p text:style-name="P38"><text:tab/>Pubblicata per 15 gg. dal _____________________________</text:p>
      <text:p text:style-name="P38"><text:tab/> e contestualmente comunicata ai capi gruppo consiliari</text:p>
      <text:p text:style-name="P34"><text:span text:style-name="T117"><text:tab/></text:span><text:span text:style-name="T121">DICHIARATA IMMEDIATAMENTE ESEGUIBILE</text:span></text:p>
      <text:p text:style-name="P34"><text:span text:style-name="T117"><text:tab/></text:span><text:span text:style-name="T121">ESECUTIVITA’</text:span></text:p>
      <text:p text:style-name="P52"><text:span text:style-name="T121"><text:tab/></text:span><text:span text:style-name="T117"> Divenuta esecutiva per decorrenza di 10 gg. dalla pubblicazione.</text:span></text:p>
      <text:p text:style-name="P42"/>
      <text:p text:style-name="P43"><text:tab/><text:tab/><text:tab/>IL SEGRETARIO GENERALE</text:p>
      <text:p text:style-name="P43"/>
      <text:p text:style-name="P43"><text:tab/><text:tab/><text:tab/>__________________________<text:tab/><text:tab/><text:tab/></text:p>
      <text:p text:style-name="P106"/>
      <text:p text:style-name="P6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Unicode" svg:font-family="TimesNewRomanUnicode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WW8Num14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style:font-name="Star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7-08-04T09:02:22.57</dc:date>
    <meta:print-date>2017-08-03T09:49:47.70</meta:print-date>
    <meta:editing-cycles>73</meta:editing-cycles>
    <meta:editing-duration>PT9H29M22S</meta:editing-duration>
    <meta:generator>OpenOffice.org/3.3$Win32 OpenOffice.org_project/330m20$Build-9567</meta:generator>
    <meta:document-statistic meta:table-count="0" meta:image-count="0" meta:object-count="1" meta:page-count="8" meta:paragraph-count="195" meta:word-count="3230" meta:character-count="23302"/>
  </office:meta>
</office:document-meta>
</file>