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8pt" style:font-size-asian="18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.644cm" fo:margin-right="0cm" fo:text-align="justify" style:justify-single-word="false" fo:text-indent="-0.52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38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Standard" style:list-style-name="L2"/>
    <style:style style:name="P45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26pt" style:font-size-asian="26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 <text:span text:style-name="T4">241</text:span><text:span text:style-name="T3"> <text:s/></text:span><text:s/>reg.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6">PROVINCIA DI VICENZA</text:p>
      <text:p text:style-name="P6">__________________</text:p>
      <text:p text:style-name="P7"><text:s/></text:p>
      <text:p text:style-name="P10"><text:s text:c="2"/></text:p>
      <text:p text:style-name="Standard"><text:span text:style-name="T6">VERBALE DI DELIBERAZIONE DELLA</text:span> <text:span text:style-name="T7">GIUNTA COMUNALE</text:span></text:p>
      <text:p text:style-name="P11">________________________</text:p>
      <text:p text:style-name="P12"/>
      <text:p text:style-name="P14"/>
      <text:p text:style-name="P15">OGGETTO: <text:tab/><text:span text:style-name="T8">DESTINAZIONE AUTO NUOVA <text:s/>AI SERVIZI SOCIALI COMUNALI._____ <text:s/></text:span></text:p>
      <text:p text:style-name="P26"/>
      <text:p text:style-name="P26"/>
      <text:p text:style-name="P26"/>
      <text:p text:style-name="P26"/>
      <text:p text:style-name="P27"/>
      <text:p text:style-name="P26"/>
      <text:p text:style-name="P26"/>
      <text:p text:style-name="P16"><text:tab/>Il giorno <text:span text:style-name="T8"><text:s/>diciotto NOVEMBRE 2015_________________________________ <text:s text:c="12"/>__ __</text:span></text:p>
      <text:p text:style-name="P16"><text:s/></text:p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8"><text:tab/>SINDACO<text:tab/>BERTI Roberto<text:tab/>( <text:span text:style-name="T6">X</text:span> )<text:tab/>( <text:s text:c="2"/><text:span text:style-name="T6"><text:s/></text:span>)</text:p>
      <text:p text:style-name="P18"><text:s/></text:p>
      <text:p text:style-name="P20"><text:tab/>ASSESSORI<text:tab/>BUSIN Alberto <text:s text:c="8"/><text:tab/>( <text:span text:style-name="T6">X</text:span> )<text:tab/>( <text:span text:style-name="T6"><text:s text:c="2"/></text:span><text:s/>)</text:p>
      <text:p text:style-name="P20"><text:tab/><text:tab/>CAMPO Maria Giulia<text:tab/>( <text:span text:style-name="T6">X </text:span>)<text:tab/>( <text:span text:style-name="T6"><text:s text:c="2"/></text:span><text:s/>)</text:p>
      <text:p text:style-name="P20"><text:tab/><text:tab/>CAROLLO Silvia<text:tab/>(<text:span text:style-name="T6"> X</text:span> )<text:tab/>(<text:span text:style-name="T6"> <text:s text:c="3"/></text:span>) </text:p>
      <text:p text:style-name="P20"><text:tab/><text:tab/>POZZER Giuseppe<text:tab/>( <text:span text:style-name="T6">X</text:span> )<text:tab/>( <text:span text:style-name="T6"><text:s text:c="2"/></text:span><text:s/>) </text:p>
      <text:p text:style-name="P20"><text:tab/><text:tab/></text:p>
      <text:p text:style-name="P18"><text:tab/>SEGRETARIO<text:tab/>CECCHETTO dr.ssa Maria Teresa<text:tab/>( <text:span text:style-name="T6">X</text:span> )<text:tab/>( <text:s text:c="3"/>)</text:p>
      <text:p text:style-name="P19"/>
      <text:p text:style-name="P4">Il Presidente, riconosciuta legale l’adunanza, invita la Giunta a deliberare sull’oggetto indicato.</text:p>
      <text:p text:style-name="P1"><text:soft-page-break/>LA GIUNTA COMUNALE</text:p>
      <text:p text:style-name="P3"/>
      <text:p text:style-name="P42">PREMESSO:</text:p>
      <text:p text:style-name="P2"/>
      <text:p text:style-name="P40"><text:span text:style-name="T1"><text:tab/></text:span><text:span text:style-name="T2">in tema di contenimento della spesa pubblica per acquisto, manutenzione, noleggio, esercizio di autovetture e acquisto di buoni taxi, varie norme nel tempo si sono succedute in materia fino all’art. 5 comma 2 del D.L. 95/2012 convertito in L. 135/2012, oltre alla Legge 228/2012; le norme citate hanno comunque previsto fattispecie di esclusione con riferimento alle autovetture <text:s/>utilizzate per i servizi sociali e sanitari svolti per garantire i livelli essenziali di assistenza, nonché per i servizi istituzionali di tutela dell’ordine e della sicurezza pubblica oltre ai servizi di vigilanza ed intervento sulla rete delle strade provinciali e comunali; altre casistiche derogatorie non sono contemplate dalle normative vigenti;</text:span></text:p>
      <text:p text:style-name="P39"/>
      <text:p text:style-name="P40"><text:span text:style-name="T1"><text:tab/></text:span><text:span text:style-name="T2">la Corte dei Conti Emilia Romagna, con apposita propria deliberazione in materia – n. 225/2014 -, espressamente posta in parere per competenza, ha confermato, in diritto e merito, la coerenza argomentativa dell’assunto secondo cui si può legittimamente escludere dalla spesa relativa all’utilizzazione delle autovetture quella pertinente ai servizi sociali e sanitari svolti per garantire livelli essenziali di assistenza in quanto ipotesi esattamente contemplata dalla normativa; alla stessa stregua le spese per autovetture utilizzate dalla Polizia Locale e dalla Protezione Civile;</text:span></text:p>
      <text:p text:style-name="P39"/>
      <text:p text:style-name="P41">VERIFICATO che il Comune di Zanè ha in dotazione cinque autovetture di cui l'Opel Corsa in uso per i servizi sociali e assistenziali;</text:p>
      <text:p text:style-name="P41"/>
      <text:p text:style-name="P41">CONSIDERATO, altresì, che a breve si procederà con l'eliminazione della Seat Marbella oramai vetusta e al contempo si opererà con l'acquisto di una Fiat Panda da destinare anch'essa in <text:s/>termini assistenziali dedicati a tutta l’attività sociale e assistenziale esercitata dall’Ente, attività oramai rilevante e sempre maggiore;</text:p>
      <text:p text:style-name="P38"/>
      <text:p text:style-name="P38">APPRESO, come in effetti, appare sempre più complessa la strutturazione del servizio sociale assistenziale, con attività che necessita nel tempo dell'uso di due mezzi <text:s/>per i molteplici interventi di natura atti a garantire un servizio istituzionale di rilievo estremo e i livelli essenziali di assistenza sul territorio;</text:p>
      <text:p text:style-name="P42"/>
      <text:p text:style-name="P42">DATO atto anche dell'utilizzo delle due auto per il sociale a cura sia di volontari sia di LSU nella consegna pasti a domicilio degli anziani;</text:p>
      <text:p text:style-name="P42"/>
      <text:p text:style-name="P42">TUTTO quanto sopra premesso e ritenuto proprio;</text:p>
      <text:p text:style-name="P2"/>
      <text:p text:style-name="P42">DOVENDO in materia operare a tutela del pubblico servizio citato ribaditane l’estrema rilevanza;</text:p>
      <text:p text:style-name="P2"/>
      <text:p text:style-name="P42">RITENUTA l’essenzialità dell’azione;</text:p>
      <text:p text:style-name="P2"/>
      <text:p text:style-name="P42">ASSUNTO il <text:s/>parere favorevole di legittimità del Segretario Generale;</text:p>
      <text:p text:style-name="P2"/>
      <text:p text:style-name="P42">Ad unanimità di voti espressi nei modi di Legge;</text:p>
      <text:p text:style-name="P35"/>
      <text:p text:style-name="P1">D E L I B E R A</text:p>
      <text:p text:style-name="P1"/>
      <text:list xml:id="list29259286" text:style-name="L1">
        <text:list-item>
          <text:p text:style-name="P45">ai sensi e per gli effetti di quanto in premessa indicato e qui da intendersi integralmente riportato, di riconoscere l’utilizzo delle autovetture comunali Opel Corsa, già dedicata, e Fiat Panda, di prossimo acquisto, come auto dedicate ai servizi sociali svolti dal Comune di <text:soft-page-break/>Zanè per garantire livelli essenziali di assistenza a favore della cittadinanza come superiormente esposto;</text:p>
          <text:p text:style-name="P45"/>
        </text:list-item>
      </text:list>
      <text:list xml:id="list29252329" text:style-name="L2">
        <text:list-item>
          <text:p text:style-name="P46">di riconoscere l'importanza del provvedimento assunto a tutela di un rilevante servizio istituzionale pubblico.</text:p>
          <text:p text:style-name="P44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8"><text:soft-page-break/>_______________________________________________________________________________________________________________________</text:p>
      <text:p text:style-name="P29"/>
      <text:p text:style-name="P30"><text:span text:style-name="T9">Ufficio Ragioneria<text:tab/>Ufficio <text:tab/></text:span><text:span text:style-name="T10">/</text:span><text:span text:style-name="T9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9"><text:tab/>Il Ragioniere capo<text:tab/>Il Responsabile del Servizio</text:span><text:span text:style-name="T13"> <text:tab/><text:tab/></text:span><text:span text:style-name="T9">Il Segretario Generale</text:span></text:p>
      <text:p text:style-name="P29"/>
      <text:p text:style-name="P13"><text:tab/><text:tab/> </text:p>
      <text:p text:style-name="P30"><text:span text:style-name="T11">______/___________</text:span><text:span text:style-name="T10"> <text:s text:c="22"/></text:span><text:span text:style-name="T11">__________/_________</text:span><text:span text:style-name="T10"> <text:s text:c="9"/></text:span><text:span text:style-name="T11">F.to Cecchetto dott. M.Teresa</text:span></text:p>
      <text:p text:style-name="P30"/>
      <text:p text:style-name="P30">____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8"><text:span text:style-name="T14"><text:tab/></text:span><text:span text:style-name="T11">F.to Berti Roberto</text:span><text:span text:style-name="T10"><text:tab/> <text:s text:c="35"/></text:span><text:span text:style-name="T11">F.to Cecchetto dott. M.Teresa</text:span><text:span text:style-name="T12"> </text:span></text:p>
      <text:p text:style-name="P21">________________________________________________________________________________</text:p>
      <text:p text:style-name="P32"/>
      <text:p text:style-name="P22">Certificato di Pubblicazione</text:p>
      <text:p text:style-name="P22">____________________</text:p>
      <text:p text:style-name="P23"/>
      <text:p text:style-name="P23">La presente deliberazione è in corso di pubblicazione per quindici giorni da oggi all’albo pretorio:</text:p>
      <text:p text:style-name="P23"/>
      <text:p text:style-name="P23"/>
      <text:p text:style-name="P23">Zanè, lì <text:s/>2 dicembre 2015<text:tab/><text:tab/><text:tab/>Il Segretario Generale</text:p>
      <text:p text:style-name="P23"><text:tab/><text:tab/><text:tab/><text:tab/></text:p>
      <text:p text:style-name="P33"><text:span text:style-name="T12"><text:tab/><text:tab/> <text:s text:c="43"/></text:span><text:span text:style-name="T11">F.to Cecchetto dott. M.Teresa</text:span><text:span text:style-name="T12"> ________________________________________________________________________________</text:span></text:p>
      <text:p text:style-name="P23"/>
      <text:p text:style-name="P33"><text:s text:c="5"/></text:p>
      <text:p text:style-name="P23"/>
      <text:p text:style-name="P23"/>
      <text:p text:style-name="P23"/>
      <text:p text:style-name="P23"/>
      <text:p text:style-name="P23"/>
      <text:p text:style-name="P23">________________________________________________________________________________</text:p>
      <text:p text:style-name="P23"/>
      <text:p text:style-name="P9"><text:span text:style-name="T12"><text:tab/></text:span><text:span text:style-name="T10">PUBBLICAZIONE</text:span></text:p>
      <text:p text:style-name="P23"><text:tab/>Pubblicata per 15 gg. dal _____________________________</text:p>
      <text:p text:style-name="P23"><text:tab/> e contestualmente comunicata ai capi gruppo consiliari</text:p>
      <text:p text:style-name="P9"><text:span text:style-name="T12"><text:tab/></text:span><text:span text:style-name="T10">DICHIARATA IMMEDIATAMENTE ESEGUIBILE</text:span></text:p>
      <text:p text:style-name="P9"><text:span text:style-name="T12"><text:tab/></text:span><text:span text:style-name="T10">ESECUTIVITA’</text:span></text:p>
      <text:p text:style-name="P34"><text:span text:style-name="T10"><text:tab/></text:span><text:span text:style-name="T12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36"><text:tab/><text:tab/><text:tab/> <text:s text:c="35"/>__________________________<text:tab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08:17:36.63</meta:creation-date>
    <dc:date>2015-12-02T09:10:12.65</dc:date>
    <meta:editing-duration>PT1H29M42S</meta:editing-duration>
    <meta:editing-cycles>11</meta:editing-cycles>
    <meta:generator>OpenOffice.org/3.3$Win32 OpenOffice.org_project/330m20$Build-9567</meta:generator>
    <meta:print-date>2015-11-30T17:26:19.71</meta:print-date>
    <meta:document-statistic meta:table-count="0" meta:image-count="0" meta:object-count="1" meta:page-count="4" meta:paragraph-count="67" meta:word-count="706" meta:character-count="5576"/>
  </office:meta>
</office:document-meta>
</file>