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etter-spacing="normal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1" style:family="paragraph" style:parent-style-name="Standard">
      <style:text-properties style:font-name="Times New Roman" fo:font-size="18pt" style:font-size-asian="18pt"/>
    </style:style>
    <style:style style:name="P22" style:family="paragraph" style:parent-style-name="Standard">
      <style:text-properties style:font-name="Times New Roman" fo:font-size="11pt" style:font-size-asian="11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Corpo_20_del_20_testo_20_2">
      <style:paragraph-properties fo:margin-left="0.25cm" fo:margin-right="0cm" fo:text-indent="0cm" style:auto-text-indent="false"/>
    </style:style>
    <style:style style:name="P39" style:family="paragraph" style:parent-style-name="Standard">
      <style:paragraph-properties fo:margin-left="0.25cm" fo:margin-right="0cm" fo:text-align="justify" style:justify-single-word="false" fo:text-indent="0.998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.25cm" fo:margin-right="0cm" fo:text-align="justify" style:justify-single-word="false" fo:text-indent="0.998cm" style:auto-text-indent="false"/>
      <style:text-properties fo:font-size="12pt" style:font-size-asian="12pt" style:font-size-complex="12pt"/>
    </style:style>
    <style:style style:name="P41" style:family="paragraph" style:parent-style-name="Corpo_20_del_20_testo_20_2">
      <style:text-properties fo:font-size="12pt" style:font-size-asian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6" style:family="paragraph" style:parent-style-name="Corpo_20_del_20_testo_20_2">
      <style:paragraph-properties fo:margin-left="0cm" fo:margin-right="0cm" fo:text-indent="0cm" style:auto-text-indent="false"/>
      <style:text-properties fo:color="#ff0000"/>
    </style:style>
    <style:style style:name="P47" style:family="paragraph" style:parent-style-name="Text_20_body">
      <style:paragraph-properties fo:margin-left="0.106cm" fo:margin-right="0cm" fo:text-align="justify" style:justify-single-word="false" fo:text-indent="0.998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ff0000" fo:font-size="12pt" style:font-size-asian="12pt" style:font-size-complex="12pt"/>
    </style:style>
    <style:style style:name="P50" style:family="paragraph" style:parent-style-name="Corpo_20_del_20_testo_20_2">
      <style:paragraph-properties fo:margin-left="0.079cm" fo:margin-right="0cm" fo:text-indent="0cm" style:auto-text-indent="false"/>
    </style:style>
    <style:style style:name="P51" style:family="paragraph" style:parent-style-name="Text_20_body_20_indent">
      <style:text-properties fo:font-weight="normal" style:font-weight-asian="normal" style:font-weight-complex="bold"/>
    </style:style>
    <style:style style:name="P52" style:family="paragraph" style:parent-style-name="Text_20_body_20_indent">
      <style:text-properties fo:font-size="12pt" fo:font-weight="normal" style:font-size-asian="12pt" style:font-weight-asian="normal" style:font-size-complex="12pt" style:font-weight-complex="bold"/>
    </style:style>
    <style:style style:name="P53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54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6" style:family="paragraph" style:parent-style-name="Text_20_body_20_indent">
      <style:paragraph-properties fo:margin-left="-0.026cm" fo:margin-right="0cm" fo:text-indent="-0.053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57" style:family="paragraph" style:parent-style-name="Text_20_body_20_indent">
      <style:paragraph-properties fo:margin-left="2.501cm" fo:margin-right="0cm" fo:text-indent="-2.501cm" style:auto-text-indent="false"/>
      <style:text-properties fo:font-size="12pt" fo:font-weight="normal" style:font-size-asian="12pt" style:font-weight-asian="normal" style:font-size-complex="12pt" style:font-weight-complex="bold"/>
    </style:style>
    <style:style style:name="P58" style:family="paragraph" style:parent-style-name="Corpo_20_del_20_testo_20_2" style:list-style-name="L1">
      <style:paragraph-properties fo:margin-left="0.058cm" fo:margin-right="0cm" fo:text-indent="0.026cm" style:auto-text-indent="false"/>
    </style:style>
    <style:style style:name="P59" style:family="paragraph" style:parent-style-name="Corpo_20_del_20_testo_20_2" style:list-style-name="L1">
      <style:paragraph-properties fo:margin-left="0.058cm" fo:margin-right="0cm" fo:text-indent="0.026cm" style:auto-text-indent="false"/>
      <style:text-properties fo:color="#ff0000" fo:font-size="12pt" style:font-size-asian="12pt" style:font-size-complex="12pt"/>
    </style:style>
    <style:style style:name="P60" style:family="paragraph" style:parent-style-name="Corpo_20_del_20_testo_20_2" style:list-style-name="L1">
      <style:paragraph-properties fo:margin-left="0.058cm" fo:margin-right="0cm" fo:text-indent="0.026cm" style:auto-text-indent="false"/>
      <style:text-properties fo:font-size="12pt" style:font-size-asian="12pt" style:font-size-complex="12pt"/>
    </style:style>
    <style:style style:name="P61" style:family="paragraph" style:parent-style-name="Corpo_20_del_20_testo_20_2" style:list-style-name="L2">
      <style:paragraph-properties fo:margin-left="0.058cm" fo:margin-right="0cm" fo:text-align="justify" style:justify-single-word="false" fo:text-indent="0.026cm" style:auto-text-indent="false"/>
    </style:style>
    <style:style style:name="P62" style:family="paragraph" style:parent-style-name="Corpo_20_del_20_testo_20_2" style:list-style-name="L3">
      <style:paragraph-properties fo:margin-left="0.058cm" fo:margin-right="0cm" fo:text-align="justify" style:justify-single-word="false" fo:text-indent="0.026cm" style:auto-text-indent="false"/>
    </style:style>
    <style:style style:name="P6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4" style:family="paragraph" style:parent-style-name="Standard" style:list-style-name="L4">
      <style:paragraph-properties fo:margin-left="0.026cm" fo:margin-right="0cm" fo:text-align="justify" style:justify-single-word="false" fo:text-indent="-0.026cm" style:auto-text-indent="false"/>
    </style:style>
    <style:style style:name="P65" style:family="paragraph" style:parent-style-name="Standard" style:list-style-name="L4">
      <style:paragraph-properties fo:margin-left="0.026cm" fo:margin-right="0cm" fo:text-align="justify" style:justify-single-word="false" fo:text-indent="-0.026cm" style:auto-text-indent="false"/>
      <style:text-properties fo:color="#ff0000" fo:font-size="12pt" style:font-size-asian="12pt" style:font-size-complex="12pt"/>
    </style:style>
    <style:style style:name="P66" style:family="paragraph" style:parent-style-name="Standard" style:list-style-name="L4">
      <style:paragraph-properties fo:margin-left="0.026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67" style:family="paragraph" style:parent-style-name="Heading_20_1">
      <style:paragraph-properties fo:margin-left="0.25cm" fo:margin-right="0cm" fo:text-indent="0cm" style:auto-text-indent="false"/>
      <style:text-properties fo:font-size="14pt" fo:font-weight="bold" style:font-size-asian="14pt" style:font-weight-asian="bold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font-weight="bold" style:font-size-asian="14pt" style:font-weight-asian="bold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size="23pt" style:font-size-asian="23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6cm" draw:visible-area-height="3.3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0">N. <text:s/></text:span><text:span text:style-name="T12">77</text:span><text:span text:style-name="T11"> </text:span><text:span text:style-name="T10"><text:s/>reg.<text:tab/><text:tab/><text:tab/><text:tab/></text:span></text:p>
      <text:p text:style-name="P27"/>
      <text:p text:style-name="P9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E’ </text:span></text:p>
      <text:p text:style-name="P20">PROVINCIA DI VICENZA</text:p>
      <text:p text:style-name="P20">__________________</text:p>
      <text:p text:style-name="P11"><text:s/></text:p>
      <text:p text:style-name="P15"><text:s text:c="2"/></text:p>
      <text:p text:style-name="P9"><text:span text:style-name="T5">VERBALE DI DELIBERAZIONE DELLA</text:span><text:span text:style-name="T3"> </text:span><text:span text:style-name="T15">GIUNTA COMUNALE</text:span></text:p>
      <text:p text:style-name="P16">________________________</text:p>
      <text:p text:style-name="P21"/>
      <text:p text:style-name="P22"/>
      <text:p text:style-name="P53"><text:span text:style-name="T3">OGGETTO: <text:tab/></text:span><text:span text:style-name="T13">PATROCINIO COMUNALE AI CENTRI ESTIVI 2017 PROMOSSI DAL COMITATO GENITORI DELLE SCUOLE DI ZANE'.____________________</text:span></text:p>
      <text:p text:style-name="P54"/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3"><text:tab/>Il giorno </text:span><text:span text:style-name="T8"><text:s/>diciassette MAGGIO 2017 <text:s/>__ <text:s text:c="16"/>_____ __ ____ <text:s text:c="10"/>_____ <text:s text:c="9"/>______</text:span></text:p>
      <text:p text:style-name="P24"><text:s text:c="2"/></text:p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25"><text:span text:style-name="T3"><text:tab/></text:span><text:span text:style-name="T4"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7"><text:s/></text:p>
      <text:p text:style-name="P26"><text:span text:style-name="T4"><text:tab/>ASSESSORI<text:tab/>BUSIN Alberto <text:s text:c="8"/><text:tab/>( </text:span><text:span text:style-name="T6">X</text:span><text:span text:style-name="T4"> )<text:tab/>(</text:span><text:span text:style-name="T7"> <text:s text:c="3"/></text:span><text:span text:style-name="T4">)</text:span></text:p>
      <text:p text:style-name="P26"><text:span text:style-name="T4"><text:tab/><text:tab/>CAMPO Maria Giulia<text:tab/>( </text:span><text:span text:style-name="T6">X </text:span><text:span text:style-name="T4">)<text:tab/>( </text:span><text:span text:style-name="T6"><text:s text:c="2"/></text:span><text:span text:style-name="T4"><text:s/>)</text:span></text:p>
      <text:p text:style-name="P26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6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8"><text:tab/><text:tab/></text:p>
      <text:p text:style-name="P25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9"/>
      <text:p text:style-name="P14"><text:tab/></text:p>
      <text:p text:style-name="P10">Il Presidente, riconosciuta legale l’adunanza, invita la Giunta a deliberare sull’oggetto indicato.</text:p>
      <text:p text:style-name="P1"><text:soft-page-break/>LA GIUNTA COMUNALE</text:p>
      <text:p text:style-name="P3"/>
      <text:p text:style-name="Corpo_20_del_20_testo_20_2"><text:tab/>PREMESSO che il Comitato Genitori di Zanè intende organizzare anche per la prossima estate 2017 i Centri Estivi <text:s/>a cura dell’Associazione Culturale Arteca di Zugliano, rivolti ai ragazzi dai 5 agli 12 anni, che si terranno dal 12 giugno al 28 <text:s/>luglio 2017 presso i locali della Scuola Primaria “D.Alighieri” e dal 28 agosto all'8 settembre 2017 presso i locali al piano terra e cortile della Biblioteca Civica di Zanè;</text:p>
      <text:p text:style-name="P38"/>
      <text:p text:style-name="P50"><text:tab/>VISTE le note del 4 maggio e del 10 maggio 2017, acclarate al protocollo comunale rispettivamente il. 10 maggio 2017 <text:s/>sub. n. 5258 e <text:s/>sub. n.5259 , con le quali il Comitato Genitori delle Scuole di Zanè, chiede il patrocinio comunale all’iniziativa, nonché la collaborazione da concretizzarsi mediante:</text:p>
      <text:p text:style-name="P46"/>
      <text:list xml:id="list33237422" text:style-name="L1">
        <text:list-header>
          <text:p text:style-name="P58"><text:span text:style-name="T4">- l'utilizzo gratuito dei locali della scuola primaria D.Alighieri di Zanè per lo svolgimento dei centri estivi <text:s/>nel periodo dal 12 giugno al 28 luglio 2017 (dal lunedì al venerdì <text:s/></text:span><text:span text:style-name="T2">con orario dalle 7.30 alle ore 13.00);</text:span></text:p>
          <text:p text:style-name="P59"/>
          <text:p text:style-name="P60">- l'utilizzo gratuito dei locali al piano terra e cortile della Biblioteca Civica di Zanè <text:s/>per lo svolgimento dei centri estivi <text:s/>nel periodo dal 28 agosto all' 8 settembre 2017 (dal lunedì al venerdì con orario dalle <text:s/>7.30 alle ore 13.00);</text:p>
          <text:p text:style-name="P60"/>
        </text:list-header>
      </text:list>
      <text:list xml:id="list33257929" text:style-name="L2">
        <text:list-header>
          <text:p text:style-name="P61">- l’uso del logo del Comune da apporre sui volantini e locandine informativi;</text:p>
          <text:p text:style-name="P61"/>
          <text:p text:style-name="P61">- l'affissione delle locandine nelle bacheche comunali;</text:p>
        </text:list-header>
      </text:list>
      <text:p text:style-name="P41"/>
      <text:p text:style-name="P48"><text:tab/>RITENUTA l’iniziativa <text:s/>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 e quindi accordare il patrocinio comunale all'iniziativa nonché la collaborazione mediante:</text:p>
      <text:p text:style-name="P49"/>
      <text:list xml:id="list33260304" text:continue-list="list33237422" text:style-name="L1">
        <text:list-header>
          <text:p text:style-name="P58"><text:span text:style-name="T4">- l'utilizzo gratuito dei locali della scuola primaria D.Alighieri di Zanè per lo svolgimento dei centri estivi <text:s/>nel periodo dal 12 giugno al 28 luglio 2017 (dal lunedì al venerdì <text:s/></text:span><text:span text:style-name="T2">con orario dalle 7.30 alle ore 13.00);</text:span></text:p>
          <text:p text:style-name="P59"/>
          <text:p text:style-name="P60">- l'utilizzo gratuito dei locali al piano terra e cortile della Biblioteca Civica di Zanè <text:s/>per lo svolgimento dei centri estivi <text:s/>nel periodo dal 28 agosto all' 8 settembre 2017 (dal lunedì al venerdì con orario dalle <text:s/>7.30 alle ore 13.00);</text:p>
          <text:p text:style-name="P60"/>
        </text:list-header>
      </text:list>
      <text:list xml:id="list33263429" text:style-name="L3">
        <text:list-header>
          <text:p text:style-name="P62">- l’uso del logo del Comune da apporre sui volantini e locandine informativi;</text:p>
          <text:p text:style-name="P62"/>
        </text:list-header>
      </text:list>
      <text:p text:style-name="P42">- l'affissione delle locandine nelle bacheche comunali;</text:p>
      <text:p text:style-name="P40"/>
      <text:p text:style-name="P39">VISTO il Decreto Legislativo n. 267/2000;</text:p>
      <text:p text:style-name="P37"/>
      <text:p text:style-name="P47">ASSUNTI i pareri favorevoli di regolarità tecnica del Responsabile dell’Ufficio Segreteria 2, di regolarità contabile del Responsabile dell’Ufficio Ragioneria e di legittimità del Segretario Comunale;</text:p>
      <text:p text:style-name="P37"/>
      <text:p text:style-name="P39">AD UNANIMITÀ DI VOTI, espressi nei modi di Legge;</text:p>
      <text:p text:style-name="P37"><text:s/></text:p>
      <text:h text:style-name="P67" text:outline-level="1"><text:soft-page-break/>D E L I B E R A</text:h>
      <text:p text:style-name="Text_20_body_20_indent"/>
      <text:list xml:id="list33258781" text:style-name="L4">
        <text:list-header>
          <text:p text:style-name="P64"><text:span text:style-name="T3">1) di esprimere indirizzo, per quanto esposto in premessa e di seguito da intendersi riportato e ritrascritto, nonché ai sensi della deliberazione n. 1075/2010 della Sezione Controllo della Corte dei Conti per la Lombardia e della deliberazione n. 163/2010 dalla Sezione di Controllo della Corte dei Conti per la Puglia e ritenuta l’iniziativa proposta quale </text:span><text:span text:style-name="T1">attività meritevole di sostegno,</text:span><text:span text:style-name="T3"> per la concessione del patrocinio e la collaborazione dell’Amministrazione Comunale all’organizzazione dei Centri Estivi 2017, <text:s/>promossi dal Comitato Genitori delle scuole di Zanè, <text:s/>in programma nel periodo estivo a cura dell’Associazione ARTECA di Zugliano, da concretizzarsi mediante:</text:span></text:p>
        </text:list-header>
      </text:list>
      <text:p text:style-name="P43"/>
      <text:list xml:id="list33251039" text:continue-numbering="true" text:style-name="L4">
        <text:list-header>
          <text:p text:style-name="P64"><text:span text:style-name="T4">- l'utilizzo gratuito dei locali della scuola primaria D.Alighieri di Zanè, per la proprietà di competenza, per lo svolgimento dei centri estivi <text:s/>nel periodo dal 12 giugno al 28 luglio 2017 (dal lunedì al venerdì <text:s/></text:span><text:span text:style-name="T2">con orario dalle 7.30 alle ore 13.00);</text:span></text:p>
          <text:p text:style-name="P65"/>
          <text:p text:style-name="P66">- l'utilizzo gratuito dei locali al piano terra e cortile della Biblioteca Civica di Zanè <text:s/>per lo svolgimento dei centri estivi <text:s/>nel periodo dal 28 agosto all'8 settembre 2017 (dal lunedì al venerdì con orario dalle <text:s/>7.30 alle ore 13.00);</text:p>
          <text:p text:style-name="P66"/>
          <text:p text:style-name="P66">- l’uso del logo del Comune da apporre sui volantini e locandine informativi;</text:p>
          <text:p text:style-name="P66"/>
          <text:p text:style-name="P66">- l'affissione delle locandine nelle bacheche comunali;</text:p>
          <text:p text:style-name="P66"><text:s text:c="73"/></text:p>
        </text:list-header>
      </text:list>
      <text:p text:style-name="P2">2) di prendere e dare atto che le pulizie dei locali saranno a carico dell'Associazione Culturale Arteca che collabora con il Comitato Genitori delle Scuole di Zanè;</text:p>
      <text:p text:style-name="P51"/>
      <text:p text:style-name="P56">3) di demandare al Responsabile del Servizio, secondo competenza, ogni provvedimento inerente conseguente l’adozione della presente deliberazione.</text:p>
      <text:p text:style-name="P5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"><text:soft-page-break/></text:p>
      <text:p text:style-name="P45">_____________________________________________________________________________________________________________________</text:p>
      <text:p text:style-name="P28"/>
      <text:p text:style-name="P29"><text:span text:style-name="T16">Ufficio Ragioneria<text:tab/>Ufficio <text:tab/> </text:span><text:span text:style-name="T6">Segreteria 2</text:span><text:span text:style-name="T4"> </text:span><text:span text:style-name="T16"><text:s text:c="44"/>Ufficio del Segretario Generale</text:span></text:p>
      <text:p text:style-name="P28"/>
      <text:p text:style-name="P28">VISTO:<text:tab/>si attesta la relativa copertura<text:tab/>VISTO:<text:tab/>parere favorevole per la <text:s text:c="25"/>VISTO:<text:tab/>parere favorevole sotto il</text:p>
      <text:p text:style-name="P28"><text:tab/>finanziaria dell’impegno di spesa<text:tab/><text:tab/>regolarità tecnico-amministrativa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16"><text:tab/>Il Ragioniere capo<text:tab/><text:tab/>Il Responsabile del Servizio</text:span><text:span text:style-name="T17"> <text:s text:c="8"/></text:span><text:span text:style-name="T16">Il Segretario Generale</text:span></text:p>
      <text:p text:style-name="P28"/>
      <text:p text:style-name="P29"><text:span text:style-name="T8">F.to Dall'Alba dott.Maria_</text:span><text:span text:style-name="T9"> <text:s text:c="11"/></text:span><text:span text:style-name="T8">F.to Fabris dott. Elena</text:span><text:span text:style-name="T5"> <text:s text:c="11"/></text:span><text:span text:style-name="T8"><text:s/>F.to Cecchetto dott. M.Teresa</text:span></text:p>
      <text:p text:style-name="P29"/>
      <text:p text:style-name="P29">_____________________________________________________________________________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33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31">_______________________________________________________________________________________________________</text:p>
      <text:p text:style-name="P32"/>
      <text:p text:style-name="P6">Certificato di Pubblicazione</text:p>
      <text:p text:style-name="P6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24 maggio 2017<text:tab/><text:tab/><text:tab/>Il Segretario Generale</text:p>
      <text:p text:style-name="P5"><text:tab/><text:tab/><text:tab/><text:tab/></text:p>
      <text:p text:style-name="P35"><text:span text:style-name="T3"><text:tab/><text:tab/> <text:s text:c="46"/></text:span><text:span text:style-name="T8">F.to Cecchetto dott. M.Teresa</text:span><text:span text:style-name="T3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34"><text:span text:style-name="T3"><text:tab/></text:span><text:span text:style-name="T5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34"><text:span text:style-name="T3"><text:tab/></text:span><text:span text:style-name="T5">DICHIARATA IMMEDIATAMENTE ESEGUIBILE</text:span></text:p>
      <text:p text:style-name="P34"><text:span text:style-name="T3"><text:tab/></text:span><text:span text:style-name="T5">ESECUTIVITA’</text:span></text:p>
      <text:p text:style-name="P36"><text:span text:style-name="T5"><text:tab/></text:span><text:span text:style-name="T3"> Divenuta esecutiva per decorrenza di 10 gg. dalla pubblicazione.</text:span></text:p>
      <text:p text:style-name="P7"/>
      <text:p text:style-name="P8"><text:tab/><text:tab/><text:tab/>IL SEGRETARIO GENERALE</text:p>
      <text:p text:style-name="P8"/>
      <text:p text:style-name="P8"><text:tab/><text:tab/><text:tab/>__________________________<text:tab/><text:tab/><text:tab/></text:p>
      <text:p text:style-name="P5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5-20T12:29:00</meta:creation-date>
    <dc:date>2017-05-24T13:06:22.01</dc:date>
    <meta:print-date>2017-05-18T13:31:55.57</meta:print-date>
    <meta:editing-cycles>20</meta:editing-cycles>
    <meta:editing-duration>PT5H35M8S</meta:editing-duration>
    <meta:generator>OpenOffice.org/3.3$Win32 OpenOffice.org_project/330m20$Build-9567</meta:generator>
    <meta:document-statistic meta:table-count="0" meta:image-count="0" meta:object-count="1" meta:page-count="4" meta:paragraph-count="76" meta:word-count="949" meta:character-count="7052"/>
  </office:meta>
</office:document-meta>
</file>