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text-properties fo:font-size="11pt" style:font-size-asian="11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weight="bold" style:font-weight-asian="bold"/>
    </style:style>
    <style:style style:name="P15" style:family="paragraph" style:parent-style-name="Standard">
      <style:paragraph-properties fo:text-align="end" style:justify-single-word="false"/>
    </style:style>
    <style:style style:name="P16" style:family="paragraph" style:parent-style-name="Standard">
      <style:text-properties fo:font-size="18pt" style:font-size-asian="1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8" style:family="paragraph" style:parent-style-name="Standard">
      <style:paragraph-properties fo:line-height="200%" fo:text-align="justify" style:justify-single-word="false">
        <style:tab-stops>
          <style:tab-stop style:position="2.501cm"/>
        </style:tab-stops>
      </style:paragraph-properties>
      <style:text-properties style:text-underline-style="solid" style:text-underline-width="auto" style:text-underline-color="font-color" fo:font-weight="bold" style:font-weight-asian="bold"/>
    </style:style>
    <style:style style:name="P19" style:family="paragraph" style:parent-style-name="Standard">
      <style:paragraph-properties fo:line-height="200%" fo:text-align="justify" style:justify-single-word="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fo:text-align="center" style:justify-single-word="false"/>
      <style:text-properties fo:font-size="14pt" fo:font-weight="bold" style:font-size-asian="14pt" style:font-weight-asian="bold"/>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style>
    <style:style style:name="P3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3" style:family="paragraph" style:parent-style-name="Standard" style:list-style-name="WW8Num3">
      <style:paragraph-properties fo:text-align="justify" style:justify-single-word="false"/>
    </style:style>
    <style:style style:name="P3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8pt" style:font-size-asian="8pt"/>
    </style:style>
    <style:style style:name="T7" style:family="text">
      <style:text-properties fo:font-size="18pt" style:font-size-asian="18pt"/>
    </style:style>
    <style:style style:name="T8" style:family="text">
      <style:text-properties fo:font-size="9pt" fo:font-weight="bold" style:font-size-asian="9pt" style:font-weight-asian="bold"/>
    </style:style>
    <style:style style:name="T9" style:family="text">
      <style:text-properties fo:font-size="9pt" style:font-size-asian="9pt"/>
    </style:style>
    <style:style style:name="T10" style:family="text">
      <style:text-properties style:font-name="Symbol"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 <text:s/><text:span text:style-name="T2">9 </text:span><text:s/>reg.<text:tab/><text:tab/><text:tab/></text:p>
      <text:p text:style-name="P10"/>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 <text:span text:style-name="T3"><text:s/><text:tab/><text:tab/> <text:s/>COMUNE DI ZANE’ </text:span></text:p>
      <text:p text:style-name="P13">PROVINCIA DI VICENZA</text:p>
      <text:p text:style-name="P13">__________________</text:p>
      <text:p text:style-name="P1"><text:s/></text:p>
      <text:p text:style-name="P15"><text:s text:c="2"/></text:p>
      <text:p text:style-name="Standard"><text:span text:style-name="T1">VERBALE DI DELIBERAZIONE DELLA</text:span> <text:span text:style-name="T4">GIUNTA COMUNALE</text:span></text:p>
      <text:p text:style-name="P11">________________________</text:p>
      <text:p text:style-name="P16"/>
      <text:p text:style-name="P8"/>
      <text:p text:style-name="P30">OGGETTO: <text:tab/><text:span text:style-name="T5">INDIRIZZI PER OSPITALITA’ DI NATURA SOCIALE, TEMPORANEA E PROVVISORIA PRESSO DUE MINI-ALLOGGI DELL’IMMOBILE COMUNALE SITO IN VIA CORTE PER EMERGENZA ABITATIVA. <text:s/>_____ <text:s text:c="118"/></text:span></text:p>
      <text:p text:style-name="P18"/>
      <text:p text:style-name="P18"/>
      <text:p text:style-name="P18"/>
      <text:p text:style-name="P19"/>
      <text:p text:style-name="P3"><text:tab/>Il giorno <text:span text:style-name="T5"><text:s/>undici GENNAIO 2017 <text:s text:c="94"/></text:span></text:p>
      <text:p text:style-name="P3"><text:s/></text:p>
      <text:p text:style-name="P3"><text:tab/>Nella solita sala delle adunanze, dietro invito del Sindaco, si è convocata la Giunta Comunale nelle persone dei Signori: </text:p>
      <text:p text:style-name="P4"><text:tab/><text:tab/>presenti<text:tab/>assenti</text:p>
      <text:p text:style-name="P3"/>
      <text:p text:style-name="P5"><text:tab/>SINDACO<text:tab/>BERTI Roberto<text:tab/>( <text:span text:style-name="T1">X</text:span> )<text:tab/>( <text:s text:c="2"/><text:span text:style-name="T1"><text:s/></text:span>)</text:p>
      <text:p text:style-name="P5"><text:s/></text:p>
      <text:p text:style-name="P20"><text:tab/>ASSESSORI<text:tab/>BUSIN Alberto <text:s text:c="8"/><text:tab/>( <text:span text:style-name="T1"><text:s text:c="2"/></text:span><text:s/>)<text:tab/>(<text:span text:style-name="T1">XG</text:span>)</text:p>
      <text:p text:style-name="P20"><text:tab/><text:tab/>CAMPO Maria Giulia<text:tab/>( <text:s text:c="2"/><text:span text:style-name="T1"><text:s/></text:span>)<text:tab/>(<text:span text:style-name="T1">XG</text:span>)</text:p>
      <text:p text:style-name="P20"><text:tab/><text:tab/>CAROLLO Silvia<text:tab/>(<text:span text:style-name="T1"> X</text:span> )<text:tab/>(<text:span text:style-name="T1"> <text:s text:c="3"/></text:span>) </text:p>
      <text:p text:style-name="P20"><text:tab/><text:tab/>POZZER Giuseppe<text:tab/>( <text:span text:style-name="T1">X</text:span> )<text:tab/>( <text:span text:style-name="T1"><text:s text:c="2"/></text:span><text:s/>) </text:p>
      <text:p text:style-name="P20"><text:tab/><text:tab/></text:p>
      <text:p text:style-name="P5"><text:tab/>SEGRETARIO<text:tab/>CECCHETTO dr.ssa Maria Teresa<text:tab/>( <text:span text:style-name="T1">X</text:span> )<text:tab/>( <text:s text:c="3"/>)</text:p>
      <text:p text:style-name="P2"/>
      <text:p text:style-name="P9">Il Presidente, riconosciuta legale l’adunanza, invita la Giunta a deliberare sull’oggetto indicato.</text:p>
      <text:h text:style-name="Heading_20_1" text:outline-level="1" text:is-list-header="true"><text:soft-page-break/>LA GIUNTA COMUNALE</text:h>
      <text:p text:style-name="P1"/>
      <text:p text:style-name="P1">PREMESSO che:</text:p>
      <text:list xml:id="list29326344" text:style-name="WW8Num3">
        <text:list-item>
          <text:p text:style-name="P33">con delibera C.C. n. 43 del 30/05/1983, il Consiglio Comunale approvava il progetto dei lavori di sistemazione e ristrutturazione della casa “ex Conca Dal Santo” in Via Corte, immobile acquistato dal Comune per ricavare mini-alloggi da destinare alle persone anziane e bisognose;</text:p>
        </text:list-item>
      </text:list>
      <text:p text:style-name="P31"/>
      <text:list xml:id="list29347041" text:continue-numbering="true" text:style-name="WW8Num3">
        <text:list-item>
          <text:p text:style-name="P33">l’intervento aveva consentito la realizzazione di n. 4 mini-alloggi idonei a nuclei familiari composti di una o al massimo due persone;</text:p>
        </text:list-item>
      </text:list>
      <text:p text:style-name="P1"/>
      <text:list xml:id="list29327497" text:continue-numbering="true" text:style-name="WW8Num3">
        <text:list-item>
          <text:p text:style-name="P33">nel tempo, detti mini-alloggi sono stati assegnati secondo i requisiti e i criteri approvati dai Consigli Comunali e dalle Giunte susseguitesi (primo intervento avvenuto con ex delibera del Consiglio Comunale n. 101 del 14/09/1984) a favore di nuclei familiari composti da 1 o 2 persone anziane o con handicap ed esclusivamente per finalità assistenziali;</text:p>
        </text:list-item>
      </text:list>
      <text:p text:style-name="P1"/>
      <text:list xml:id="list29346279" text:continue-numbering="true" text:style-name="WW8Num3">
        <text:list-item>
          <text:p text:style-name="P33">con delibera G.C. n. 8 dell’11/01/2017, dichiarata immediatamente esecutiva, la Giunta, in connessione alle mutate situazioni intervenute nel tempo, in via prima, si è espressa per un utilizzo dei quattro mini-alloggi del suddetto immobile comunale anche, nelle necessità verificate unitamente ad Assistente Sociale e/o ULSS, per un uso meramente temporaneo degli stessi dedicato ad emergenze/bisogni abitativi, non in altro modo risolvibili, al fine di tutelare i bisogni della collettività, famiglie, singoli in necessità in tal senso verificate;</text:p>
        </text:list-item>
      </text:list>
      <text:p text:style-name="P1"/>
      <text:p text:style-name="P1">IN TAL SENSO, considerato che da tempo il Comune sta svolgendo attività sociale e assistenziale di supporto a favore di un nucleo familiare di Zanè composto da n. 4 persone, di cui 2 minori, con i due adulti che per molto tempo sono stati privi di un’occupazione e solo da pochi mesi un adulto ha un lavoro a tempo determinato a cui si aggiunge che a breve la famiglia si troverà priva di alloggio a seguito sfratto reso esecutivo;</text:p>
      <text:p text:style-name="P1"/>
      <text:p text:style-name="P1">ESAMINATA la problematica da molto tempo sotto tutti i punti di vista nonchè vista tutta la documentazione a corredo, altresì tenuto conto dei molteplici incontri tenutesi con gli adulti del Nucleo Famigliare e vista anche le relazioni dell’Assistente Sociale comunale, il tutto agli atti del fascicolo sociale;</text:p>
      <text:p text:style-name="P1"/>
      <text:p text:style-name="P1">VERIFICATO che il nucleo familiare, a causa di assenza di almeno un contratto di lavoro a tempo indeterminato e in indisponibilità di rete familiare/amicale di supporto, alla data odierna, non ha ancora trovato una diversa idonea sistemazione nel mercato privato e nemmeno vi sono prospettive future immediate a detta soluzione;</text:p>
      <text:p text:style-name="P1"/>
      <text:p text:style-name="P1">RICHIAMATA, in materia di assegnazione alloggi ERP, la L.R. Veneto n. 10/1996 che all’art. 11 (riserva alloggi per situazioni di emergenza abitativa) al comma 6° prevede che nelle situazioni di emergenza abitativa (es. sfratti esecutivi), il Comune può procedere a sistemazioni provvisorie che non possono eccedere la durata di due anni;</text:p>
      <text:p text:style-name="P1"><text:s/></text:p>
      <text:p text:style-name="P1">PRESO e dato atto che il Comune di Zanè dispone del citato immobile sito in Via Corte non utilizzato e possibile in uso d’emergenza abitativa come sopra specificato ex G.C. n. 8/2017;</text:p>
      <text:p text:style-name="P1"/>
      <text:p text:style-name="P1">VALUTATO e argomentato tutto quanto sopra e motivatamente, in primis, alla presenza di due minori a cui bisogna garantire adeguate condizioni di vita, si ritiene, con il presente provvedimento deliberativo, esprimere indirizzi per un’attività sociale a fini assistenziali a supporto del nucleo <text:soft-page-break/>familiare del sig. “numero master 48790” di Zanè per l’urgente emergenza abitativa, come di seguito:</text:p>
      <text:list xml:id="list29340354" text:continue-numbering="true" text:style-name="WW8Num3">
        <text:list-item>
          <text:p text:style-name="P33">ospitalità meramente temporanea e provvisoria, per un anno, a decorrere dal 15 febbraio 2017 di n. 2 (due) mini-alloggi dell’immobile comunale di Via Corte posti al piano terra (civici: 62/a e 62/b) e di un garage; si dà atto delle limitate dimensioni dei due alloggi; </text:p>
        </text:list-item>
        <text:list-item>
          <text:p text:style-name="P33">pagamento a carico del nucleo familiare della somma di Euro 200,00 (Euro 100,00 ad alloggio) mensili per l’uso abitativo dei due mini-alloggi e di un garage (presenza di un lavoro a tempo determinato);</text:p>
        </text:list-item>
        <text:list-item>
          <text:p text:style-name="P33">l’intestazione a carico del medesimo nucleo delle utenze necessarie e relativo pagamento delle spese per gli allacciamenti e relative bollettazioni, compresa l'attivazione e relative spese per i contratti di manutenzione delle due caldaie;</text:p>
        </text:list-item>
      </text:list>
      <text:p text:style-name="P1"/>
      <text:p text:style-name="P1">RITENUTO così operare riconoscendo la situazione di emergenza sociale abitativa precisando che l’ospitalità, concessa per l’urgenza, non potrà essere convertita in contratto di locazione in quanto si tratta di ospitalità temporanea conseguente alle motivazioni sopraddette, il tutto in attesa che il medesimo nucleo familiare possa essere in grado di provvedere autonomamente per una soluzione abitativa propria;</text:p>
      <text:p text:style-name="P1"/>
      <text:p text:style-name="P1">RITENUTO quindi per tutto quanto sopra, rinviare ai Responsabili dei Servizi l’attività successiva al presente atto, ciascuno per quanto di competenza, ed in particolare assicurare l’attività di monitoraggio costante della situazione del nucleo familiare, nucleo che si obbliga a mantenere costanti rapporti/confronti/aggiornamenti con l’Assistente Sociale e/o con i Servizi Sociali Comunali con l’obiettivo di perseguire quanto prima l’autonomia del nucleo familiare stesso; l’inosservanza comporterà l’immediata cessazione dell’ospitalità in argomento; ogni variazione sullo status economico/giuridico del nucleo dovrà essere relazionata e vagliata al fine di valutare il permanere o meno dello stato di necessità;</text:p>
      <text:p text:style-name="P1"/>
      <text:p text:style-name="P1">DATO atto che per detto intervento il Comune di Zanè non sosterrà spese se non interventi che dovessero essere resi necessari per manutenzione straordinaria degli alloggi in questione e altresì continuerà ad operare, anche a mezzo Associazioni/Parrocchie, ecc, laddove possibile, a sostegno del nucleo familiare;</text:p>
      <text:p text:style-name="P1"/>
      <text:p text:style-name="P1">DATO atto che, in via di primo inserimento, il Comune di Zanè, ora, opererà con gli interventi necessari alla manutenzione base (tinteggiature interne, ecc.):</text:p>
      <text:p text:style-name="P1"/>
      <text:p text:style-name="P1">ACQUISITI i pareri favorevoli di regolarità tecnica del Responsabile Ufficio Assistenza, di regolarità contabile del Responsabile del Servizio Finanziario e di legittimità del Segretario Comunale;</text:p>
      <text:p text:style-name="P1"/>
      <text:p text:style-name="P1">AD UNANIMITA' DI VOTI, espressi nelle forme di legge,</text:p>
      <text:p text:style-name="P1"/>
      <text:p text:style-name="P21">D E L I B E R A </text:p>
      <text:p text:style-name="P1"/>
      <text:p text:style-name="P1">1. di esprimere indirizzi, per quanto in premessa esposto, argomentato e motivato e che qui si intende integralmente ritrascritto, per un’attività sociale a fini assistenziali a supporto del nucleo familiare del sig. “numero master 48790” di Zanè, ex G.C. n. 8/2017, per l’urgente emergenza abitativa dovuta a sfratto reso esecutivo e che avverrà a breve e tenuto conto della presenza di due minori, come di seguito:</text:p>
      <text:list xml:id="list29332357" text:continue-numbering="true" text:style-name="WW8Num3">
        <text:list-item>
          <text:p text:style-name="P33"><text:soft-page-break/>ospitalità meramente temporanea e provvisoria, per un anno, a decorrere dal 15 febbraio 2017 di n. 2 (due) mini-alloggi dell’immobile comunale di Via Corte posti al piano terra (civici: 62/a e 62/b) e di un garage; si dà atto delle limitate dimensioni dei due alloggi; </text:p>
        </text:list-item>
        <text:list-item>
          <text:p text:style-name="P33">pagamento a carico del nucleo familiare della somma di Euro 200,00 (Euro 100,00 ad alloggio) mensili per l’uso abitativo dei due mini-alloggi e di un garage (presenza di un lavoro a tempo determinato);</text:p>
        </text:list-item>
        <text:list-item>
          <text:p text:style-name="P33">l’intestazione a carico del medesimo nucleo delle utenze necessarie e relativo pagamento delle spese per gli allacciamenti e relative bollettazioni, compresa l'attivazione e relative spese per i contratti di manutenzione delle due caldaie;</text:p>
          <text:p text:style-name="P33"/>
        </text:list-item>
      </text:list>
      <text:p text:style-name="P1">2. di rinviare ai Responsabili dei Servizi l’attività successiva al presente atto, ciascuno per quanto di competenza, ed in particolare assicurare l’attività di monitoraggio costante della situazione del nucleo familiare, nucleo che si obbliga a mantenere costanti rapporti/confronti/aggiornamenti con l’Assistente Sociale e/o con i Servizi Sociali Comunali con l’obiettivo di perseguire quanto prima l’autonomia del nucleo familiare stesso; l’inosservanza comporterà l’immediata cessazione dell’ospitalità in argomento; ogni variazione sullo status economico/giuridico del nucleo dovrà essere relazionata e vagliata al fine di valutare il permanere o meno dello stato di necessità;</text:p>
      <text:p text:style-name="P1"/>
      <text:p text:style-name="P1">3. di dare atto che per detto intervento il Comune di Zanè non sosterrà spese se non interventi che dovessero essere resi necessari per manutenzione straordinaria degli alloggi in questione e altresì continuerà ad operare, anche a mezzo Associazioni/Parrocchie, ecc., laddove possibile, a sostegno del nucleo familiare;</text:p>
      <text:p text:style-name="P1"/>
      <text:p text:style-name="P1">4. di esprimersi altresì in indirizzo affinchè, in via di primo inserimento, il Comune di Zanè, ora, operi con gli interventi necessari alla manutenzione base (tinteggiature interne, ecc.);</text:p>
      <text:p text:style-name="P1"/>
      <text:p text:style-name="P1">5. di dichiarare, stante l’urgenza, il presente provvedimento deliberativo, previa unanime e separata votazione, immediatamente esecutivo ai sensi dell’articolo 134, comma 4, del D. Lgs. n. 267/200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4">_________________________________________________________________________________________________________</text:p>
      <text:p text:style-name="P23"/>
      <text:p text:style-name="P22"><text:span text:style-name="T6">Ufficio Ragioneria<text:tab/>Ufficio <text:tab/> </text:span><text:span text:style-name="T1">Assistenza</text:span><text:span text:style-name="T6"><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2"><text:span text:style-name="T6"><text:tab/>Il Ragioniere capo<text:tab/><text:tab/>Il Responsabile del Servizio</text:span><text:span text:style-name="T7"> <text:tab/><text:tab/></text:span><text:span text:style-name="T6">Il Segretario Generale</text:span></text:p>
      <text:p text:style-name="P23"/>
      <text:p text:style-name="P17"><text:tab/><text:tab/> </text:p>
      <text:p text:style-name="P22"><text:span text:style-name="T1"><text:s/></text:span><text:span text:style-name="T5">F.to Dall’Alba dott. Maria</text:span> <text:s text:c="23"/><text:span text:style-name="T5">F.to Ranzolin</text:span><text:span text:style-name="T1"> <text:s text:c="13"/></text:span><text:span text:style-name="T5"><text:s/>F.to Cecchetto dott. M.Teresa</text:span></text:p>
      <text:p text:style-name="P22"/>
      <text:p text:style-name="P22">____________________________________________________________________________<text:tab/></text:p>
      <text:p text:style-name="P24"/>
      <text:p text:style-name="P24"><text:tab/>IL SINDACO<text:tab/> <text:s text:c="37"/>IL SEGRETARIO GENERALE</text:p>
      <text:p text:style-name="P24"/>
      <text:p text:style-name="P24"/>
      <text:p text:style-name="P6"><text:span text:style-name="T8"><text:tab/></text:span><text:span text:style-name="T5">F.to Berti Roberto</text:span><text:span text:style-name="T8"><text:tab/> <text:s text:c="35"/></text:span><text:span text:style-name="T5">F.to Cecchetto dott. M.Teresa</text:span><text:span text:style-name="T9"> </text:span></text:p>
      <text:p text:style-name="P25">_______________________________________________________________________________________________________</text:p>
      <text:p text:style-name="P26"/>
      <text:p text:style-name="P12">Certificato di Pubblicazione</text:p>
      <text:p text:style-name="P12">____________________</text:p>
      <text:p text:style-name="P7"/>
      <text:p text:style-name="P7">La presente deliberazione è in corso di pubblicazione per quindici giorni da oggi all’albo pretorio:</text:p>
      <text:p text:style-name="P7"/>
      <text:p text:style-name="P7"/>
      <text:p text:style-name="P7">Zanè, lì <text:s/>13 gennaio 2017<text:tab/><text:tab/><text:tab/>Il Segretario Generale</text:p>
      <text:p text:style-name="P7"><text:tab/><text:tab/><text:tab/><text:tab/></text:p>
      <text:p text:style-name="P27"><text:tab/><text:tab/> <text:s text:c="46"/><text:span text:style-name="T5">F.to Cecchetto dott. M.Teresa</text:span> ________________________________________________________________________________</text:p>
      <text:p text:style-name="P7"/>
      <text:p text:style-name="P7"><text:s text:c="5"/></text:p>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PUBBLICAZIONE</text:span></text:p>
      <text:p text:style-name="P7"><text:tab/>Pubblicata per 15 gg. dal </text:p>
      <text:p text:style-name="P7"><text:tab/> e contestualmente comunicata ai capi gruppo consiliari</text:p>
      <text:p text:style-name="P7"><text:tab/><text:span text:style-name="T1">DICHIARATA IMMEDIATAMENTE ESEGUIBILE</text:span></text:p>
      <text:p text:style-name="P7"><text:tab/><text:span text:style-name="T1">ESECUTIVITA’</text:span></text:p>
      <text:p text:style-name="P28"><text:span text:style-name="T1"><text:tab/></text:span><text:span text:style-name="T10"></text:span> Divenuta esecutiva per decorrenza di 10 gg. dalla pubblicazione.</text:p>
      <text:p text:style-name="P28"/>
      <text:p text:style-name="P29"><text:tab/><text:tab/><text:tab/>IL SEGRETARIO GENERALE</text:p>
      <text:p text:style-name="P14"><text:tab/></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Corpo_20_del_20_testo_20_2" style:display-name="Corpo del testo 2" style:family="paragraph" style:parent-style-name="Standard">
      <style:text-properties fo:font-size="11pt" style:font-size-asian="11pt"/>
    </style:style>
    <style:style style:name="WW8Num3z0" style:family="text">
      <style:text-properties style:font-name="Wingdings" fo:font-size="12pt" fo:font-style="normal" fo:font-weight="normal" style:font-size-asian="12pt" style:font-style-asian="normal" style:font-weight-asian="norm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St2z0" style:family="text">
      <style:text-properties style:font-name="Wingdings 2"/>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Wingdings 2"/>
    </style:style>
    <style:style style:name="WW8NumSt9z0" style:family="text">
      <style:text-properties style:font-name="Wingdings 2"/>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style>
    <style:style style:name="WW8Num1z1" style:family="text">
      <style:text-properties style:font-name="Symbol"/>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7-01-05T18:29:00</meta:creation-date>
    <dc:date>2017-01-13T09:15:30.79</dc:date>
    <meta:print-date>2017-01-13T07:50:04.67</meta:print-date>
    <meta:editing-cycles>10</meta:editing-cycles>
    <meta:editing-duration>PT3H41M15S</meta:editing-duration>
    <meta:generator>OpenOffice.org/3.3$Win32 OpenOffice.org_project/330m20$Build-9567</meta:generator>
    <meta:document-statistic meta:table-count="0" meta:image-count="0" meta:object-count="1" meta:page-count="5" meta:paragraph-count="82" meta:word-count="1529" meta:character-count="11125"/>
  </office:meta>
</office:document-meta>
</file>