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32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/>
    </style:style>
    <style:style style:name="P49" style:family="paragraph" style:parent-style-name="Standard" style:list-style-name="WW8Num2">
      <style:paragraph-properties fo:text-align="justify" style:justify-single-word="false"/>
      <style:text-properties fo:color="#000000" fo:font-size="12pt" fo:font-weight="normal" style:font-size-asian="12pt" style:font-weight-asian="normal" style:font-weight-complex="normal"/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 style:list-style-name="WW8Num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2" style:family="paragraph" style:parent-style-name="Heading_20_1">
      <style:paragraph-properties fo:margin-left="3.747cm" fo:margin-right="0cm" fo:text-align="start" style:justify-single-word="false" fo:text-indent="1.249cm" style:auto-text-indent="false"/>
    </style:style>
    <style:style style:name="P53" style:family="paragraph" style:parent-style-name="Heading_20_2">
      <style:paragraph-properties fo:margin-left="0.05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54" style:family="paragraph" style:parent-style-name="Heading_20_2">
      <style:paragraph-properties fo:margin-left="0.053cm" fo:margin-right="0cm" fo:text-align="justify" style:justify-single-word="false" fo:text-indent="0.476cm" style:auto-text-indent="false"/>
      <style:text-properties fo:font-size="12pt" fo:font-weight="normal" style:font-size-asian="12pt" style:font-weight-asian="normal" style:font-weight-complex="bold"/>
    </style:style>
    <style:style style:name="P55" style:family="paragraph" style:parent-style-name="Heading_20_2">
      <style:paragraph-properties fo:margin-left="0.529cm" fo:margin-right="0cm" fo:text-align="justify" style:justify-single-word="false" fo:text-indent="0cm" style:auto-text-indent="false"/>
    </style:style>
    <style:style style:name="P56" style:family="paragraph" style:parent-style-name="Heading_20_2">
      <style:paragraph-properties fo:margin-left="0.529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none" fo:font-weight="bold" style:font-size-asian="12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fo:font-weight="normal" style:font-size-asian="12pt" style:font-weight-asian="normal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size="48pt" style:font-size-asian="48pt"/>
    </style:style>
    <style:style style:name="T14" style:family="text">
      <style:text-properties fo:font-size="26pt" style:font-size-asian="26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12">34 </text:span><text:s/>reg.<text:tab/><text:tab/><text:tab/><text:tab/></text:p>
      <text:p text:style-name="P20"/>
      <text:p text:style-name="P20"/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3"> <text:tab/><text:tab/> <text:s/>COMUNE DI ZANE’ </text:span></text:p>
      <text:p text:style-name="P21">PROVINCIA DI VICENZA</text:p>
      <text:p text:style-name="P21">__________________</text:p>
      <text:p text:style-name="P34"><text:s/></text:p>
      <text:p text:style-name="P35"><text:s text:c="2"/></text:p>
      <text:p text:style-name="P33"><text:span text:style-name="T7">VERBALE DI DELIBERAZIONE DELLA</text:span> <text:span text:style-name="T14">GIUNTA COMUNALE</text:span></text:p>
      <text:p text:style-name="P36">________________________</text:p>
      <text:p text:style-name="P37"/>
      <text:p text:style-name="P38"/>
      <text:p text:style-name="P43">OGGETTO: <text:tab/><text:span text:style-name="T15">PATROCINIO COMUNALE ALLA MANIFESTAZIONE “FESTA DELLE ROSE” PROMOSSA DALLA PARROCCHIA DELL'IMMACOLATA DI ZANE'. <text:s text:c="122"/></text:span></text:p>
      <text:p text:style-name="P11"/>
      <text:p text:style-name="P39"/>
      <text:p text:style-name="P39"/>
      <text:p text:style-name="P40"/>
      <text:p text:style-name="P40"/>
      <text:p text:style-name="P40"/>
      <text:p text:style-name="P40"/>
      <text:p text:style-name="P39"/>
      <text:p text:style-name="P41"/>
      <text:p text:style-name="P15"><text:span text:style-name="T1"><text:tab/>Il giorno </text:span><text:span text:style-name="T5"><text:s/>uno MARZO 2017 <text:s text:c="101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6"><text:span text:style-name="T1"><text:tab/></text:span><text:span text:style-name="T2">SINDACO<text:tab/>BERTI Roberto<text:tab/>( </text:span><text:span text:style-name="T4">X</text:span><text:span text:style-name="T2"> )<text:tab/>( <text:s text:c="2"/></text:span><text:span text:style-name="T4"><text:s/></text:span><text:span text:style-name="T2">)</text:span></text:p>
      <text:p text:style-name="P8"><text:s/></text:p>
      <text:p text:style-name="P22"><text:span text:style-name="T2"><text:tab/>ASSESSORI<text:tab/>BUSIN Alberto <text:s text:c="8"/><text:tab/>( </text:span><text:span text:style-name="T4">X</text:span><text:span text:style-name="T2"> )<text:tab/>( </text:span><text:span text:style-name="T4"><text:s text:c="2"/></text:span><text:span text:style-name="T2"><text:s/>)</text:span></text:p>
      <text:p text:style-name="P22"><text:span text:style-name="T2"><text:tab/><text:tab/>CAMPO Maria Giulia<text:tab/>( </text:span><text:span text:style-name="T4">X </text:span><text:span text:style-name="T2">)<text:tab/>( </text:span><text:span text:style-name="T4"><text:s text:c="2"/></text:span><text:span text:style-name="T2"><text:s/>)</text:span></text:p>
      <text:p text:style-name="P22"><text:span text:style-name="T2"><text:tab/><text:tab/>CAROLLO Silvia<text:tab/>(</text:span><text:span text:style-name="T4"> X </text:span><text:span text:style-name="T2"><text:s/>)<text:tab/>( <text:s text:c="3"/>) </text:span></text:p>
      <text:p text:style-name="P22"><text:span text:style-name="T2"><text:tab/><text:tab/>POZZER Giuseppe<text:tab/>( </text:span><text:span text:style-name="T4">X</text:span><text:span text:style-name="T2"> )<text:tab/>( </text:span><text:span text:style-name="T4"><text:s text:c="2"/></text:span><text:span text:style-name="T2"><text:s/>) </text:span></text:p>
      <text:p text:style-name="P8"><text:tab/></text:p>
      <text:p text:style-name="P16"><text:span text:style-name="T1"><text:tab/>SEGRETARIO<text:tab/>CECCHETTO dr.ssa Maria Teresa<text:tab/>( </text:span><text:span text:style-name="T3">X</text:span><text:span text:style-name="T1"> )<text:tab/>( <text:s text:c="3"/>)</text:span></text:p>
      <text:p text:style-name="P4"/>
      <text:p text:style-name="P17"/>
      <text:p text:style-name="P42">Il Presidente, riconosciuta legale l’adunanza, invita la Giunta a deliberare sull’oggetto indicato.</text:p>
      <text:h text:style-name="P52" text:outline-level="1"><text:soft-page-break/>LA GIUNTA COMUNALE</text:h>
      <text:p text:style-name="P1"/>
      <text:p text:style-name="P1"/>
      <text:p text:style-name="P30"><text:span text:style-name="T3">VISTA </text:span><text:span text:style-name="T1">la nota del 22 febbraio 2017, con la quale il Parroco della Parrocchia dell’Immacolata di Zanè, Don Lucio Fabbian, comunica che dal </text:span><text:span text:style-name="T10">29 maggio</text:span><text:span text:style-name="T1"> al 4 giugno 2017 è in programma la “Festa delle Rose” e chiede all’Amministrazione Comunale il patrocinio comunale alla suddetta manifestazione con:</text:span></text:p>
      <text:p text:style-name="P12">- la presenza di Agenti di polizia Municipale negli orari coperti dalle attività previste dal programma;</text:p>
      <text:p text:style-name="P12">- la possibilità di poter usufruire di alcuni ulteriori cassonetti per la raccolta di rifiuti e l'interessamento dell'ufficio tecnico comunale per lo svuotamento degli stessi e l'effettuazione della pulizia del piazzale “anfiteatro” con idoneo mezzo a fine sagra;</text:p>
      <text:p text:style-name="P12">- l'intervento della squadra tecnica esterna per le operazioni di installazione e smontaggio di strutture ed infrastrutture nei giorni precedenti e seguenti lo svolgimento della “Festa delle rose”;</text:p>
      <text:p text:style-name="P12">- di poter usufruire di alcuni estintori da posizionare nel teatro tenda nei giorni della festa;</text:p>
      <text:p text:style-name="P12">- l'utilizzo del logo del Comune sui manifesti;</text:p>
      <text:p text:style-name="P12">- l'utilizzo del palco comunale con il trasporto, montaggio e smontaggio di tutti i moduli del palco con i parapetti.</text:p>
      <text:p text:style-name="P30"/>
      <text:p text:style-name="P32"><text:span text:style-name="T8"><text:tab/>RITENUTA</text:span>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a proposta surrichiamata e concedere <text:s/>la collaborazione/supporto <text:s/>alla manifestazione <text:span text:style-name="T1"><text:s/>con:</text:span></text:p>
      <text:list xml:id="list28747224" text:style-name="WW8Num2">
        <text:list-item>
          <text:p text:style-name="P48">la presenza del servizio di pattuglia del Comando Stazione Carabinieri di Thiene nelle serate della manifestazione e di Agenti del Consorzio di Polizia Locale Nordest Vicentino in orari da definire con gli organizzatori;</text:p>
        </text:list-item>
        <text:list-item>
          <text:p text:style-name="P48">la possibilità di usufruire di alcuni ulteriori cassonetti per la raccolta di rifiuti e l’interessamento dell’Ufficio Tecnico presso il Consorzio di raccolta di Schio per lo svuotamento degli stessi e l'effettuazione della pulizia del piazzale “anfiteatro” con idoneo mezzo a fine sagra;</text:p>
        </text:list-item>
        <text:list-item>
          <text:p text:style-name="P48">l’intervento della squadra tecnica esterna per le operazioni di solo trasporto di consegna e ritiro dei tavoli e delle panche necessari per lo svolgimento della manifestazione;</text:p>
        </text:list-item>
        <text:list-item>
          <text:p text:style-name="P48">la possibilità di usufruire di alcuni estintori da posizionare nel teatro tenda nei giorni della festa;</text:p>
        </text:list-item>
        <text:list-item>
          <text:p text:style-name="P48">l’utilizzo del logo comunale nei manifesti che pubblicizzano la manifestazione;</text:p>
        </text:list-item>
        <text:list-item>
          <text:p text:style-name="P50"><text:span text:style-name="T10">la concessione in uso gratuito dell’intero palco con i parapetti di proprietà comunale con </text:span><text:span text:style-name="T11">trasporto e supporto al montaggio e smontaggio a cura della squadra tecnica esterna del Comune;</text:span></text:p>
          <text:p text:style-name="P51"/>
        </text:list-item>
      </text:list>
      <text:p text:style-name="P30"><text:span text:style-name="T3">ASSUNTI</text:span><text:span text:style-name="T1"> i pareri favorevoli di regolarità tecnica del Responsabile dell’Ufficio Segreteria, di regolarità contabile del Responsabile del Servizio Finanziario e di legittimità del Segretario Comunale;</text:span></text:p>
      <text:p text:style-name="P1"/>
      <text:p text:style-name="P30"><text:span text:style-name="T3">AD UNANIMITA’ DI VOTI</text:span><text:span text:style-name="T1">, espressi nelle forme di legge,</text:span></text:p>
      <text:p text:style-name="P6"/>
      <text:p text:style-name="P13">D E L I B E R A</text:p>
      <text:p text:style-name="P14"/>
      <text:h text:style-name="P53" text:outline-level="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quale attività meritevole di sostegno:</text:h>
      <text:p text:style-name="P31"/>
      <text:h text:style-name="P54" text:outline-level="2"><text:soft-page-break/>a) il patrocinio dell’Amministrazione Comunale alla manifestazione denominata “FESTA DELLE ROSE” – edizione 2017, organizzata dalla Parrocchia dell’Immacolata di Zanè che si terrà a Zanè, presso l’area parrocchiale in Via Trieste dal <text:span text:style-name="T9">29 maggio</text:span> al 4 giugno <text:s/>2017;</text:h>
      <text:h text:style-name="P55" text:outline-level="2"/>
      <text:h text:style-name="P56" text:outline-level="2">b) <text:s text:c="2"/>la collaborazione/ supporto all’iniziativa che si concretizzerà con:</text:h>
      <text:list xml:id="list28731435" text:continue-numbering="true" text:style-name="WW8Num2">
        <text:list-item>
          <text:p text:style-name="P48">la presenza del servizio di pattuglia del Comando Stazione Carabinieri di Thiene nelle serate della manifestazione e di Agenti del Consorzio di Polizia Locale Nordest Vicentino in orari da definire con gli organizzatori;</text:p>
        </text:list-item>
        <text:list-item>
          <text:p text:style-name="P48">la possibilità di usufruire di alcuni ulteriori cassonetti per la raccolta di rifiuti e l’interessamento dell’Ufficio Tecnico presso il Consorzio di raccolta di Schio per lo svuotamento degli stessi e l'effettuazione della pulizia del piazzale “anfiteatro” con idoneo mezzo a fine sagra;</text:p>
        </text:list-item>
        <text:list-item>
          <text:p text:style-name="P48">l’intervento della squadra tecnica esterna per le operazioni di solo trasporto di consegna e ritiro dei tavoli e delle panche necessari per lo svolgimento della manifestazione;</text:p>
        </text:list-item>
        <text:list-item>
          <text:p text:style-name="P48">la possibilità di usufruire di alcuni estintori da posizionare nel teatro tenda nei giorni della festa;</text:p>
        </text:list-item>
        <text:list-item>
          <text:p text:style-name="P48">l’utilizzo del logo comunale nei manifesti che pubblicizzano la manifestazione;</text:p>
        </text:list-item>
        <text:list-item>
          <text:p text:style-name="P50"><text:span text:style-name="T10">la concessione in uso gratuito dell’intero palco con i parapetti di proprietà comunale con </text:span><text:span text:style-name="T11">trasporto e supporto al montaggio e smontaggio a cura della squadra tecnica esterna del Comune;</text:span></text:p>
          <text:p text:style-name="P49"/>
        </text:list-item>
      </text:list>
      <text:p text:style-name="P1">2) di demandare ai responsabili dei Servizi, secondo competenza, ogni provvedimento inerente e conseguente l’adozione della presente deliberazion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5">_____________________________________________________________________________________________________________________</text:p>
      <text:p text:style-name="P23"/>
      <text:p text:style-name="P24"><text:span text:style-name="T16">Ufficio Ragioneria<text:tab/>Ufficio <text:tab/> </text:span><text:span text:style-name="T4">Segreteria <text:s text:c="2"/></text:span><text:span text:style-name="T2"><text:s text:c="2"/></text:span><text:span text:style-name="T16"><text:s text:c="33"/>Ufficio del Segretario Generale</text:span></text:p>
      <text:p text:style-name="P23"/>
      <text:p text:style-name="P23">VISTO:<text:tab/>si attesta la relativa copertura<text:tab/>VISTO:<text:tab/>parere favorevole per la <text:s text:c="25"/>VISTO:<text:tab/>parere favorevole sotto il</text:p>
      <text:p text:style-name="P23"><text:tab/>finanziaria dell’impegno di spesa<text:tab/><text:tab/>regolarità tecnico-amministrativa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16"><text:tab/>Il Ragioniere capo<text:tab/><text:tab/>Il Responsabile del Servizio</text:span><text:span text:style-name="T17"> <text:s text:c="8"/></text:span><text:span text:style-name="T16">Il Segretario Generale</text:span></text:p>
      <text:p text:style-name="P23"/>
      <text:p text:style-name="P24"><text:span text:style-name="T5">F.to Dall'Alba dott.Maria_</text:span><text:span text:style-name="T6"> <text:s text:c="11"/></text:span><text:span text:style-name="T5">F.to Fabris dott. Elena</text:span><text:span text:style-name="T3"> <text:s text:c="11"/></text:span><text:span text:style-name="T5"><text:s/>F.to Cecchetto dott. M.Teresa</text:span></text:p>
      <text:p text:style-name="P24"/>
      <text:p text:style-name="P24">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18"><text:span text:style-name="T3"><text:tab/></text:span><text:span text:style-name="T5">F.to Berti Roberto</text:span><text:span text:style-name="T3"><text:tab/> <text:s text:c="35"/></text:span><text:span text:style-name="T5">F.to Cecchetto dott. M.Teresa</text:span><text:span text:style-name="T1"> </text:span></text:p>
      <text:p text:style-name="P26">_______________________________________________________________________________________________________</text:p>
      <text:p text:style-name="P27"/>
      <text:p text:style-name="P7">Certificato di Pubblicazione</text:p>
      <text:p text:style-name="P7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14 marzo 2017<text:tab/><text:tab/><text:tab/>Il Segretario Generale</text:p>
      <text:p text:style-name="P5"><text:tab/><text:tab/><text:tab/><text:tab/></text:p>
      <text:p text:style-name="P28"><text:span text:style-name="T1"><text:tab/><text:tab/> <text:s text:c="46"/></text:span><text:span text:style-name="T5">F.to Cecchetto dott. M.Teresa</text:span><text:span text:style-name="T1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9"><text:span text:style-name="T1"><text:tab/></text:span><text:span text:style-name="T3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9"><text:span text:style-name="T1"><text:tab/></text:span><text:span text:style-name="T3">DICHIARATA IMMEDIATAMENTE ESEGUIBILE</text:span></text:p>
      <text:p text:style-name="P19"><text:span text:style-name="T1"><text:tab/></text:span><text:span text:style-name="T3">ESECUTIVITA’</text:span></text:p>
      <text:p text:style-name="P29"><text:span text:style-name="T3"><text:tab/></text:span><text:span text:style-name="T1"> Divenuta esecutiva per decorrenza di 10 gg. dalla pubblicazione.</text:span></text:p>
      <text:p text:style-name="P9"/>
      <text:p text:style-name="P10"><text:tab/><text:tab/><text:tab/>IL SEGRETARIO GENERALE</text:p>
      <text:p text:style-name="P10"/>
      <text:p text:style-name="P10"><text:tab/><text:tab/><text:tab/>__________________________<text:tab/><text:tab/><text:tab/></text:p>
      <text:p text:style-name="P46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60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0-04-15T10:19:00</meta:creation-date>
    <dc:date>2017-03-14T08:55:09.87</dc:date>
    <meta:print-date>2017-03-08T12:24:52.73</meta:print-date>
    <meta:editing-cycles>19</meta:editing-cycles>
    <meta:editing-duration>PT1H58M27S</meta:editing-duration>
    <meta:generator>OpenOffice.org/3.3$Win32 OpenOffice.org_project/330m20$Build-9567</meta:generator>
    <meta:document-statistic meta:table-count="0" meta:image-count="0" meta:object-count="1" meta:page-count="4" meta:paragraph-count="77" meta:word-count="1006" meta:character-count="7724"/>
  </office:meta>
</office:document-meta>
</file>