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font-name="Arial" fo:font-size="12pt" fo:font-style="italic" style:font-size-asian="12pt" style:font-style-asian="italic"/>
    </style:style>
    <style:style style:name="P1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12.002cm" style:type="center"/>
        </style:tab-stops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3" style:family="paragraph" style:parent-style-name="Corpo_20_del_20_testo_20_3">
      <style:paragraph-properties fo:margin-left="0.026cm" fo:margin-right="0cm" fo:text-align="justify" style:justify-single-word="false" fo:text-indent="-0.026cm" style:auto-text-indent="false"/>
    </style:style>
    <style:style style:name="P24" style:family="paragraph" style:parent-style-name="Corpo_20_del_20_testo_20_3">
      <style:paragraph-properties fo:margin-left="0.026cm" fo:margin-right="0cm" fo:text-align="justify" style:justify-single-word="false" fo:text-indent="-0.026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26cm" fo:margin-right="0cm" fo:text-align="justify" style:justify-single-word="false" fo:text-indent="-0.026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26cm" fo:margin-right="0cm" fo:text-align="justify" style:justify-single-word="false" fo:text-indent="0.026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2.302cm" fo:margin-right="0cm" fo:text-align="justify" style:justify-single-word="false" fo:text-indent="0.026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Corpo_20_del_20_testo_20_3">
      <style:paragraph-properties fo:margin-left="0cm" fo:margin-right="0cm" fo:text-align="start" style:justify-single-word="false" fo:orphans="2" fo:widows="2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Corpo_20_del_20_testo_20_3">
      <style:paragraph-properties fo:margin-left="0cm" fo:margin-right="0cm" fo:text-align="start" style:justify-single-word="false" fo:orphans="2" fo:widows="2" fo:hyphenation-ladder-count="no-limit" fo:text-indent="0.026cm" style:auto-text-indent="false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Corpo_20_del_20_testo_20_3">
      <style:paragraph-properties fo:margin-left="0cm" fo:margin-right="0cm" fo:text-align="start" style:justify-single-word="false" fo:orphans="2" fo:widows="2" fo:hyphenation-ladder-count="no-limit" fo:text-indent="0.026cm" style:auto-text-indent="false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Corpo_20_del_20_testo_20_3">
      <style:paragraph-properties fo:margin-left="0cm" fo:margin-right="0cm" fo:text-align="justify" style:justify-single-word="false" fo:orphans="2" fo:widows="2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Rientro_20_corpo_20_del_20_testo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Rientro_20_corpo_20_del_20_testo_20_2">
      <style:paragraph-properties fo:text-align="justify" style:justify-single-word="false"/>
      <style:text-properties style:font-name="Times New Roman" fo:font-size="11pt" style:font-size-asian="11pt"/>
    </style:style>
    <style:style style:name="P36" style:family="paragraph" style:parent-style-name="Corpo_20_del_20_testo_20_2">
      <style:paragraph-properties fo:margin-left="-1.244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7" style:family="paragraph" style:parent-style-name="Text_20_body">
      <style:paragraph-properties fo:margin-left="3.757cm" fo:margin-right="0cm" fo:text-align="justify" style:justify-single-word="false" fo:text-indent="-3.7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Rientro_20_corpo_20_del_20_testo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5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5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5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6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62" style:family="paragraph" style:parent-style-name="Standard" style:list-style-name="WW8Num3">
      <style:paragraph-properties fo:margin-left="0.02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64" style:family="paragraph" style:parent-style-name="Corpo_20_del_20_testo_20_3" style:list-style-name="WW8Num2">
      <style:paragraph-properties fo:margin-left="0cm" fo:margin-right="0cm" fo:text-align="start" style:justify-single-word="false" fo:orphans="2" fo:widows="2" fo:hyphenation-ladder-count="no-limit" fo:text-indent="0.026cm" style:auto-text-indent="false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size="11pt" fo:font-style="normal" style:font-size-asian="11pt" style:font-style-asian="normal" style:font-size-complex="11pt" style:font-style-complex="normal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text-position="super 58%" fo:font-size="48pt" style:font-size-asian="4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26pt" style:font-size-asian="26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weight-complex="normal"/>
    </style:style>
    <style:style style:name="T23" style:family="text">
      <style:text-properties fo:font-size="8pt" style:font-size-asian="8pt"/>
    </style:style>
    <style:style style:name="T24" style:family="text">
      <style:text-properties fo:font-size="18pt" style:font-size-asian="18pt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1cm" draw:visible-area-height="3.36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11">78 </text:span><text:s/>reg.<text:tab/><text:tab/><text:tab/></text:p>
      <text:p text:style-name="P11"/>
      <text:p text:style-name="P1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2"> <text:tab/><text:tab/> <text:s/>COMUNE DI ZANE’ </text:span></text:p>
      <text:p text:style-name="P12">PROVINCIA DI VICENZA</text:p>
      <text:p text:style-name="P12">__________________</text:p>
      <text:p text:style-name="P39"><text:s/></text:p>
      <text:p text:style-name="P40"><text:s text:c="2"/></text:p>
      <text:p text:style-name="P38"><text:span text:style-name="T13">VERBALE DI DELIBERAZIONE DELLA</text:span> <text:span text:style-name="T14">GIUNTA COMUNALE</text:span></text:p>
      <text:p text:style-name="P41">________________________</text:p>
      <text:p text:style-name="P42"/>
      <text:p text:style-name="P43"/>
      <text:p text:style-name="P44"><text:span text:style-name="T16">OGGETTO: </text:span><text:tab/><text:span text:style-name="T5">INDIRIZZO PER PROROGA SAGGIN CHIARA A TEMPO PIENO E DETERMINATO <text:s/>CAT. B3, POSIZIONE GIURIDICA ED ECONOMICA <text:s/>B3, AREA TECNICA/TRIBUTI – PERIODO DAL 1 LUGLIO 2017 AL 30 SETTEMBRE 2019. <text:s text:c="56"/>______________________ <text:s text:c="117"/></text:span></text:p>
      <text:p text:style-name="P45"/>
      <text:p text:style-name="P46"/>
      <text:p text:style-name="P44"/>
      <text:p text:style-name="P7"/>
      <text:p text:style-name="P7"><text:tab/><text:span text:style-name="T15">Il giorno </text:span><text:span text:style-name="T17"><text:s/>diciassette MAGGIO 2017 <text:s/>__ <text:s text:c="4"/>_______________________________________ <text:s text:c="101"/></text:span></text:p>
      <text:p text:style-name="P13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8"><text:span text:style-name="T15"><text:tab/>SINDACO<text:tab/></text:span><text:span text:style-name="T16">BERTI Roberto<text:tab/>( </text:span><text:span text:style-name="T19">X</text:span><text:span text:style-name="T16"> )<text:tab/>( <text:s text:c="2"/></text:span><text:span text:style-name="T19"><text:s/></text:span><text:span text:style-name="T16">)</text:span></text:p>
      <text:p text:style-name="P17"><text:s/></text:p>
      <text:p text:style-name="P19"><text:span text:style-name="T16"><text:tab/>ASSESSORI<text:tab/>BUSIN Alberto <text:s text:c="8"/><text:tab/>(</text:span><text:span text:style-name="T19"> X</text:span><text:span text:style-name="T16"> )<text:tab/>( <text:s text:c="3"/>)</text:span></text:p>
      <text:p text:style-name="P19"><text:span text:style-name="T16"><text:tab/><text:tab/>CAMPO Maria Giulia<text:tab/>( </text:span><text:span text:style-name="T20">X</text:span><text:span text:style-name="T19"> </text:span><text:span text:style-name="T16">)<text:tab/>(</text:span><text:span text:style-name="T19"> <text:s text:c="3"/></text:span><text:span text:style-name="T16">)</text:span></text:p>
      <text:p text:style-name="P19"><text:span text:style-name="T16"><text:tab/><text:tab/>CAROLLO Silvia<text:tab/>(</text:span><text:span text:style-name="T19"> X</text:span><text:span text:style-name="T16"> )<text:tab/>(</text:span><text:span text:style-name="T19"> <text:s text:c="3"/></text:span><text:span text:style-name="T16">) </text:span></text:p>
      <text:p text:style-name="P19"><text:span text:style-name="T16"><text:tab/><text:tab/>POZZER Giuseppe<text:tab/>( </text:span><text:span text:style-name="T19">X</text:span><text:span text:style-name="T16"> )<text:tab/>(</text:span><text:span text:style-name="T19"> <text:s text:c="3"/></text:span><text:span text:style-name="T16">) </text:span></text:p>
      <text:p text:style-name="P18"/>
      <text:p text:style-name="P8"><text:span text:style-name="T16"><text:tab/>SEGRETARIO<text:tab/>CECCHETTO dr.ssa Maria Teresa<text:tab/>( </text:span><text:span text:style-name="T19">X</text:span><text:span text:style-name="T16"> )<text:tab/>( <text:s text:c="3"/>)</text:span></text:p>
      <text:p text:style-name="P15"/>
      <text:p text:style-name="P16"/>
      <text:p text:style-name="P10"><text:span text:style-name="T10">Il Presidente, riconosciuta legale l’adunanza, invita la Giunta a deliberare sull’oggetto indicato.</text:span><text:tab/><text:tab/> <text:s text:c="2"/><text:tab/></text:p>
      <text:p text:style-name="P1"><text:soft-page-break/></text:p>
      <text:p text:style-name="P2"><text:tab/><text:tab/><text:tab/><text:tab/>LA <text:s/>GIUNTA COMUNALE</text:p>
      <text:p text:style-name="P9"/>
      <text:p text:style-name="P9"/>
      <text:p text:style-name="P23"><text:span text:style-name="T1">REMESSO </text:span><text:span text:style-name="T2"><text:s text:c="2"/></text:span><text:span text:style-name="T1">che la Giunta Comunale:</text:span></text:p>
      <text:p text:style-name="P24">- con deliberazione n. 185/2016 ha approvato, il programma <text:s/>del fabbisogno del personale <text:s/>per il triennio 2017/2019, prevedendo <text:s/>un posto a tempo determinato, in prosecuzione dal 2015, secondo le necessità e nei limiti consentiti <text:s/>dalle norme <text:s text:c="2"/>tempo per tempo vigenti nel rispetto <text:s/>delle disposizioni normative in materia di contenimento della spesa di personale e <text:s/>fino al 31 gennaio 2018;</text:p>
      <text:p text:style-name="P23"><text:span text:style-name="T6">- con Deliberazione n. 183/2016 è stata verificata <text:s/>l'inesistenza <text:s/>di situazioni di eccedenza di personale <text:s/>ai sensi dell'art. 33 del D. Lgs.165/2001, come modificato dall'art. 16 della L. 183/2011</text:span><text:span text:style-name="T1">;</text:span></text:p>
      <text:p text:style-name="P23"><text:span text:style-name="T1">- </text:span><text:span text:style-name="T8">con deliberazione n. 15/2017, <text:s/>si procedeva con indirizzo al <text:s/>Segretario Comunale Responsabile del Personale, <text:s/>per assunzione a tempo determinato di un dipendente SAGGIN CHIARA <text:s/>nata a Marostica il 22-01-1989 , residente a Breganze in via Brogliati Contro <text:s/>n. 73 c.f. <text:s/>SGG CHR 89A62 E970M, <text:s/>categoria giuridico ed economica B3 collaboratore professionale amministrativo mediante scorrimento della graduatoria del Comune di Schiavon, assegnata all'ufficio tributi;</text:span></text:p>
      <text:p text:style-name="P9"/>
      <text:p text:style-name="P22">CONSIDERATO che l'assunzione della medesima ha avuto corso dal 06 febbraio al 30 giugno 2017 e che la dipendente corrisponde alle esigenze della P.A.;</text:p>
      <text:p text:style-name="P22"/>
      <text:p text:style-name="P4">ACCERTATO che l'Amministrazione Comunale ha ravvisato la necessità di continuare ad avvalersi della dipendente Saggin Chiara per garantire il progetto “ in itinere” assicurando continuità e unitarietà all'attività di <text:s/>compimento della banca dati tributaria, e che nella programmazione triennale e nelle previsioni di bilancio 2017/2019 per l'assunzione a tempo determinato è prevista la spesa fino al 31 gennaio 2018; </text:p>
      <text:p text:style-name="P6"/>
      <text:p text:style-name="P6"><text:span text:style-name="T1">RITENUTO, viste le problematiche attinenti all'ufficio tributi e le capacità assunzionali a tempo determinato consentite nel corso del presente esercizio 2017/2019, esprimere indirizzo al Segretario Comunale Responsabile del settore <text:s/>Personale, di procedere con la proroga dell'assunzione a tempo determinato e pieno fino al 31 gennaio 2018, periodo in cui la spesa è prevista nel bilancio 2017/2019 prevedendo nel prossimo atto di programmazione <text:s/>triennale del personale 2018/2020, nonché negli strumenti di programmazione economico finanziari 2018/2020 la prosecuzione <text:s/>dell'assunzione fino al </text:span><text:span text:style-name="T7"><text:s/>30 settembre 2019;</text:span></text:p>
      <text:p text:style-name="P6"/>
      <text:p text:style-name="P21">ATTESO che, nel caso di specie , la proroga del termine <text:s/>del contratto di lavoro a tempo determinato:</text:p>
      <text:list xml:id="list32671128" text:style-name="WW8Num3">
        <text:list-item>
          <text:p text:style-name="P62">risponde ad obiettivi ed esigenze organizzative, trattandosi di personale <text:s/>deputato ad un progetto ben preciso e rilevante per l'Amministrazione;</text:p>
        </text:list-item>
        <text:list-item>
          <text:p text:style-name="P62">si riferisce, quindi, alla stessa attività per la quale il contratto stesso è stato instaurato;</text:p>
        </text:list-item>
      </text:list>
      <text:p text:style-name="P26"/>
      <text:p text:style-name="P21">VISTO l'art. 19 comma 2, del d. lgs. n. 81/2015 il quale prevede che “ fatte salve le diverse disposizioni dei contratti collettivi........la durata dei rapporti di lavoro a tempo determinato intercorsi <text:s/>tra lo stesso datore di lavoro, per effetto di una successione di contratti …... non può <text:s/>superare i 36 mesi”;</text:p>
      <text:p text:style-name="P21"/>
      <text:p text:style-name="P20"><text:span text:style-name="T4">DATO ATTO che con la proroga dell’assunzione a tempo determinato di cui trattasi vengono rispettati tutti i </text:span><text:span text:style-name="T1">vincoli di finanza pubblica relativi a tale tipo di contratto, e che per effetto della proroga <text:s/>la durata complessiva del contratto non risulta <text:s/>superiore ai tre anni;</text:span></text:p>
      <text:p text:style-name="P21"/>
      <text:p text:style-name="P27">RITENUTO esprimere indirizzo per <text:s/>procedere con <text:s/>l'assunzione <text:s/>di cui trattasi per sopperire alle esigenze <text:s/>temporanee e straordinarie e precisamente:</text:p>
      <text:p text:style-name="P25"><text:soft-page-break/>- Area Tecnica/Tributi – ufficio tributi <text:s/>per <text:s/>allineamento banca dati – <text:s/>in prosecuzione dal 01 luglio <text:s/>2017 al 31 gennaio 2018 e successivamente alle previsioni di bilancio 2018/2020 dal 01 febbraio 2018 al 30 settembre 2019 – categoria giuridica ed economica B3;</text:p>
      <text:p text:style-name="P28"><text:s text:c="15"/></text:p>
      <text:p text:style-name="P5">VISTE <text:s/>le disposizioni dettate dal d.lgs. 18 agosto 2000 n. 267- Testo unico <text:s/>delle leggi sull'Ordinamento degli Enti Locali, in particolare, l'art. 48 che attribuisce alla Giunta Comunale <text:s/>la competenza in materia di fabbisogno di personale;</text:p>
      <text:p text:style-name="P29"/>
      <text:p text:style-name="P6"><text:span text:style-name="T1">VISTO</text:span><text:span text:style-name="T4"> il D.Lgs. n. <text:s/>267/2000 e normative attinenti;</text:span></text:p>
      <text:p text:style-name="P5"><text:s text:c="13"/>il CCNL Enti Locali vigente,</text:p>
      <text:p text:style-name="P5"/>
      <text:p text:style-name="P33"><text:span text:style-name="T9">ASSUNTI</text:span><text:span text:style-name="T7"> <text:tab/>i pareri favorevoli di regolarità tecnica del Responsabile dell’Ufficio Personale, di regolarità contabile del Responsabile dell’Ufficio Finanziario e di legittimità del Segretario Comunale,</text:span></text:p>
      <text:p text:style-name="P31"/>
      <text:p text:style-name="P37">Ad unanimità di voti, espressi nei modi di legge,</text:p>
      <text:p text:style-name="P5"/>
      <text:p text:style-name="P3"><text:tab/><text:tab/><text:tab/><text:tab/><text:tab/><text:tab/>DELIBERA </text:p>
      <text:p text:style-name="Standard"/>
      <text:p text:style-name="Standard"/>
      <text:list xml:id="list32674103" text:style-name="WW8Num2">
        <text:list-item>
          <text:p text:style-name="P64">per tutto quanto <text:s/>espresso in premessa, di:</text:p>
        </text:list-item>
      </text:list>
      <text:p text:style-name="P30"><text:span text:style-name="T7">- formulare apposito <text:s/>atto di indirizzo al Segretario Comunale, Responsabile del settore Personale, per garantire la continuità del rapporto di lavoro di <text:s/></text:span><text:span text:style-name="T6">SAGGIN CHIARA <text:s/>nata a Marostica il 22-01-1989 , residente a Breganze in via Brogliati Contro <text:s/>n. 73 c.f. <text:s/>SGG CHR 89A62 E970M fino al 30 settembre 2019</text:span><text:span text:style-name="T7">;</text:span></text:p>
      <text:p text:style-name="P32">- procedere <text:s/>alla proroga del predetto personale <text:s/>a tempo pieno e determinato fino al 31 gennaio 2018, pur restando che come indirizzo <text:s/>espresso dalla Giunta Comunale nella seduta del 17 maggio 2017, con successivi atti di programmazione triennale del personale, le previsioni <text:s/>e i contenuti programmatici del Documento Unico di Programmazione <text:s/>2018/2020 l'assunzione sarà in continuazione fino al 30 settembre 2019;</text:p>
      <text:p text:style-name="P32">- trasmettere <text:s/>copia della presente deliberazione all'ufficio Personale <text:s/>per la predisposizione di tutti gli atti <text:s/>connessi e consequenziali al presente deliberato;</text:p>
      <text:p text:style-name="P6"/>
      <text:p text:style-name="Corpo_20_del_20_testo_20_3"><text:span text:style-name="T3">3.</text:span><text:span text:style-name="T4"> <text:s/>di stabilire che la dipendente sarà inquadrata nella categoria giuridica ed economica B3 – collaboratore professionale amministrativo - <text:s/>e destinazione presso l'Area tecnica/tributi – ufficio tributi, addetta all'attività di rilievo suesposta.</text:span></text:p>
      <text:p text:style-name="P36"><text:s/></text:p>
      <text:p text:style-name="P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Standard">_______________________________________ ______________________ ________________ <text:s text:c="24"/></text:p>
      <text:p text:style-name="P49"/>
      <text:p text:style-name="P50"><text:span text:style-name="T23">Ufficio Ragioneria<text:tab/>Ufficio <text:tab/></text:span><text:span text:style-name="T18">Personale</text:span><text:span text:style-name="T23"><text:tab/>Ufficio del Segretario Generale</text:span></text:p>
      <text:p text:style-name="P49"/>
      <text:p text:style-name="P49">VISTO:<text:tab/>si attesta la relativa copertura<text:tab/>VISTO:<text:tab/>parere favorevole per la<text:tab/>VISTO:<text:tab/>parere favorevole sotto il</text:p>
      <text:p text:style-name="P49"><text:tab/>finanziaria dell’impegno di spesa<text:tab/><text:tab/>regolarità tecnico-amministrativa<text:tab/><text:tab/>profilo della legittimità</text:p>
      <text:p text:style-name="P49"/>
      <text:p text:style-name="P49">VISTO:<text:tab/>si esprime parere favorevole<text:tab/><text:tab/><text:tab/></text:p>
      <text:p text:style-name="P49"><text:tab/>per la regolarità contabile<text:tab/><text:tab/><text:tab/><text:tab/></text:p>
      <text:p text:style-name="P49"/>
      <text:p text:style-name="P50"><text:span text:style-name="T23"><text:tab/>Il Ragioniere capo<text:tab/><text:tab/>Il Responsabile del Servizio</text:span><text:span text:style-name="T24"> <text:tab/><text:tab/></text:span><text:span text:style-name="T23">Il Segretario Generale</text:span></text:p>
      <text:p text:style-name="P49"/>
      <text:p text:style-name="P51"><text:tab/><text:tab/> </text:p>
      <text:p text:style-name="P50"><text:span text:style-name="T17">F.to Dall'Alba dott. Maria</text:span><text:span text:style-name="T18"> <text:s text:c="8"/></text:span><text:span text:style-name="T17">F.to Dall'Alba dott. Maria</text:span><text:span text:style-name="T18"> <text:s text:c="8"/></text:span><text:span text:style-name="T17"><text:s/>F.to Cecchetto dott. M.Teresa</text:span></text:p>
      <text:p text:style-name="P50"/>
      <text:p text:style-name="P50">________________________________________________________________________________<text:tab/></text:p>
      <text:p text:style-name="P52"/>
      <text:p text:style-name="P52"><text:tab/>IL SINDACO<text:tab/> <text:s text:c="37"/>IL SEGRETARIO GENERALE</text:p>
      <text:p text:style-name="P52"/>
      <text:p text:style-name="P52"/>
      <text:p text:style-name="P53"><text:span text:style-name="T13"><text:tab/><text:tab/></text:span><text:span text:style-name="T17">F.to Berti Roberto</text:span><text:span text:style-name="T18"><text:tab/> <text:s text:c="35"/></text:span><text:span text:style-name="T17">F.to Cecchetto dott. M.Teresa</text:span><text:span text:style-name="T15"> </text:span></text:p>
      <text:p text:style-name="P55">_______________________________________________________________________________________________________</text:p>
      <text:p text:style-name="P56"/>
      <text:p text:style-name="P56">Certificato di Pubblicazione</text:p>
      <text:p text:style-name="P56">____________________</text:p>
      <text:p text:style-name="P57"/>
      <text:p text:style-name="P57">La presente deliberazione è in corso di pubblicazione per quindici giorni da oggi all’albo pretorio:</text:p>
      <text:p text:style-name="P60"/>
      <text:p text:style-name="P60"/>
      <text:p text:style-name="Standard"><text:span text:style-name="T21">Zanè, lì </text:span><text:span text:style-name="T22"><text:s text:c="2"/>6 giugno 2017<text:tab/><text:tab/><text:tab/></text:span><text:span text:style-name="T25"> <text:s text:c="37"/></text:span><text:s/><text:span text:style-name="T21">Il Segretario Generale</text:span></text:p>
      <text:p text:style-name="Standard"><text:tab/><text:tab/><text:tab/><text:tab/></text:p>
      <text:p text:style-name="Standard"><text:span text:style-name="T15"><text:tab/><text:tab/> <text:s text:c="75"/></text:span><text:span text:style-name="T17">F.to Cecchetto dott. M.Teresa</text:span><text:span text:style-name="T15"> </text:span></text:p>
      <text:p text:style-name="Standard">_______________________________________________________________ _______________ <text:s text:c="17"/></text:p>
      <text:p text:style-name="Standard"/>
      <text:p text:style-name="P57"/>
      <text:p text:style-name="P57"><text:s text:c="5"/></text:p>
      <text:p text:style-name="P57"/>
      <text:p text:style-name="P57"/>
      <text:p text:style-name="P57"/>
      <text:p text:style-name="P57">_______________________________________________________________________________</text:p>
      <text:p text:style-name="P57"/>
      <text:p text:style-name="P54"><text:span text:style-name="T15"><text:tab/></text:span><text:span text:style-name="T18">PUBBLICAZIONE</text:span></text:p>
      <text:p text:style-name="P57"><text:tab/> Pubblicata per 15 gg. dal _____________________________</text:p>
      <text:p text:style-name="P57"><text:tab/> e contestualmente comunicata ai capi gruppo consiliari</text:p>
      <text:p text:style-name="P54"><text:span text:style-name="T15"><text:tab/></text:span><text:span text:style-name="T18">DICHIARATA IMMEDIATAMENTE ESEGUIBILE</text:span></text:p>
      <text:p text:style-name="P54"><text:span text:style-name="T15"><text:tab/></text:span><text:span text:style-name="T18">ESECUTIVITA’</text:span></text:p>
      <text:p text:style-name="P61"><text:span text:style-name="T18"><text:tab/></text:span><text:span text:style-name="T15"> Divenuta esecutiva per decorrenza di 10 gg. dalla pubblicazione.</text:span></text:p>
      <text:p text:style-name="P58"/>
      <text:p text:style-name="P59"><text:tab/><text:tab/><text:tab/>IL SEGRETARIO GENERALE</text:p>
      <text:p text:style-name="P59"/>
      <text:p text:style-name="P63"><text:tab/><text:tab/><text:tab/> <text:s text:c="32"/>__________________________<text:tab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CG Times (WN)"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G Times (WN)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G Times" fo:font-size="18pt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G Times (WN)" fo:font-size="22pt" style:font-size-asian="2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-1.249cm" style:auto-text-indent="false" fo:keep-with-next="always">
        <style:tab-stops>
          <style:tab-stop style:position="9.001cm" style:type="center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7.502cm"/>
          <style:tab-stop style:position="12.002cm" style:type="center"/>
        </style:tab-stops>
      </style:paragraph-properties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style:font-name="Palatino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8.502cm" fo:margin-right="0cm" fo:text-indent="0cm" style:auto-text-indent="false"/>
      <style:text-properties style:font-name="Palatino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Corpo_20_del_20_testo_20_2" style:display-name="Corpo del testo 2" style:family="paragraph" style:parent-style-name="Standard">
      <style:paragraph-properties fo:orphans="0" fo:widows="0"/>
      <style:text-properties style:font-name="CG Times (WN)" fo:font-size="12pt" style:font-size-asian="12pt"/>
    </style:style>
    <style:style style:name="Corpo_20_del_20_testo_20_3" style:display-name="Corpo del testo 3" style:family="paragraph" style:parent-style-name="Standard">
      <style:text-properties fo:font-size="20pt" style:font-size-asian="20pt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2.51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lll</dc:title>
    <meta:initial-creator>Utente01</meta:initial-creator>
    <meta:creation-date>2007-11-26T09:11:00</meta:creation-date>
    <dc:date>2017-06-06T12:49:29.29</dc:date>
    <meta:print-date>2017-06-01T12:28:10.77</meta:print-date>
    <meta:editing-cycles>32</meta:editing-cycles>
    <meta:editing-duration>PT5H33M31S</meta:editing-duration>
    <meta:generator>OpenOffice.org/3.3$Win32 OpenOffice.org_project/330m20$Build-9567</meta:generator>
    <meta:document-statistic meta:table-count="0" meta:image-count="0" meta:object-count="1" meta:page-count="4" meta:paragraph-count="78" meta:word-count="1073" meta:character-count="8453"/>
  </office:meta>
</office:document-meta>
</file>