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text-properties style:font-name="Times New Roman"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8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letter-spacing="normal" fo:language="it" fo:country="IT" fo:font-weight="normal" style:font-name-asian="Garamond" style:font-size-asian="11pt" style:font-weight-asian="normal" style:font-name-complex="Garamond" style:font-size-complex="11pt" style:font-weight-complex="normal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Garamond" fo:font-size="12pt" fo:language="it" fo:country="I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/>
    </style:style>
    <style:style style:name="P56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language="it" fo:country="I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T15" style:family="text">
      <style:text-properties fo:font-size="23pt" style:font-size-asian="23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4cm" draw:visible-area-height="3.368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3"/>
      <text:p text:style-name="P32"><text:span text:style-name="T3">N. <text:s/></text:span><text:span text:style-name="T6">38</text:span><text:span text:style-name="T5"> </text:span><text:span text:style-name="T3">reg.<text:tab/><text:tab/><text:tab/><text:tab/></text:span></text:p>
      <text:p text:style-name="P31"/>
      <text:p text:style-name="P1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23">PROVINCIA DI VICENZA</text:p>
      <text:p text:style-name="P23">__________________</text:p>
      <text:p text:style-name="P13"><text:s/></text:p>
      <text:p text:style-name="P17"><text:s text:c="2"/></text:p>
      <text:p text:style-name="P1"><text:span text:style-name="T8">VERBALE DI DELIBERAZIONE DELLA</text:span><text:span text:style-name="T11"> </text:span><text:span text:style-name="T15">GIUNTA COMUNALE</text:span></text:p>
      <text:p text:style-name="P18">________________________</text:p>
      <text:p text:style-name="P24"/>
      <text:p text:style-name="P2"/>
      <text:p text:style-name="P48"><text:span text:style-name="T11">OGGETTO: <text:tab/></text:span><text:span text:style-name="T14">FONDAZIONE PEGORARO <text:s/>ROMANATTI - UTILIZZO GRATUITO DELLA <text:s/>SALA RIUNIONI DEL CENTRO SOCIO CULTURALE. <text:s text:c="20"/></text:span></text:p>
      <text:p text:style-name="P55"/>
      <text:p text:style-name="P19"><text:tab/></text:p>
      <text:p text:style-name="P22"/>
      <text:p text:style-name="P22"/>
      <text:p text:style-name="P22"/>
      <text:p text:style-name="P25"/>
      <text:p text:style-name="P26"/>
      <text:p text:style-name="P25"/>
      <text:p text:style-name="P27"><text:span text:style-name="T11"><text:tab/>Il giorno </text:span><text:span text:style-name="T13"><text:s/>otto MARZO 2017 <text:s text:c="102"/></text:span></text:p>
      <text:p text:style-name="P27"><text:s text:c="2"/></text:p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28"><text:span text:style-name="T11"><text:tab/></text:span><text:span text:style-name="T12">SINDACO<text:tab/>BERTI Roberto<text:tab/>( </text:span><text:span text:style-name="T9">X</text:span><text:span text:style-name="T12"> )<text:tab/>( <text:s text:c="2"/></text:span><text:span text:style-name="T9"><text:s/></text:span><text:span text:style-name="T12">)</text:span></text:p>
      <text:p text:style-name="P20"><text:s/></text:p>
      <text:p text:style-name="P29"><text:span text:style-name="T12"><text:tab/>ASSESSORI<text:tab/>BUSIN Alberto <text:s text:c="8"/><text:tab/>( </text:span><text:span text:style-name="T9">X</text:span><text:span text:style-name="T12"> )<text:tab/>(</text:span><text:span text:style-name="T10"> <text:s text:c="3"/></text:span><text:span text:style-name="T12">)</text:span></text:p>
      <text:p text:style-name="P29"><text:span text:style-name="T12"><text:tab/><text:tab/>CAMPO Maria Giulia<text:tab/>( </text:span><text:span text:style-name="T9">X </text:span><text:span text:style-name="T12">)<text:tab/>( </text:span><text:span text:style-name="T9"><text:s text:c="2"/></text:span><text:span text:style-name="T12"><text:s/>)</text:span></text:p>
      <text:p text:style-name="P29"><text:span text:style-name="T12"><text:tab/><text:tab/>CAROLLO Silvia<text:tab/>(</text:span><text:span text:style-name="T9"> X</text:span><text:span text:style-name="T12"> )<text:tab/>(</text:span><text:span text:style-name="T9"> <text:s text:c="3"/></text:span><text:span text:style-name="T12">) </text:span></text:p>
      <text:p text:style-name="P29"><text:span text:style-name="T12"><text:tab/><text:tab/>POZZER Giuseppe<text:tab/>( </text:span><text:span text:style-name="T9">X</text:span><text:span text:style-name="T12"> )<text:tab/>( </text:span><text:span text:style-name="T9"><text:s text:c="2"/></text:span><text:span text:style-name="T12"><text:s/>) </text:span></text:p>
      <text:p text:style-name="P21"><text:tab/><text:tab/></text:p>
      <text:p text:style-name="P28"><text:span text:style-name="T12"><text:tab/>SEGRETARIO<text:tab/>CECCHETTO dr.ssa Maria Teresa<text:tab/>( </text:span><text:span text:style-name="T9">X</text:span><text:span text:style-name="T12"> )<text:tab/>( <text:s text:c="3"/>)</text:span></text:p>
      <text:p text:style-name="P1"/>
      <text:p text:style-name="P16"><text:tab/></text:p>
      <text:p text:style-name="P49">Il Presidente, riconosciuta legale l’adunanza, invita la Giunta a deliberare sull’oggetto indicato.</text:p>
      <text:p text:style-name="P54"/>
      <text:p text:style-name="P54"/>
      <text:p text:style-name="P54"/>
      <text:p text:style-name="P54"><text:soft-page-break/></text:p>
      <text:p text:style-name="P54"/>
      <text:p text:style-name="P12"><text:tab/></text:p>
      <text:p text:style-name="P8">LA GIUNTA COMUNALE</text:p>
      <text:p text:style-name="P8"/>
      <text:p text:style-name="P9">VISTA <text:span text:style-name="T2">la nota datata 2 marzo 2017, <text:s/>acclarata al protocollo comunale al n. 2626, con la quale <text:s/>Pegoraro Giuseppe, in qualità di Presidente della Fondazione Pegoraro Romanatti, con sede legale in Via Montegrappa n. 49, 36016 – THIENE (VI), C.F. 93028930241, richiede per il <text:s/>giorno 12 marzo 2017, dalle ore 15,00 alle ore 18,30, per una riunione con gli operatori volontari della Fondazione stessa, <text:s/>l'utilizzo gratuito della Sala Riunioni del Centro Socio Culturale; </text:span></text:p>
      <text:p text:style-name="P11"/>
      <text:p text:style-name="P11"><text:span text:style-name="T1">CONSIDERATO</text:span> che con nota del 21 novembre 2016, prot. n. 11817, l'Amministrazione consentiva alla Fondazione un utilizzo gratuito annuo per n. 5 (cinque) serate della Sala Riunioni della Biblioteca Civica “C.Goldoni” ed eventualmente, se il numero delle persone fosse superiore a 40 (quaranta), <text:s/>della Sala Riunioni del Centro Socio Culturale di Piazzale Aldo Moro;</text:p>
      <text:p text:style-name="P11"/>
      <text:p text:style-name="P11"><text:span text:style-name="T1">CONSIDERATO</text:span> che alla Fondazione, su richiesta della stessa, <text:s/>è già stato concesso, <text:s/>con Deliberazione di Giunta Comunale n. 25 del 08.02.2017, <text:s/>l'utilizzo gratuito della Sala Riunioni del Centro Socio Culturale <text:s/>per i giorni 18 e 19 febbraio 2017;</text:p>
      <text:p text:style-name="P11"/>
      <text:p text:style-name="P11"><text:span text:style-name="T1">CONSIDERATO</text:span>, quindi, che ai sensi della nota di cui sopra, l'utilizzo gratuito della Sala Riunioni presso il Centro Socio Culturale o della Sala Riunioni presso la Biblioteca Civica “C.Goldoni” è consentito ancora per n. 3 serate;</text:p>
      <text:p text:style-name="P11"/>
      <text:p text:style-name="P30"><text:span text:style-name="T1">VISTO </text:span><text:span text:style-name="T2">inoltre</text:span><text:span text:style-name="T1">, </text:span><text:span text:style-name="T2">che la Fondazione ha riservato una particolare attenzione con varie attività anche nel territorio comunale, supportando fortemente la collettività in campo sociale; <text:s/></text:span></text:p>
      <text:p text:style-name="P11"><text:tab/></text:p>
      <text:p text:style-name="P4"><text:span text:style-name="T1">CONSIDERATO </text:span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p>
      <text:p text:style-name="P4"/>
      <text:p text:style-name="P6"><text:span text:style-name="T1">RITENUTO <text:s/></text:span><text:span text:style-name="T2">di procedere in merito; </text:span></text:p>
      <text:p text:style-name="P10"/>
      <text:p text:style-name="P5"><text:span text:style-name="T1">ASSUNTI</text:span><text:tab/>i pareri favorevoli di regolarità tecnica del Responsabile dell'Area Servizi Generali al Cittadino, di regolarità contabile del Responsabile del Servizio Finanziario e di legittimità del Segretario Comunale;</text:p>
      <text:p text:style-name="P5"/>
      <text:p text:style-name="P3">Ad unanimità di voti favorevoli, espressi nei modi di legge</text:p>
      <text:p text:style-name="P3"/>
      <text:p text:style-name="P7">DELIBERA</text:p>
      <text:p text:style-name="P7"/>
      <text:p text:style-name="P7"/>
      <text:p text:style-name="P7"><text:soft-page-break/></text:p>
      <text:p text:style-name="P7"/>
      <text:p text:style-name="P7"/>
      <text:list xml:id="list28775495" text:style-name="L1">
        <text:list-item>
          <text:p text:style-name="P56"><text:s text:c="2"/>di concedere, secondo le argomentazioni di cui alle premesse e che qui si intendono integralmente riportate, nonché ai sensi dell'art. 9 del <text:s/><text:span text:style-name="T3">“Disciplinare operativo per l'utilizzo del Centro Socio </text:span><text:span text:style-name="T3">Culturale e della Biblioteca Civica”, <text:s/>l'utilizzo gratuito della Sala Riunioni del Centro Socio Culturale, dalle ore 15,00 alle ore 18,30, <text:s/>alla Fondazione Pegoraro Romanatti, </text:span><text:span text:style-name="T4">con sede legale in Via Montegrappa n. 49, 36016 – THIENE (VI), C.F. 93028930241, per il giorno 12 marzo 2017, <text:s/>per una <text:s/>riunione con gli operatori volontari della Fondazione, il tutto all'interno di una disponibilità massima di 5 serate gratuite all'anno;</text:span></text:p>
        </text:list-item>
      </text:list>
      <text:p text:style-name="P50">2. <text:s/>di demandare al Responsabile <text:s/>del Servizio, secondo competenza, ogni provvedimento inerente e conseguente all'approvazione della presente deliberazione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1"/>
      <text:p text:style-name="P40"><text:span text:style-name="T16">Ufficio Ragioneria<text:tab/>Ufficio <text:tab/></text:span><text:span text:style-name="T8">Serv.Gen. al Cittadino</text:span><text:span text:style-name="T16"><text:tab/>Ufficio del Segretario Generale</text:span></text:p>
      <text:p text:style-name="P41"/>
      <text:p text:style-name="P41">VISTO:<text:tab/>si attesta la relativa copertura<text:tab/>VISTO:<text:tab/>parere favorevole per la<text:tab/>VISTO:<text:tab/>parere favorevole sotto il</text:p>
      <text:p text:style-name="P41"><text:tab/>finanziaria dell’impegno di spesa<text:tab/><text:tab/>regolarità tecnico-amministrativa<text:tab/><text:tab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1"/>
      <text:p text:style-name="P40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41"/>
      <text:p text:style-name="P42"><text:tab/><text:tab/> </text:p>
      <text:p text:style-name="P40"><text:span text:style-name="T13">F.to Dall'Alba dott. Maria</text:span><text:span text:style-name="T8"><text:tab/> <text:s/><text:tab/></text:span><text:span text:style-name="T13">F.to Bertoldo </text:span><text:span text:style-name="T8"><text:s text:c="14"/></text:span><text:span text:style-name="T13"><text:s/>F.to Cecchetto dott. M.Teresa</text:span></text:p>
      <text:p text:style-name="P35"/>
      <text:p text:style-name="P40"><text:span text:style-name="T11">________________________________________________________________________________</text:span><text:tab/></text:p>
      <text:p text:style-name="P43"/>
      <text:p text:style-name="P43"><text:tab/>IL SINDACO<text:tab/> <text:s text:c="37"/>IL SEGRETARIO GENERALE</text:p>
      <text:p text:style-name="P43"/>
      <text:p text:style-name="P43"/>
      <text:p text:style-name="P33"><text:span text:style-name="T18"><text:tab/></text:span><text:span text:style-name="T13">F.to Berti Roberto</text:span><text:span text:style-name="T18"><text:tab/> <text:s text:c="35"/></text:span><text:span text:style-name="T13">F.to Cecchetto dott. M.Teresa</text:span><text:span text:style-name="T19"> </text:span></text:p>
      <text:p text:style-name="P44">_______________________________________________________________________________________________________</text:p>
      <text:p text:style-name="P45"/>
      <text:p text:style-name="P36">Certificato di Pubblicazione</text:p>
      <text:p text:style-name="P36">____________________</text:p>
      <text:p text:style-name="P37"/>
      <text:p text:style-name="P37">La presente deliberazione è in corso di pubblicazione per quindici giorni da oggi all’albo pretorio:</text:p>
      <text:p text:style-name="P37"/>
      <text:p text:style-name="P37"/>
      <text:p text:style-name="P34"><text:span text:style-name="T11">Zanè, lì 14 marzo 2017<text:tab/><text:tab/><text:tab/></text:span>Il Segretario Generale</text:p>
      <text:p text:style-name="P34"><text:tab/><text:tab/><text:tab/><text:tab/></text:p>
      <text:p text:style-name="P46"><text:tab/><text:tab/> <text:s text:c="44"/><text:span text:style-name="T13">F.to Cecchetto dott. M.Teresa</text:span> ________________________________________________________________________________</text:p>
      <text:p text:style-name="P34"/>
      <text:p text:style-name="P34"/>
      <text:p text:style-name="P34"><text:s text:c="5"/></text:p>
      <text:p text:style-name="P34"/>
      <text:p text:style-name="P34"/>
      <text:p text:style-name="P34"/>
      <text:p text:style-name="P34"/>
      <text:p text:style-name="P34"/>
      <text:p text:style-name="P34"/>
      <text:p text:style-name="P34">________________________________________________________________________________</text:p>
      <text:p text:style-name="P34"/>
      <text:p text:style-name="P34"><text:tab/><text:span text:style-name="T8">PUBBLICAZIONE</text:span></text:p>
      <text:p text:style-name="P37"><text:tab/>Pubblicata per 15 gg. dal </text:p>
      <text:p text:style-name="P37"><text:tab/> e contestualmente comunicata ai capi gruppo consiliari</text:p>
      <text:p text:style-name="P34"><text:span text:style-name="T11"><text:tab/></text:span><text:span text:style-name="T8">DICHIARATA IMMEDIATAMENTE ESEGUIBILE</text:span></text:p>
      <text:p text:style-name="P34"><text:span text:style-name="T11"><text:tab/></text:span><text:span text:style-name="T8">ESECUTIVITA’</text:span></text:p>
      <text:p text:style-name="P47"><text:span text:style-name="T8"><text:tab/></text:span><text:span text:style-name="T11"> Divenuta esecutiva per decorrenza di 10 gg. dalla pubblicazione.</text:span></text:p>
      <text:p text:style-name="P38"/>
      <text:p text:style-name="P39"><text:tab/><text:tab/><text:tab/>IL SEGRETARIO GENERALE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46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7-03-14T08:59:04.95</dc:date>
    <meta:print-date>2017-03-09T13:16:30.48</meta:print-date>
    <meta:editing-cycles>61</meta:editing-cycles>
    <meta:editing-duration>PT13H41M44S</meta:editing-duration>
    <meta:generator>OpenOffice.org/3.3$Win32 OpenOffice.org_project/330m20$Build-9567</meta:generator>
    <meta:document-statistic meta:table-count="0" meta:image-count="0" meta:object-count="1" meta:page-count="4" meta:paragraph-count="66" meta:word-count="694" meta:character-count="5387"/>
  </office:meta>
</office:document-meta>
</file>