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9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.005cm" fo:text-indent="0cm" style:auto-text-indent="false"/>
    </style:style>
    <style:style style:name="P2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2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26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4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2cm" draw:visible-area-height="3.38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N. <text:span text:style-name="T1"><text:s/>145 <text:s/></text:span>reg.<text:tab/><text:tab/><text:tab/></text:p>
      <text:p text:style-name="P10"/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11">PROVINCIA DI VICENZA</text:p>
      <text:p text:style-name="P11">__________________</text:p>
      <text:p text:style-name="P21"><text:s/></text:p>
      <text:p text:style-name="P22"><text:s text:c="2"/></text:p>
      <text:p text:style-name="P20"><text:span text:style-name="T11">VERBALE DI DELIBERAZIONE DELLA</text:span> <text:span text:style-name="T12">GIUNTA COMUNALE</text:span></text:p>
      <text:p text:style-name="P23">________________________</text:p>
      <text:p text:style-name="P24"/>
      <text:p text:style-name="P25"/>
      <text:p text:style-name="P17"><text:span text:style-name="T3">OGGETTO: </text:span><text:span text:style-name="T4"><text:tab/></text:span><text:span text:style-name="T6">SERVIZIO DI ENTRATA ANTICIPATA ANNO SCOLASTICO 2017/2018 E 2018/2019 INDIRIZZI. <text:s text:c="96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tab/><text:span text:style-name="T3">Il giorno </text:span><text:span text:style-name="T5"><text:s/>trenta AGOSTO <text:s/>2017 <text:s text:c="15"/>___________ <text:s text:c="5"/>__________ _______________ <text:s text:c="100"/></text:span></text:p>
      <text:p text:style-name="P4"/>
      <text:p text:style-name="P4"><text:tab/>Nella solita sala delle adunanze, dietro invito del Sindaco, si è convocata la Giunta Comunale nelle persone dei Signori: </text:p>
      <text:p text:style-name="P5"><text:tab/><text:tab/>presenti<text:tab/>assenti</text:p>
      <text:p text:style-name="P4"/>
      <text:p text:style-name="P3"><text:span text:style-name="T3"><text:tab/></text:span><text:span text:style-name="T4">SINDACO<text:tab/>BERTI Roberto<text:tab/>( </text:span><text:span text:style-name="T8">X</text:span><text:span text:style-name="T4"> )<text:tab/>( <text:s text:c="2"/></text:span><text:span text:style-name="T8"><text:s/></text:span><text:span text:style-name="T4">)</text:span></text:p>
      <text:p text:style-name="P7"><text:s/></text:p>
      <text:p text:style-name="P12"><text:span text:style-name="T4"><text:tab/>ASSESSORI<text:tab/>BUSIN Alberto <text:s text:c="8"/><text:tab/>( </text:span><text:span text:style-name="T8">X</text:span><text:span text:style-name="T4"> )<text:tab/>( </text:span><text:span text:style-name="T8"><text:s text:c="2"/></text:span><text:span text:style-name="T4"><text:s/>)</text:span></text:p>
      <text:p text:style-name="P12"><text:span text:style-name="T4"><text:tab/><text:tab/>CAMPO Maria Giulia<text:tab/>(</text:span><text:span text:style-name="T8"> X </text:span><text:span text:style-name="T4">)<text:tab/>( <text:s text:c="3"/>)</text:span></text:p>
      <text:p text:style-name="P12"><text:span text:style-name="T4"><text:tab/><text:tab/>CAROLLO Silvia<text:tab/>(</text:span><text:span text:style-name="T8"> X</text:span><text:span text:style-name="T4"> )<text:tab/>(</text:span><text:span text:style-name="T8"> <text:s text:c="3"/></text:span><text:span text:style-name="T4">) </text:span></text:p>
      <text:p text:style-name="P12"><text:span text:style-name="T4"><text:tab/><text:tab/>POZZER Giuseppe<text:tab/>( </text:span><text:span text:style-name="T8">X</text:span><text:span text:style-name="T4"> )<text:tab/>( </text:span><text:span text:style-name="T8"><text:s text:c="2"/></text:span><text:span text:style-name="T4"><text:s/>) </text:span></text:p>
      <text:p text:style-name="P8"/>
      <text:p text:style-name="P3"><text:span text:style-name="T4"><text:tab/>SEGRETARIO<text:tab/>CECCHETTO dr.ssa Maria Teresa<text:tab/>( </text:span><text:span text:style-name="T8">X</text:span><text:span text:style-name="T4"> )<text:tab/>( <text:s text:c="3"/>)</text:span></text:p>
      <text:p text:style-name="P7"/>
      <text:p text:style-name="P6"/>
      <text:p text:style-name="P19">Il Presidente, riconosciuta legale l’adunanza, invita la Giunta a deliberare sull’oggetto indicato.</text:p>
      <text:h text:style-name="Heading_20_1" text:outline-level="1"><text:soft-page-break/>LA GIUNTA COMUNALE</text:h>
      <text:p text:style-name="P1"/>
      <text:p text:style-name="P1"/>
      <text:p text:style-name="P13">PREMESSO che in data 7 giugno 2017 questa Giunta Comunale, al fine di garantire anche per gli anni scolastici 2017/2018 e 2018/2019 il servizio di entrata anticipata agli alunni frequentanti le Scuole Primarie che abbiano la necessità di entrare a scuola prima dell’inizio delle lezioni, ha espresso indirizzo in merito all’attivazione di detto servizio;</text:p>
      <text:p text:style-name="P1"/>
      <text:p text:style-name="P14">PRECISATO che:</text:p>
      <text:list xml:id="list29544607" text:style-name="WW8Num3">
        <text:list-item>
          <text:p text:style-name="P27">per quanto riguarda l’avviso rivolto ai volontari, sono giunte al protocollo comunale, nei termini fissati, n. 4 (quattro) domande;</text:p>
        </text:list-item>
        <text:list-item>
          <text:p text:style-name="P27">per quanto riguarda le iscrizioni da parte delle famiglie, sono giunte al protocollo comunale le domande di n. 10 (dieci) alunni frequentanti la Scuola Primaria Dante Alighieri e n. 12 (dodici) <text:s/>alunni frequentanti la Scuola Primaria Giovanni XXIII;</text:p>
        </text:list-item>
      </text:list>
      <text:p text:style-name="P1"/>
      <text:p text:style-name="P14">RITENUTO effettuare il servizio di entrata anticipata per gli anni scolastici 2017/2018 e 2018/2019 esprimendosi formalmente sulle modalità di espletamento di detto servizio, come di seguito:</text:p>
      <text:p text:style-name="P1"/>
      <text:list xml:id="list29562232" text:style-name="WW8Num2">
        <text:list-item>
          <text:p text:style-name="P28">il servizio sarà attivato dalle ore 7,30 alle ore 7,55 nella scuola primaria Dante Alighieri e dalle 7:20 alle 7,55 nella scuola primaria Giovanni XXIII (dove è stato soppresso il servizio di trasporto scolastico);</text:p>
        </text:list-item>
        <text:list-item>
          <text:p text:style-name="P28">non sono considerati come utenti del servizio di entrata anticipata gli alunni iscritti al servizio di trasporto scolastico che arrivano a scuola prima dell’apertura della stessa e che saranno accolti dal personale ausiliario;</text:p>
        </text:list-item>
        <text:list-item>
          <text:p text:style-name="P28">tale servizio sarà a pagamento e la quota è stabilita in € 12,00 mensili.<text:span text:style-name="T2"> Solo per i mesi di settembre e giugno </text:span>la tariffa viene stabilita in € 6,00 mensili. Essa <text:s/>non è riducibile in caso di assenza, se non per comprovati e gravi motivi; non vengono previste riduzioni nel caso di più fratelli e non vengono previste riduzioni o agevolazioni in base a fasce di reddito ISEE;</text:p>
        </text:list-item>
        <text:list-item>
          <text:p text:style-name="P28">i versamenti da parte delle famiglie andranno effettuati anticipatamente in due tranche di pagamento, la prima, da effettuarsi entro la fine del mese di ottobre, per i mesi di settembre, ottobre, novembre e dicembre e la seconda, da effettuarsi entro la fine del mese di gennaio, per i mesi di gennaio, febbraio, marzo, aprile, maggio e giugno;</text:p>
          <text:p text:style-name="P28"/>
        </text:list-item>
      </text:list>
      <text:p text:style-name="P16">Per quanto riguarda gli affidatari del servizio:</text:p>
      <text:list xml:id="list29584415" text:continue-numbering="true" text:style-name="WW8Num2">
        <text:list-item>
          <text:p text:style-name="P28">il rimborso spese forfettario mensile lordo è previsto in € 120,00 mensili (€ 60,00 per i mesi di settembre e giugno);</text:p>
        </text:list-item>
        <text:list-item>
          <text:p text:style-name="P28">gli affidatari del servizio, organizzati tra loro, presteranno attività presso le Scuole Primarie nei giorni effettivi di lezione scolastica secondo quanto previsto dal calendario scolastico;</text:p>
        </text:list-item>
        <text:list-item>
          <text:p text:style-name="P28">la selezione dei candidati, fatta sulla base delle domande pervenute, e la nomina, saranno curate dal Responsabile del Servizio competente con apposito provvedimento;</text:p>
        </text:list-item>
        <text:list-item>
          <text:p text:style-name="P28">l’incarico avrà la durata per gli anni scolastici 2017/2018 e 2018/2019. Il rapporto che si viene ad instaurare fra le parti non darà luogo a costituzione di rapporto d’impiego;</text:p>
        </text:list-item>
        <text:list-item>
          <text:p text:style-name="P28">valgono, per le somme erogate, le norme vigenti in materia di reddito.</text:p>
        </text:list-item>
      </text:list>
      <text:p text:style-name="P1"/>
      <text:p text:style-name="P1"/>
      <text:p text:style-name="P14">ACQUISITI i pareri favorevoli di regolarità tecnica del Responsabile Ufficio Pubblica Istruzione, di regolarità contabile del Responsabile Ufficio Ragioneria e di legittimità del Segretario Comunale,</text:p>
      <text:p text:style-name="P1"/>
      <text:p text:style-name="P14">AD UNANIMITA’ DI VOTI, espressi nei modi di legge,</text:p>
      <text:p text:style-name="P1"><text:soft-page-break/></text:p>
      <text:p text:style-name="P1"/>
      <text:h text:style-name="Heading_20_1" text:outline-level="1">D E L I B E R A</text:h>
      <text:p text:style-name="P1"/>
      <text:p text:style-name="P1"/>
      <text:list xml:id="list29554594" text:style-name="WW8Num4">
        <text:list-item>
          <text:p text:style-name="P29">di esprimere, per quanto esposto in premessa e di seguito da intendersi riportato e ritrascritto, apposito indirizzo in merito alle modalità di espletamento del servizio di entrata anticipata per gli anni scolastici 2017/2018 e 2018/2019, come di seguito:</text:p>
        </text:list-item>
      </text:list>
      <text:p text:style-name="P15"/>
      <text:list xml:id="list29574109" text:continue-list="list29584415" text:style-name="WW8Num2">
        <text:list-item>
          <text:p text:style-name="P28">il servizio sarà attivato dalle ore 7,30 alle ore 7,55 nella scuola primaria Dante Alighieri e dalle 7:20 alle 7,55 nella scuola primaria Giovanni XXIII (dove è stato soppresso il servizio di trasporto scolastico);</text:p>
        </text:list-item>
        <text:list-item>
          <text:p text:style-name="P28">non sono considerati come utenti del servizio di entrata anticipata gli alunni iscritti al servizio di trasporto scolastico che arrivano a scuola prima dell’apertura della stessa e che saranno accolti dal personale ausiliario;</text:p>
        </text:list-item>
        <text:list-item>
          <text:p text:style-name="P28">tale servizio sarà a pagamento e la quota è stabilita in € 12,00 mensili.<text:span text:style-name="T2"> Solo per i mesi di settembre e giugno </text:span>la tariffa viene stabilita in € 6,00 mensili. Essa <text:s/>non è riducibile in caso di assenza, se non per comprovati e gravi motivi; non vengono previste riduzioni nel caso di più fratelli e non vengono previste riduzioni o agevolazioni in base a fasce di reddito ISEE;</text:p>
        </text:list-item>
        <text:list-item>
          <text:p text:style-name="P28">i versamenti da parte delle famiglie andranno effettuati anticipatamente in due tranche di pagamento, la prima, da effettuarsi entro la fine del mese di ottobre, per i mesi di settembre, ottobre, novembre e dicembre e la seconda, da effettuarsi entro la fine del mese di gennaio, per i mesi di gennaio, febbraio, marzo, aprile, maggio e giugno.</text:p>
        </text:list-item>
      </text:list>
      <text:p text:style-name="P9"/>
      <text:p text:style-name="P15"/>
      <text:p text:style-name="P16">Per quanto riguarda gli affidatari del servizio:</text:p>
      <text:list xml:id="list29582214" text:continue-numbering="true" text:style-name="WW8Num2">
        <text:list-item>
          <text:p text:style-name="P28">il rimborso spese forfettario mensile lordo è previsto in € 12,00 mensili (€ 6,00 per i mesi di settembre e giugno);</text:p>
        </text:list-item>
        <text:list-item>
          <text:p text:style-name="P28">gli affidatari del servizio, organizzati tra loro, presteranno attività presso le Scuole Primarie nei giorni effettivi di lezione scolastica secondo quanto previsto dal calendario scolastico;</text:p>
        </text:list-item>
        <text:list-item>
          <text:p text:style-name="P28">la selezione dei candidati, fatta sulla base delle domande pervenute, e la nomina, saranno curate dal Responsabile del Servizio competente con apposito provvedimento;</text:p>
        </text:list-item>
        <text:list-item>
          <text:p text:style-name="P28">l’incarico avrà la durata per gli anni scolastici 2017/2018 e 2018/2019. Il rapporto che si viene ad instaurare fra le parti non darà luogo a costituzione di rapporto d’impiego;</text:p>
        </text:list-item>
        <text:list-item>
          <text:p text:style-name="P28">valgono, per le somme erogate, le norme vigenti in materia di reddito.</text:p>
        </text:list-item>
      </text:list>
      <text:p text:style-name="P9"/>
      <text:p text:style-name="P15"/>
      <text:list xml:id="list29562194" text:continue-list="list29554594" text:style-name="WW8Num4">
        <text:list-item>
          <text:p text:style-name="P29">di demandare al Responsabile del Servizio, secondo competenza, l’assunzione di ogni provvedimento inerente e conseguente all’approvazione della presente deliberazione, ivi compresi la nomina degli affidatari del servizio, la stipula di apposito disciplinare a regolazione dei rapporti con gli affidatari nonché l’assunzione del necessario impegno di spesa, ammontante a presuntivi € 2.160,00 (€ 840,00 da settembre a dicembre 2017 ed € 1.320,00 da gennaio a giugno 2018);</text:p>
        </text:list-item>
      </text:list>
      <text:p text:style-name="P15"/>
      <text:list xml:id="list29556037" text:continue-numbering="true" text:style-name="WW8Num4">
        <text:list-item>
          <text:p text:style-name="P29">di dichiarare la presente deliberazione, previa unanime e separata votazione, immediatamente esecutiva ai sensi e per gli effetti dell’articolo 134, comma 4, del Decreto Legislativo 267/2000, stante le necessità imminenti.</text:p>
        </text:list-item>
      </text:list>
      <text:p text:style-name="P1"/>
      <text:p text:style-name="P1"/>
      <text:p text:style-name="P32"/>
      <text:p text:style-name="P32"/>
      <text:p text:style-name="P46"><text:soft-page-break/>_____________________________________________________________________________________________________________________</text:p>
      <text:p text:style-name="P39"/>
      <text:p text:style-name="P40"><text:span text:style-name="T13">Ufficio Ragioneria<text:tab/>Ufficio <text:tab/> </text:span><text:span text:style-name="T8">Pubblica Istruzione <text:s text:c="9"/></text:span><text:span text:style-name="T13"><text:s text:c="18"/>Ufficio del Segretario Generale</text:span></text:p>
      <text:p text:style-name="P39"/>
      <text:p text:style-name="P39">VISTO:<text:tab/>si attesta la relativa copertura<text:tab/>VISTO:<text:tab/>parere favorevole per la <text:s text:c="39"/>VISTO:parere favorevole sotto il</text:p>
      <text:p text:style-name="P39"><text:tab/>finanziaria dell’impegno di spesa<text:tab/><text:tab/>regolarità tecnico-amministrativa<text:tab/> <text:s text:c="15"/>profilo della legittimità</text:p>
      <text:p text:style-name="P39"/>
      <text:p text:style-name="P39">VISTO:<text:tab/>si esprime parere favorevole<text:tab/><text:tab/><text:tab/></text:p>
      <text:p text:style-name="P39"><text:tab/>per la regolarità contabile<text:tab/><text:tab/><text:tab/><text:tab/></text:p>
      <text:p text:style-name="P39"/>
      <text:p text:style-name="P40"><text:span text:style-name="T13"><text:tab/>Il Ragioniere capo<text:tab/><text:tab/>Il Responsabile del Servizio</text:span><text:span text:style-name="T14"> <text:s text:c="19"/></text:span><text:span text:style-name="T13">Il Segretario Generale</text:span></text:p>
      <text:p text:style-name="P39"/>
      <text:p text:style-name="P40"><text:span text:style-name="T5">F.to dott. Dall'Alba Maria </text:span><text:span text:style-name="T9"><text:s text:c="2"/><text:tab/></text:span><text:span text:style-name="T5">F.to Fabris dott. Elena <text:s text:c="4"/></text:span><text:span text:style-name="T7"><text:s text:c="2"/></text:span><text:span text:style-name="T5"><text:s/>F.to Cecchetto dott. M.Teresa</text:span></text:p>
      <text:p text:style-name="P37"><text:tab/> <text:s text:c="47"/></text:p>
      <text:p text:style-name="P40"/>
      <text:p text:style-name="P40">_____________________________________________________________________________<text:tab/></text:p>
      <text:p text:style-name="P41"/>
      <text:p text:style-name="P41"><text:tab/>IL SINDACO<text:tab/> <text:s text:c="37"/>IL SEGRETARIO GENERALE</text:p>
      <text:p text:style-name="P41"/>
      <text:p text:style-name="P41"/>
      <text:p text:style-name="P30"><text:span text:style-name="T7"><text:tab/></text:span><text:span text:style-name="T5">F.to Berti Roberto</text:span><text:span text:style-name="T7"><text:tab/> <text:s text:c="35"/></text:span><text:span text:style-name="T5">F.to Cecchetto dott. M.Teresa</text:span><text:span text:style-name="T3"> </text:span></text:p>
      <text:p text:style-name="P42">_______________________________________________________________________________________________________</text:p>
      <text:p text:style-name="P43"/>
      <text:p text:style-name="P34">Certificato di Pubblicazione</text:p>
      <text:p text:style-name="P34">____________________</text:p>
      <text:p text:style-name="P33"/>
      <text:p text:style-name="P33">La presente deliberazione è in corso di pubblicazione per quindici giorni da oggi all’albo pretorio:</text:p>
      <text:p text:style-name="P33"/>
      <text:p text:style-name="P33"/>
      <text:p text:style-name="P33">Zanè, lì 1 settembre 2017<text:tab/><text:tab/><text:tab/>Il Segretario Generale</text:p>
      <text:p text:style-name="P33"><text:tab/><text:tab/><text:tab/><text:tab/></text:p>
      <text:p text:style-name="P44"><text:span text:style-name="T3"><text:tab/><text:tab/> <text:s text:c="46"/></text:span><text:span text:style-name="T5">F.to Cecchetto dott. M.Teresa</text:span><text:span text:style-name="T3"> ________________________________________________________________________________</text:span></text:p>
      <text:p text:style-name="P33"/>
      <text:p text:style-name="P33"/>
      <text:p text:style-name="P33"><text:s text:c="5"/></text:p>
      <text:p text:style-name="P33"/>
      <text:p text:style-name="P33"/>
      <text:p text:style-name="P33"/>
      <text:p text:style-name="P33"/>
      <text:p text:style-name="P33">________________________________________________________________________________</text:p>
      <text:p text:style-name="P33"/>
      <text:p text:style-name="P31"><text:span text:style-name="T3"><text:tab/></text:span><text:span text:style-name="T7">PUBBLICAZIONE</text:span></text:p>
      <text:p text:style-name="P33"><text:tab/>Pubblicata per 15 gg. dal _____________________________</text:p>
      <text:p text:style-name="P33"><text:tab/> e contestualmente comunicata ai capi gruppo consiliari</text:p>
      <text:p text:style-name="P31"><text:span text:style-name="T3"><text:tab/></text:span><text:span text:style-name="T7">DICHIARATA IMMEDIATAMENTE ESEGUIBILE</text:span></text:p>
      <text:p text:style-name="P31"><text:span text:style-name="T3"><text:tab/></text:span><text:span text:style-name="T7">ESECUTIVITA’</text:span></text:p>
      <text:p text:style-name="P45"><text:span text:style-name="T7"><text:tab/></text:span><text:span text:style-name="T3"> Divenuta esecutiva per decorrenza di 10 gg. dalla pubblicazione.</text:span></text:p>
      <text:p text:style-name="P35"/>
      <text:p text:style-name="P36"><text:tab/><text:tab/><text:tab/>IL SEGRETARIO GENERALE</text:p>
      <text:p text:style-name="P36"/>
      <text:p text:style-name="P36"><text:tab/><text:tab/><text:tab/>__________________________<text:tab/></text:p>
      <text:p text:style-name="P4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6:05:00</meta:creation-date>
    <dc:date>2017-09-01T09:38:08.87</dc:date>
    <meta:print-date>2017-08-31T09:53:18</meta:print-date>
    <meta:editing-cycles>15</meta:editing-cycles>
    <meta:editing-duration>PT13H54M12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1219" meta:character-count="8907"/>
  </office:meta>
</office:document-meta>
</file>